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EIMO NUTARIMO „DĖL LIETUVOS RESPUBLIKOS SEIMO 2016 M. BIRŽELIO 29 D. NUTARIMO NR. XII-2542 „DĖL NATO GREITOJO REAGAVIMO PAJĖGOMS, JUNGTINĖMS EKSPEDICINĖMS PAJĖGOMS PRISKIRTŲ LIETUVOS RESPUBLIKOS KARINIŲ VIENETŲ IR KARIŲ DALYVAVIMO TARPTAUTINĖSE OPERACIJOSE“ PAKEITIMO“ PROJEKTO TEIKIMO<text:s/></text:p>
      <text:p text:style-name="P16">LIETUVOS RESPUBLIKOS SEIMUI</text:p>
      <text:p text:style-name="P17"/>
      <text:p text:style-name="P18">2017 m. spalio 18 d. Nr. 1K-1126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tarptautinių operacijų, pratybų ir kitų karinio bendradarbiavimo renginių įstatymo 6 straipsnio 2 dalimi,</text:span></text:p>
      <text:p text:style-name="P26">t e i k i u Lietuvos Respublikos Seimo nutarimo „Dėl Lietuvos Respublikos Seimo 2016 m. birželio 29 d. nutarimo Nr. XII-2542 „Dėl NATO greitojo reagavimo pajėgoms, Jungtinėms ekspedicinėms pajėgoms priskirtų Lietuvos Respublikos karinių vienetų ir karių dalyvavimo tarptautinėse operacijose“ pakeitimo“ projektą Lietuvos Respublikos Seimui.</text:p>
      <text:p text:style-name="Normal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krašto apsaugos ministras Raimundas Karoblis, o jam negalint dalyvauti – užsienio reikalų ministras Linas Antanas Linkevičius.</text:span></text:p>
      <text:p text:style-name="Normal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10-18T13:41:00Z</meta:creation-date>
    <dc:date>2017-10-18T13:41:00Z</dc:date>
    <meta:template xlink:href="Normal.dotm" xlink:type="simple"/>
    <meta:editing-cycles>2</meta:editing-cycles>
    <meta:editing-duration>PT0S</meta:editing-duration>
    <meta:document-statistic meta:page-count="1" meta:paragraph-count="7" meta:word-count="150" meta:character-count="1170" meta:row-count="19" meta:non-whitespace-character-count="1027"/>
  </office:meta>
</office:document-meta>
</file>