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15%" fo:text-indent="0.5909in">
        <style:tab-stops>
          <style:tab-stop style:type="left" style:position="1.0833in"/>
        </style:tab-stops>
      </style:paragraph-properties>
    </style:style>
    <style:style style:name="T21" style:parent-style-name="DefaultParagraphFont" style:family="text">
      <style:text-properties fo:letter-spacing="0.0277in"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P30" style:parent-style-name="Normal" style:family="paragraph">
      <style:paragraph-properties fo:text-align="center" fo:line-height="115%" fo:text-indent="0.5909in"/>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fo:line-height="115%" fo:text-indent="0.5909in"/>
      <style:text-properties fo:font-weight="bold" style:font-weight-asian="bold" style:font-weight-complex="bold" style:font-size-complex="12pt"/>
    </style:style>
    <style:style style:name="P34" style:parent-style-name="Normal" style:family="paragraph">
      <style:paragraph-properties fo:text-align="center" fo:line-height="115%" fo:text-indent="0.5909in"/>
      <style:text-properties fo:font-weight="bold" style:font-weight-asian="bold" style:font-weight-complex="bold" style:font-size-complex="12pt"/>
    </style:style>
    <style:style style:name="P35" style:parent-style-name="Normal" style:family="paragraph">
      <style:paragraph-properties fo:text-align="center" fo:line-height="115%" fo:text-indent="0.5909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fo:text-transform="uppercase" style:font-size-complex="12pt"/>
    </style:style>
    <style:style style:name="P38" style:parent-style-name="Normal" style:family="paragraph">
      <style:paragraph-properties fo:text-align="center" fo:line-height="115%" fo:text-indent="0.5909in"/>
      <style:text-properties fo:font-weight="bold" style:font-weight-asian="bold" style:font-weight-complex="bold" fo:text-transform="uppercase" style:font-size-complex="12pt"/>
    </style:style>
    <style:style style:name="P39" style:parent-style-name="Normal" style:family="paragraph">
      <style:paragraph-properties fo:text-align="justify" fo:text-indent="0.5in" fo:background-color="#FFFFFF"/>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fo:background-color="#FFFFFF"/>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fo:background-color="#FFFFFF"/>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15%"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center" fo:margin-left="0.5909in">
        <style:tab-stops>
          <style:tab-stop style:type="left" style:position="0.492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4923in">
        <style:tab-stops>
          <style:tab-stop style:type="left" style:position="1.083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fo:background-color="#FFFFFF"/>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fo:background-color="#FFFFFF"/>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fo:background-color="#FFFFFF"/>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fo:background-color="#FFFFFF"/>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fo:background-color="#FFFFFF"/>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fo:background-color="#FFFFFF"/>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fo:background-color="#FFFFFF"/>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15%"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fo:background-color="#FFFFFF"/>
    </style:style>
    <style:style style:name="P111" style:parent-style-name="Normal" style:family="paragraph">
      <style:paragraph-properties fo:text-align="justify" fo:line-height="115%"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fo:background-color="#FFFFFF"/>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fo:background-color="#FFFFFF"/>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fo:background-color="#FFFFFF"/>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fo:background-color="#FFFFFF"/>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fo:background-color="#FFFFFF"/>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15%"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line-height="115%"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4923in"/>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font-style="italic" style:font-style-asian="italic" style:font-style-complex="italic" fo:color="#000000" style:font-size-complex="12pt" fo:background-color="#FFFFFF"/>
    </style:style>
    <style:style style:name="T164" style:parent-style-name="DefaultParagraphFont" style:family="text">
      <style:text-properties fo:font-style="italic" style:font-style-asian="italic" style:font-style-complex="italic" fo:color="#000000" style:font-size-complex="12pt" fo:background-color="#FFFFFF"/>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4923in">
        <style:tab-stops>
          <style:tab-stop style:type="left" style:position="1.083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4923in">
        <style:tab-stops>
          <style:tab-stop style:type="left" style:position="1.083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4923in">
        <style:tab-stops>
          <style:tab-stop style:type="left" style:position="1.083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4923in">
        <style:tab-stops>
          <style:tab-stop style:type="left" style:position="1.083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4923in">
        <style:tab-stops>
          <style:tab-stop style:type="left" style:position="0.3937in"/>
        </style:tab-stops>
      </style:paragraph-properties>
    </style:style>
    <style:style style:name="T185" style:parent-style-name="DefaultParagraphFont" style:family="text">
      <style:text-properties style:font-name-asian="SimSun" style:font-size-complex="12pt" style:language-asian="lt" style:country-asian="LT"/>
    </style:style>
    <style:style style:name="T186" style:parent-style-name="DefaultParagraphFont" style:family="text">
      <style:text-properties style:font-name-asian="SimSun" style:font-size-complex="12pt" style:language-asian="lt" style:country-asian="LT"/>
    </style:style>
    <style:style style:name="T187" style:parent-style-name="DefaultParagraphFont" style:family="text">
      <style:text-properties style:font-name-asian="SimSun" style:font-size-complex="12pt" style:language-asian="lt" style:country-asian="LT"/>
    </style:style>
    <style:style style:name="P188" style:parent-style-name="Normal" style:family="paragraph">
      <style:paragraph-properties fo:text-align="justify" fo:line-height="115%" fo:text-indent="0.4923in">
        <style:tab-stops>
          <style:tab-stop style:type="left" style:position="1.083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4923in">
        <style:tab-stops>
          <style:tab-stop style:type="left" style:position="1.083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4923in">
        <style:tab-stops>
          <style:tab-stop style:type="left" style:position="1.083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4923in">
        <style:tab-stops>
          <style:tab-stop style:type="left" style:position="1.083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4923in">
        <style:tab-stops>
          <style:tab-stop style:type="left" style:position="1.083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4923in">
        <style:tab-stops>
          <style:tab-stop style:type="left" style:position="1.083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4923in">
        <style:tab-stops>
          <style:tab-stop style:type="left" style:position="1.0833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fo:background-color="#FFFFFF"/>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fo:background-color="#FFFFFF"/>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fo:background-color="#FFFFFF"/>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fo:background-color="#FFFFFF"/>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15%" fo:text-indent="0.4923in">
        <style:tab-stops>
          <style:tab-stop style:type="left" style:position="1.083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833in" svg:height="0.61667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text:span text:style-name="T10">DĖL LIETUVOS RESPUBLIKOS SOCIALINĖS APSAUGOS IR DARBO MINISTRO<text:s/></text:span><text:span text:style-name="T11"><text:line-break/>2023 M. LIEPOS 21 D. ĮSAKYMO NR. A1-489 „DĖL<text:s/></text:span><text:span text:style-name="T12">Nevyriausybinės organizacijos projekto, skirto Multidimensinės šeimos terapijos programos įgyvendinimo Lietuvoje tęstinumui užtikrinti, atrankos konkurso organizavimo 2023–2024 metais nuostatų</text:span><text:span text:style-name="T13"><text:s/>PATVIRTINIMO“ PAKEITIMO</text:span></text:p>
      <text:p text:style-name="P14"/>
      <text:p text:style-name="P15"><text:span text:style-name="T16">2023 m. rugpjūčio 9 d. Nr.<text:s/></text:span><text:span text:style-name="T17">A1-522</text:span></text:p>
      <text:p text:style-name="P18">Vilnius</text:p>
      <text:p text:style-name="P19"/>
      <text:p text:style-name="P20"><text:span text:style-name="T21">Pakeičiu<text:s/></text:span><text:span text:style-name="T22">Lietuvos Respublikos socialinės apsaugos ir darbo ministro 2023 m. liepos 21 d. įsakymą Nr. A1-489 „Dėl<text:s/></text:span><text:span text:style-name="T23">Nevyriausybinės organizacijos projekto, skirto Multidimensinės šeimos terapijos programos įgyvendinimo Lietuvoje tęstinumui užtikrinti, atrankos<text:s/></text:span><text:span text:style-name="T24">konkurso organizavimo 2023–2024 metais nuostatų patvirtinimo“:</text:span></text:p>
      <text:p text:style-name="P25"><text:span text:style-name="T26">1</text:span><text:span text:style-name="T27">. Pakeičiu nurodytą įsakymą ir jį išdėstau nauja redakcija (</text:span><text:span text:style-name="T28">Nevyriausybinės organizacijos projekto, skirto Multidimensinės šeimos terapijos programos įgyvendinimo Lietuvoje tęstinumui užtikrinti, atrankos<text:s/></text:span><text:span text:style-name="T29">konkurso organizavimo 2023–2024 metais nuostatai nauja redakcija nedėstomi):</text:span></text:p>
      <text:p text:style-name="P30"><text:span text:style-name="T31">„</text:span><text:span text:style-name="T32">LIETUVOS RESPUBLIKOS SOCIALINĖS APSAUGOS IR DARBO MINISTRAS</text:span></text:p>
      <text:p text:style-name="P33"/>
      <text:p text:style-name="P34">ĮSAKYMAS</text:p>
      <text:p text:style-name="P35"><text:span text:style-name="T36">DĖL<text:s/></text:span><text:span text:style-name="T37">Nevyriausybinės organizacijos projekto, skirto Multidimensinės šeimos terapijos programos įgyvendinimo Lietuvoje tęstinumui užtikrinti, atrankos konkurso organizavimo 2024–2025 metais nuostaTŲ PATVIRTINIMO</text:span></text:p>
      <text:p text:style-name="P38"/>
      <text:p text:style-name="P39"><text:span text:style-name="T40">Įgyvendindama Vaiko gerovės 2022–2026 metų veiksmų plano, patvirtinto Lietuvos Respublikos socialinės apsaugos ir darbo ministro 2022 m. sausio 24 d. įsakymu Nr. A1-52 „Dėl Vaiko gerovės 2022–2026 metų veiksmų plano patvirtinimo“, 1 priedo 1.8 papunktyje nurodytą priemonę:</text:span></text:p>
      <text:p text:style-name="P41"><text:span text:style-name="T42">1</text:span><text:span text:style-name="T43">. Tvirtinu Nevyriausybinės organizacijos projekto, skirto Multidimensinės šeimos terapijos programos įgyvendinimo Lietuvoje tęstinumui užtikrinti, atrankos konkurso organizavimo 2024–2025 metais nuostatus (pridedama).</text:span></text:p>
      <text:p text:style-name="P44"><text:span text:style-name="T45">2</text:span><text:span text:style-name="T46">. Pavedu šio įsakymo vykdymo kontrolę viceministrui pagal veiklos sritį.</text:span><text:span text:style-name="T47">“</text:span></text:p>
      <text:p text:style-name="P48"><text:span text:style-name="T49">2</text:span><text:span text:style-name="T50">. Pakeičiu nurodytu įsakymu patvirtintus<text:s/></text:span><text:span text:style-name="T51">Nevyriausybinės organizacijos projekto, skirto Multidimensinės šeimos terapijos programos įgyvendinimo Lietuvoje tęstinumui užtikrinti, atrankos konkurso organizavimo 2023–2024 metais nuostatus:</text:span></text:p>
      <text:p text:style-name="P52"><text:span text:style-name="T53">2.1</text:span><text:span text:style-name="T54">. Pakeičiu pavadinimą ir jį išdėstau taip:</text:span></text:p>
      <text:p text:style-name="P55"><text:span text:style-name="T56">„</text:span><text:span text:style-name="T57">Nevyriausybinės organizacijos projekto, skirto Multidimensinės šeimos terapijos programos įgyvendinimo<text:s/></text:span><text:soft-page-break/><text:span text:style-name="T58">Lietuvoje tęstinumui užtikrinti, atrankos konkurso organizavimo 2024–2025 metais nuostaTAI</text:span><text:span text:style-name="T59">“.</text:span></text:p>
      <text:p text:style-name="P60"><text:span text:style-name="T61">2.2</text:span><text:span text:style-name="T62">. Pakeičiu 1 punktą ir jį išdėstau taip:</text:span></text:p>
      <text:p text:style-name="P63"><text:span text:style-name="T64">„</text:span><text:span text:style-name="T65">1</text:span><text:span text:style-name="T66">. Nevyriausybinės organizacijos projekto, skirto Multidimensinės šeimos terapijos programos įgyvendinimo Lietuvoje tęstinumui užtikrinti, atrankos konkurso organizavimo<text:s/></text:span><text:span text:style-name="T67"><text:line-break/>2024–2025 metais nuostatai (toliau – Nuostatai) nustato projekto, skirto Multidimensinės šeimos terapijos programos įgyvendinimo Lietuvoje tęstinumui užtikrinti, atrankos konkurso (toliau – konkursas) organizavimo bendrąsias nuostatas, finansavimo prioritetus ir finansuotinas projekto veiklas, reikalavimus pareiškėjams, projekto vykdytojams, projekto veiklų įgyvendintojams, pareiškėjų, projekto vykdytojų įsipareigojimus, projekto įgyvendinimo rodiklius, tinkamas ir netinkamas finansuoti išlaidas, paraiškų turinio reikalavimus ir paraiškų teikimo tvarką, paraiškų atitikties formaliesiems kriterijams vertinimo, paraiškų atmetimo tvarką ir pagrindus, paraiškų vertinimo, Lietuvos Respublikos valstybės biudžeto lėšų (toliau – valstybės biudžeto lėšos) skyrimo, socialinės apsaugos ir darbo ministro įsakymu sudaromos konkurso organizavimo komisijos (toliau – komisija) darbo organizavimo tvarką, valstybės biudžeto lėšų naudojimo sutarčių (toliau – sutartis) sudarymo tvarką ir jų turinio reikalavimus, projekto vykdymo ir stebėsenos tvarką, projekto finansavimo pratęsimo tvarką.“</text:span></text:p>
      <text:p text:style-name="P68"><text:span text:style-name="T69">2.3</text:span><text:span text:style-name="T70">. Pakeičiu 9 punktą ir jį išdėstau taip:</text:span></text:p>
      <text:p text:style-name="P71"><text:span text:style-name="T72">„</text:span><text:span text:style-name="T73">9</text:span><text:span text:style-name="T74">. Projekto įgyvendinimo laikotarpis – nuo 2024 m. sausio 1 d. iki 2024 m. gruodžio 31 d. Pratęsus finansavimą 2025 metams – nuo 2025 m. sausio 1 d. iki 2025 m. gruodžio 31 d.“</text:span></text:p>
      <text:p text:style-name="P75"><text:span text:style-name="T76">2.4</text:span><text:span text:style-name="T77">. Pakeičiu 11 punktą ir jį išdėstau taip:</text:span></text:p>
      <text:p text:style-name="P78"><text:span text:style-name="T79">„</text:span><text:span text:style-name="T80">1</text:span><text:span text:style-name="T81">1</text:span><text:span text:style-name="T82">. Konkursui numatyta skirti valstybės biudžeto lėšų suma:</text:span></text:p>
      <text:p text:style-name="P83"><text:span text:style-name="T84">11.1</text:span><text:span text:style-name="T85">. 2024 metais – 775 000 (septyni šimtai septyniasdešimt penki tūkstančiai) eurų:</text:span></text:p>
      <text:p text:style-name="P86"><text:span text:style-name="T87">11.1.1</text:span><text:span text:style-name="T88">. didžiausia projektui galima skirti valstybės biudžeto lėšų suma –<text:s/></text:span><text:span text:style-name="T89">775 000 (septyni šimtai septyniasdešimt penki tūkstančių) eurų;</text:span></text:p>
      <text:p text:style-name="P90"><text:span text:style-name="T91">11.1.2</text:span><text:span text:style-name="T92">.<text:s/></text:span><text:span text:style-name="T93">mažiausia projektui galima skirti valstybės biudžeto lėšų suma – 750 000 eurų (septyni šimtai penkiasdešimt tūkstančių) eurų.</text:span></text:p>
      <text:p text:style-name="P94"><text:span text:style-name="T95">11.2</text:span><text:span text:style-name="T96">. 2025 metais – 775 000 (septyni šimtai septyniasdešimt penki tūkstančiai) eurų:</text:span></text:p>
      <text:p text:style-name="P97"><text:span text:style-name="T98">11.2.1</text:span><text:span text:style-name="T99">. didžiausia projektui galima skirti valstybės biudžeto lėšų suma – 775 000 (septyni šimtai septyniasdešimt penki tūkstančiai) eurų;</text:span></text:p>
      <text:p text:style-name="P100"><text:span text:style-name="T101">11.2.2</text:span><text:span text:style-name="T102">. mažiausia projektui galima skirti valstybės biudžeto lėšų suma – 750 000 (septyni šimtai penkiasdešimt tūkstančių) eurų.“</text:span></text:p>
      <text:p text:style-name="P103"><text:span text:style-name="T104">2.5</text:span><text:span text:style-name="T105">. Pakeičiu 20 punktą ir jį išdėstau taip:</text:span></text:p>
      <text:p text:style-name="P106"><text:span text:style-name="T107">„</text:span><text:span text:style-name="T108">20</text:span><text:span text:style-name="T109">.<text:s/></text:span><text:span text:style-name="T110">Vykdydamas projektą, pareiškėjas, projekto vykdytojas įsipareigoja pasiekti projekto įgyvendinimo rodiklius:</text:span></text:p>
      <text:p text:style-name="P111"><text:span text:style-name="T112">20.1</text:span><text:span text:style-name="T113">. iki 2024 m. gruodžio 31 d.:</text:span></text:p>
      <text:p text:style-name="P114"><text:span text:style-name="T115">20.1.1</text:span><text:span text:style-name="T116">. teikti MDFT programos paslaugas ne mažiau kaip 210 tikslinės grupės atstovų,<text:s/></text:span>iš kurių ne mažiau kaip 50 proc. (105 tikslinės grupės atstovų) – sėkmingai išspręstų atvejų<text:span text:style-name="T117">;</text:span></text:p>
      <text:p text:style-name="P118"><text:span text:style-name="T119">20.1.2</text:span><text:span text:style-name="T120">. suorganizuoti ne mažiau kaip 2 visų MDFT komandų bendrą susitikimą gyvai;</text:span></text:p>
      <text:p text:style-name="P121"><text:span text:style-name="T122">20.1.3</text:span><text:span text:style-name="T123">. užtikrinti 3 MDFT komandų (Vilniaus komandos, Kauno komandos, Klaipėdos komandos) veiklą;</text:span></text:p>
      <text:p text:style-name="P124"><text:span text:style-name="T125">20.2</text:span><text:span text:style-name="T126">. iki 2025 m. gruodžio 31 d.:</text:span></text:p>
      <text:p text:style-name="P127"><text:span text:style-name="T128">20.2.1</text:span><text:span text:style-name="T129">. teikti MDFT programos paslaugas ne mažiau kaip 210 tikslinės grupės atstovų,<text:s/></text:span><text:span text:style-name="T130">iš kurių ne mažiau kaip 50 proc. (105 tikslinės grupės atstovų) – sėkmingai išspręstų atvejų</text:span><text:span text:style-name="T131">;</text:span></text:p>
      <text:p text:style-name="P132"><text:span text:style-name="T133">20.2.2</text:span><text:span text:style-name="T134">. suorganizuoti ne mažiau kaip 2 visų MDFT komandų bendrus susitikimus gyvai;</text:span></text:p>
      <text:p text:style-name="P135"><text:span text:style-name="T136">20.2.3</text:span><text:span text:style-name="T137">. užtikrinti 3 MDFT komandų (Vilniaus komandos, Kauno komandos, Klaipėdos komandos) veiklą.“</text:span></text:p>
      <text:p text:style-name="P138"><text:span text:style-name="T139">2.6</text:span><text:span text:style-name="T140">. Pakeičiu 21 punktą ir jį išdėstau taip:</text:span></text:p>
      <text:p text:style-name="P141"><text:span text:style-name="T142">„</text:span><text:span text:style-name="T143">21</text:span><text:span text:style-name="T144">. Išlaidos laikomos tinkamomis finansuoti, jei jos patirtos ir apmokėtos nuo 2024 m. sausio 1 d. iki sutartyje nurodytos dienos, bet ne vėliau kaip iki 2024 m. gruodžio 31 d. Jei projekto finansavimas Nuostatų XII skyriuje nustatyta tvarka ir terminais pratęsiamas 2025 metams, tinkamomis finansuoti laikomos išlaidos, patirtos ir apmokėtos nuo 2025 m. sausio 1 d. iki 2025 m. gruodžio 31 d. Tinkamos finansuoti išlaidos turi būti pagrįstos išlaidų apmokėjimą pagrindžiančiais buhalterinės apskaitos dokumentais (sąskaitomis faktūromis, kasos čekiais, banko sąskaitų išrašais ir pan.) ir projekto veiklų įvykdymą patvirtinančiais dokumentais arba jų kopijomis. Projekto vykdytojas paslaugas ir (ar) prekes projektui vykdyti turi įsigyti ne didesnėmis nei rinkos kainomis, laikydamasis racionalaus valstybės biudžeto lėšų naudojimo principo. Projektui įgyvendinti einamiesiems metams skirtos valstybės biudžeto lėšos negali būti perkeliamos į kitus biudžetinius metus.“</text:span></text:p>
      <text:p text:style-name="P145"><text:span text:style-name="T146">2.7</text:span><text:span text:style-name="T147">. Papildau nauju 22.2.2.8 papunkčiu:</text:span></text:p>
      <text:p text:style-name="P148"><text:span text:style-name="T149">„</text:span><text:span text:style-name="T150">22.2.2.8</text:span><text:span text:style-name="T151">. viešinimo išlaidos<text:s/></text:span>(apima lauko reklamų, stendų, vaizdo klipų, brošiūrų, lankstinukų, plakatų ir panašių leidinių gamybos ir (ar) platinimo, straipsnių publikavimo, programų transliavimo, konferencijos ir panašių renginių organizavimo bei kitas visuomenės informavimo paslaugų išlaidas)<text:span text:style-name="T152">;“.</text:span></text:p>
      <text:p text:style-name="P153"><text:span text:style-name="T154">2.8</text:span><text:span text:style-name="T155">. Buvusį 22.2.2.8 papunktį laikau 22.2.2.9 papunkčiu.</text:span></text:p>
      <text:p text:style-name="P156"><text:span text:style-name="T157">2.9</text:span><text:span text:style-name="T158">. Pakeičiu 22.2.2.9.2 papunktį ir jį išdėstau taip:</text:span></text:p>
      <text:p text:style-name="P159"><text:span text:style-name="T160">„</text:span><text:span text:style-name="T161">22.2.2.9.2</text:span><text:span text:style-name="T162">. kitos Nuostatų 22.2.2.1–22.2.2.7 papunkčiuose neišvardytų paslaugų įsigijimo išlaidos (vertimo, renginių organizavimo, leidybos, mokesčiai už bankų, kitų kredito ar mokėjimo įstaigų suteiktas piniginių lėšų pervedimo paslaugas, išlaidos, susijusios su MDFT Lietuvoje licencijos palaikymu (kasmetiniu būtinos įmokos apmokėjimu </text:span><text:span text:style-name="T163">Stichting<text:s/></text:span><text:soft-page-break/><text:span text:style-name="T164">Jeugdinterventies </text:span><text:span text:style-name="T165">organizacijai) (ne mažiau kaip 12 000 (dvylika tūkstančių Eur 00 ct) per metus), tiesiogiai susijusios su veikla, vykdoma įgyvendinant projektą.</text:span><text:span text:style-name="T166">“</text:span></text:p>
      <text:p text:style-name="P167"><text:span text:style-name="T168">2.10</text:span><text:span text:style-name="T169">. Pakeičiu 23.8 papunktį ir jį išdėstau taip:</text:span></text:p>
      <text:p text:style-name="P170"><text:span text:style-name="T171">„</text:span><text:span text:style-name="T172">23.8</text:span><text:span text:style-name="T173">. susijusios su veikla, vykdyta parengiamajame projekto etape, iki pateikiant paraišką Ministerijai, taip pat patirtos ir apmokėtos iki 2024 m. sausio 1 d. imtinai ir po 2024 m. gruodžio 31 d., o tuo atveju, jei finansavimas projektui bus pratęstas – apmokėtos po 2025 m. gruodžio 31 d.;“.</text:span></text:p>
      <text:p text:style-name="P174"><text:span text:style-name="T175">2.11</text:span><text:span text:style-name="T176">. Pakeičiu 24 punktą ir jį išdėstau taip:</text:span></text:p>
      <text:p text:style-name="P177"><text:span text:style-name="T178">„</text:span><text:span text:style-name="T179">24</text:span><text:span text:style-name="T180">. Projektai aprašomi informacinėje sistemoje lietuvių kalba, užpildant paraiškas 2024 metams ir 2025 metams, ir detalias projekto įgyvendinimo sąmatas (toliau – sąmata) 2024 metams ir 2025 metams pagal informacinėje sistemoje pateiktas formas. Paraiškos, užpildytos ir (ar) pateiktos ne per informacinę sistemą, nevertinamos ir projektams finansavimas neskiriamas.“</text:span></text:p>
      <text:p text:style-name="P181"><text:span text:style-name="T182">2.12</text:span><text:span text:style-name="T183">. Pakeičiu 32. 2 papunktį ir jį išdėstau taip:</text:span></text:p>
      <text:p text:style-name="P184"><text:span text:style-name="T185">„</text:span><text:span text:style-name="T186">32.2</text:span><text:span text:style-name="T187">. projekto atitiktį nustatytiems finansavimo prioritetams (Nuostatų 14 punktas), vertindami nuo 0 (nulio) iki 15 (penkiolikos) balų: 0 – neatitinka nė vieno prioriteto; 5 – atitinka vieną prioritetą; 10 – atitinka du prioritetus, 15 – atitinka tris prioritetus;“.</text:span></text:p>
      <text:p text:style-name="P188"><text:span text:style-name="T189">2.13</text:span><text:span text:style-name="T190">. Pakeičiu 32.3 papunktį ir jį išdėstau taip:</text:span></text:p>
      <text:p text:style-name="P191"><text:span text:style-name="T192">„</text:span><text:span text:style-name="T193">32.3</text:span><text:span text:style-name="T194">. praktinio atvejo aprašymo turinio aiškumas ir kokybė (Nuostatų 26.5 papunktis), vertindami nuo 0 (nulio) iki 15 (penkiolikos): 0 – praktinio atvejo aprašymas nepateiktas arba pateiktas atvejo aprašymas nėra susijęs su tikslinės grupės atstovu; 1–3 – pateiktas atvejo aprašymas, tačiau iš jo neaišku, kokie buvo pasiekti rezultatai arba tokie rezultatai yra abejotini, nekonkretūs, nėra aiškus nuoseklus ir kokybiškas pagalbos ir paslaugų užtikrinimo tikslinės grupės atstovui procesas, aprašyme neatsiskleidžia pareiškėjo patirtis sėkmingai padėti tikslinės<text:s/></text:span><text:soft-page-break/><text:span text:style-name="T195">grupės atstovui, apimant ir jo artimąją aplinką; 4–14 – pateiktame aprašyme atsiskleidžia tam tikra pareiškėjo patirtis sėkmingai padėti tikslinės grupės atstovui, apimant ir jo artimąją aplinką, įvardintos tam tikros teiktos paslaugos ir kitos pagalbos priemonės, kurios didžiąja dalimi atitinka tikslinės grupės atstovo poreikius, įvardinti tam tikri pasiekti rezultatai, iš kurių bent dalis yra aiški, konkreti; 15 – iš pateikto atvejo aprašymo aiški konkreti pareiškėjo patirtis sėkmingai padėti tikslinės grupės atstovui, ši patirtis atrodo stipri, reikšminga, yra aiškiai įvardyti konkretūs pasiekti rezultatai, aišku, kas pasikeitė tikslinės grupės atstovo situacijoje, kaip jo patiriami sunkumai buvo išspręsti. Aiškiai ir konkrečiai įvardintos paslaugos ir kita pagalba, kuri buvo teikta tikslinės grupės atstovui, kokios jo artimosios aplinkos buvo įtrauktos į pagalbos procesą, kodėl, kaip konkrečiai jos buvo įtrauktos ir koks konkretus darbas buvo vykdomas su jomis, tokios paslaugos ir pagalba atitiko tikslinės grupės atstovo poreikius.“</text:span></text:p>
      <text:p text:style-name="P196"><text:span text:style-name="T197">2.14</text:span><text:span text:style-name="T198">. Pakeičiu 41 punkto pirmąją pastraipą ir ją išdėstau taip:</text:span></text:p>
      <text:p text:style-name="P199"><text:span text:style-name="T200">„</text:span><text:span text:style-name="T201">41</text:span><text:span text:style-name="T202">. Projekto vykdytojas privalo projektą įgyvendinti iki sutartyje nustatytos dienos, bet ne vėliau kaip iki 2024 m. gruodžio 31 d., o projekto finansavimą pratęsus 2025 metams – ne vėliau kaip iki 2025 m. gruodžio 31 d., ir kiekvienam ketvirčiui pasibaigus, iki kito ketvirčio pirmo mėnesio 5 d., o pasibaigus kalendoriniams metams – iki kitų kalendorinių metų sausio 5 d. SPPD informacinės sistemos priemonėmis pateikti atitinkamai ketvirčio ir metų projekto finansines ataskaitas pagal informacinėje sistemoje pateiktas formas, bei pirmajam pusmečiui pasibaigus, iki kito pusmečio pirmo mėnesio 5 d., o pasibaigus kalendoriniams metams – iki kitų kalendorinių metų sausio 5 d SPPD informacinės sistemos priemonėmis pateikti atitinkamai pusmečio ir metų projekto veiklų ataskaitas pagal informacinėje sistemoje pateiktas formas. Teikiamos šios ataskaitos:“.</text:span></text:p>
      <text:p text:style-name="P203"><text:span text:style-name="T204">2.15</text:span><text:span text:style-name="T205">. Pakeičiu 46 punktą ir jį išdėstau taip:</text:span></text:p>
      <text:p text:style-name="P206"><text:span text:style-name="T207">„</text:span><text:span text:style-name="T208">46</text:span><text:span text:style-name="T209">. </text:span><text:span text:style-name="T210">Tinkamai įgyvendinus projektą 2024 metais, projekto finansavimas gali būti pratęstas 2025 metams, bet ne ilgiau kaip iki 2025 m. gruodžio 31 d.<text:s/></text:span><text:span text:style-name="T211">tomis pačiomis Nuostatuose ir sutartyje nustatytomis sąlygomis, neskelbiant naujo konkurso. Pratęsus projekto finansavimą, išlaidos laikomos tinkamomis finansuoti, jei jos patirtos ir apmokėtos nuo 2025 m. sausio 1 d. iki pratęsus projekto finansavimą sudarytoje sutartyje numatytos projekto įgyvendinimo galutinės datos, tačiau ne vėliau kaip iki 2025 m. gruodžio 31 d.</text:span><text:span text:style-name="T212"><text:s/></text:span><text:span text:style-name="T213">Jei sutartis dėl finansavimo pratęsimo 2025 metams nepasirašoma arba nutraukiama, išlaidos, projekto vykdytojo patirtos ar apmokėtos vykdant projekto veiklas 2025 metais, nekompensuojamos.“</text:span></text:p>
      <text:p text:style-name="P214"><text:span text:style-name="T215">2.16</text:span><text:span text:style-name="T216">.<text:s/></text:span><text:span text:style-name="T217">Pakeičiu 47 punktą ir jį išdėstau taip:</text:span></text:p>
      <text:p text:style-name="P218"><text:span text:style-name="T219">„</text:span><text:span text:style-name="T220">47</text:span><text:span text:style-name="T221">. Prašydamas pratęsti projekto finansavimą, projekto vykdytojas iki 2024 m. lapkričio 15 d. informacinės sistemos priemonėmis pateikia šiuos dokumentus:</text:span></text:p>
      <text:p text:style-name="P222"><text:span text:style-name="T223">47.1</text:span><text:span text:style-name="T224">. projekto vykdytojo vadovo kvalifikuotu elektroniniu parašu pasirašytą prašymą pratęsti projekto finansavimą 2025 metams (Nuostatų priedas);</text:span></text:p>
      <text:p text:style-name="P225"><text:span text:style-name="T226">47.2</text:span><text:span text:style-name="T227">. asmens, turinčio teisę veikti projekto vykdytojo vardu, pasirašytą deklaraciją (taisyklių 1 priedas);</text:span></text:p>
      <text:p text:style-name="P228"><text:span text:style-name="T229">47.3</text:span><text:span text:style-name="T230">. kitus Nuostatuose nurodytus dokumentus, kurie keitėsi po projekto, kuriam skirtas finansavimas, pateikimo dienos.“</text:span></text:p>
      <text:p text:style-name="P231"><text:span text:style-name="T232">2.17</text:span><text:span text:style-name="T233">. Pakeičiu<text:s/></text:span>priedą ir jį išdėstau nauja redakcija (pridedama).</text:p>
      <text:p text:style-name="Normal"/>
      <text:p text:style-name="Normal"/>
      <text:p text:style-name="Normal"/>
      <text:p text:style-name="Normal"><text:span text:style-name="T234">Socialinės apsaugos ir darbo ministrė</text:span><text:span text:style-name="T235"><text:tab/></text:span><text:span text:style-name="T236"><text:tab/></text:span><text:span text:style-name="T237"><text:tab/></text:span><text:span text:style-name="T238"><text:tab/></text:span><text:span text:style-name="T239"><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8-09T07:08:00Z</meta:creation-date>
    <dc:date>2023-08-09T07:08:00Z</dc:date>
    <meta:template xlink:href="Normal.dotm" xlink:type="simple"/>
    <meta:editing-cycles>2</meta:editing-cycles>
    <meta:editing-duration>PT0S</meta:editing-duration>
    <meta:user-defined meta:name="_NewReviewCycle"/>
    <meta:document-statistic meta:page-count="8" meta:paragraph-count="271" meta:word-count="1576" meta:character-count="12765" meta:row-count="603" meta:non-whitespace-character-count="11460"/>
  </office:meta>
</office:document-meta>
</file>