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fo:font-size="6pt" style:font-size-asian="6pt" style:font-size-complex="6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15%" fo:margin-left="0.8409in" fo:text-indent="-0.25in">
        <style:tab-stops>
          <style:tab-stop style:type="left" style:position="-0.0534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3486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letter-spacing="-0.002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name-asian="Segoe UI"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name-asian="Segoe UI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name-asian="Segoe UI" fo:color="#000000"/>
    </style:style>
    <style:style style:name="T51" style:parent-style-name="DefaultParagraphFont" style:family="text">
      <style:text-properties fo:letter-spacing="-0.0027in"/>
    </style:style>
    <style:style style:name="P52" style:parent-style-name="Normal" style:family="paragraph">
      <style:paragraph-properties fo:text-align="justify" style:vertical-align="middle" fo:line-height="115%" fo:margin-left="0.8409in" fo:text-indent="-0.25in">
        <style:tab-stops>
          <style:tab-stop style:type="left" style:position="-0.3486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style:vertical-align="middle" fo:line-height="115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59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60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P61" style:parent-style-name="Normal" style:family="paragraph">
      <style:paragraph-properties style:vertical-align="middle" fo:line-height="115%">
        <style:tab-stops>
          <style:tab-stop style:type="right" style:position="6.8111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/>
      <text:p text:style-name="P13">ĮSAKYMAS<text:s/></text:p>
      <text:p text:style-name="P14"><text:span text:style-name="T15">DĖL TEISINGUMO MINISTRO 2022 M. SPALIO 11 D. ĮSAKYMO NR. 1r-343 „DĖL<text:s/></text:span><text:span text:style-name="T16">KANDIDATų</text:span><text:span text:style-name="T17"><text:s/>Į RINKIMŲ KOMISIJŲ narius ATRANKOS TVARKOS APRAŠO PATVIRTINIMO“ PAKEITIMO</text:span></text:p>
      <text:p text:style-name="P18"/>
      <text:p text:style-name="P19">2023 m. liepos <text:s/>4 d. Nr. 1R-230</text:p>
      <text:p text:style-name="P20">Vilnius</text:p>
      <text:p text:style-name="P21"/>
      <text:p text:style-name="P22"><text:span text:style-name="T23">Pakeičiu</text:span><text:span text:style-name="T24"><text:s/>Kandidatų į rinkimų komisijų narius atrankos tvarkos aprašą, patvirtintą Lietuvos Respublikos teisingumo ministro 2022 m. spalio 11 d. įsakymu Nr. 1R-343 „Dėl Kandidatų į rinkimų komisijų narius atrankos tvarkos aprašo patvirtinimo“:</text:span></text:p>
      <text:p text:style-name="P25"><text:span text:style-name="T26">1</text:span><text:span text:style-name="T27">.</text:span><text:span text:style-name="T28"><text:tab/>Pakeičiu 5 punktą ir jį išdėstau taip:</text:span></text:p>
      <text:p text:style-name="P29"><text:span text:style-name="T30">„</text:span><text:span text:style-name="T31">5</text:span><text:span text:style-name="T32">. Už personalo valdymą atsakingas padalinys, vadovaudamasis RK nuostatomis, susijusiomis su teisingumo ministro siūlomų kandidatūrų į rinkimų komisijų narius pateikimu, ne vėliau kaip per 10 darbo dienų nuo atitinkamų rinkimų datos paskelbimo dienos parengia<text:s/></text:span><text:soft-page-break/><text:span text:style-name="T33">informaciją apie atranką (toliau – skelbimas). Skelbimas dokumentų valdymo sistemos priemonėmis pateikiamas teisingumo ministrui tvirtinti.“</text:span></text:p>
      <text:p text:style-name="P34"><text:span text:style-name="T35">2</text:span><text:span text:style-name="T36">.</text:span><text:span text:style-name="T37"><text:tab/>Pakeičiu 7 punktą ir jį išdėstau taip:</text:span></text:p>
      <text:p text:style-name="P38"><text:span text:style-name="T39">„</text:span><text:span text:style-name="T40">7</text:span><text:span text:style-name="T41">. Teisingumo ministro patvirtintas skelbimas dokumentų valdymo sistemos priemonėmis pateikiamas T</text:span>eisingumo ministerijos struktūriniam padaliniui, atsakingam už komunikaciją (toliau – už komunikaciją atsakingas padalinys)<text:span text:style-name="T42">, kuris ne vėliau kaip per 2 darbo dienas paviešina skelbimą Teisingumo ministerijos intraneto ir interneto svetainėse, viešojoje erdvėje, socialiniuose tinkluose ir<text:s/></text:span><text:span text:style-name="T43">pasidalija<text:s/></text:span><text:span text:style-name="T44">skelbimu su<text:s/></text:span><text:span text:style-name="T45">savivaldybių administracijomis. Likus</text:span><text:span text:style-name="T46"><text:s/>3 darbo dienoms iki skelbime nurodyto prašymų pateikimo termino pabaigos</text:span><text:span text:style-name="T47">,</text:span><text:span text:style-name="T48"><text:s/>nesant gautų<text:s/></text:span><text:span text:style-name="T49">prašymų arba jų esant nepakankamai</text:span><text:span text:style-name="T50">, už personalo valdymą atsakingas padalinys informuoja už komunikaciją atsakingą padalinį apie poreikį viešinti skelbimą pakartotinai ir (arba) paskelbti apie prašymų pateikimo termino pratęsimą.</text:span><text:s/>A<text:span text:style-name="T51">pie skelbimo paviešinimą (ir apie pakartotinį jo paviešinimą) elektroniniu paštu informuojamas u</text:span>ž personalo valdymą atsakingas padalinys.“</text:p>
      <text:p text:style-name="P52"><text:span text:style-name="T53">3</text:span><text:span text:style-name="T54">.</text:span><text:span text:style-name="T55"><text:tab/>Pakeičiu 16 punkto antrąją pastraipą ir ją išdėstau taip:</text:span></text:p>
      <text:p text:style-name="P56"><text:span text:style-name="T57">„</text:span>Paskelbtų pirmalaikių rinkimų atveju taikomi teisingumo ministro sprendimu, atsižvelgiant į paskelbtą tokių rinkimų datą, nustatyti sutrumpinti Aprašo 5, 7, 8 ir 10 punktuose nurodytų veiksmų atlikimo terminai.“<text:s/></text:p>
      <text:p text:style-name="P58"/>
      <text:p text:style-name="P59"/>
      <text:p text:style-name="P60"/>
      <text:p text:style-name="P61"><text:span text:style-name="T62">Teisingumo ministrė</text:span><text:span text:style-name="T63"><text:tab/>Ewelina Dobrowol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Kamarauskienė</meta:initial-creator>
    <dc:creator>adlibuser</dc:creator>
    <meta:creation-date>2023-07-05T10:32:00Z</meta:creation-date>
    <dc:date>2023-07-05T10:32:00Z</dc:date>
    <meta:template xlink:href="Normal.dotm" xlink:type="simple"/>
    <meta:editing-cycles>2</meta:editing-cycles>
    <meta:editing-duration>PT0S</meta:editing-duration>
    <meta:user-defined meta:name="ContentTypeId">0x0101007BDA33FAA187B949ACF35FF148A1780E</meta:user-defined>
    <meta:document-statistic meta:page-count="2" meta:paragraph-count="36" meta:word-count="271" meta:character-count="2205" meta:row-count="98" meta:non-whitespace-character-count="1970"/>
  </office:meta>
</office:document-meta>
</file>