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3937in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3937in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19 M. BALANDŽIO 30 D. NUTARIMO NR. 440 „DĖL SPORTO PROJEKTŲ KOMISIJOS INSTITUCINĖS SUDĖTIES NUSTATYMO IR SPORTO PROJEKTŲ KOMISIJOS NUOSTATŲ PATVIRTINIMO“ PAKEITIMO</text:span></text:p>
      <text:p text:style-name="P19"/>
      <text:p text:style-name="P20">2020 m. balandžio 8 d. Nr. 36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 :</text:span></text:p>
      <text:p text:style-name="P28"><text:span text:style-name="T29">Pakeisti Lietuvos Respublikos Vyriausybės 2019 m. balandžio 30 d. nutarimą Nr. 440 „</text:span><text:span text:style-name="T30">Dėl Sporto projektų komisijos institucinės sudėties nustatymo ir Sporto projektų komisijos nuostatų patvirtinimo</text:span><text:span text:style-name="T31">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sporto įstatymo 17 straipsnio 7 dalimi, Lietuvos Respublikos Vyriausybė</text:span><text:span text:style-name="T37"><text:s/>nutari</text:span><text:span text:style-name="T38">a :</text:span>“.</text:p>
      <text:p text:style-name="P39"><text:span text:style-name="T40">2</text:span><text:span text:style-name="T41">. Pakeisti 1 punktą ir jį išdėstyti taip:</text:span></text:p>
      <text:p text:style-name="P42"><text:span text:style-name="T43">„</text:span><text:span text:style-name="T44">1</text:span><text:span text:style-name="T45">.</text:span><text:span text:style-name="T46"><text:tab/></text:span><text:span text:style-name="T47">Nustatyti šią institucinę Sporto projektų komisijos sudėtį:</text:span></text:p>
      <text:p text:style-name="P48"><text:span text:style-name="T49">1.1</text:span><text:span text:style-name="T50">.  <text:s/></text:span>Lietuvos Respublikos finansų ministerijos atstovas;</text:p>
      <text:p text:style-name="P51"><text:span text:style-name="T52">1.2</text:span><text:span text:style-name="T53">. <text:s text:c="2"/></text:span>Lietuvos Respublikos socialinės apsaugos ir darbo ministerijos atstovas;</text:p>
      <text:p text:style-name="P54"><text:span text:style-name="T55">1.3</text:span><text:span text:style-name="T56">. <text:s text:c="2"/></text:span>Lietuvos Respublikos sveikatos apsaugos ministerijos atstovas;</text:p>
      <text:p text:style-name="P57"><text:span text:style-name="T58">1.4</text:span><text:span text:style-name="T59">.  <text:s/></text:span>Lietuvos Respublikos švietimo, mokslo ir sporto ministerijos atstovas;</text:p>
      <text:p text:style-name="P60"><text:span text:style-name="T61">1.5</text:span><text:span text:style-name="T62">.  <text:s/></text:span>Lietuvos Respublikos vidaus reikalų ministerijos atstovas;</text:p>
      <text:p text:style-name="P63"><text:span text:style-name="T64">1.6</text:span><text:span text:style-name="T65">.  <text:s/></text:span>Lietuvos savivaldybių asociacijos atstovas;</text:p>
      <text:p text:style-name="P66"><text:span text:style-name="T67">1.7</text:span><text:span text:style-name="T68">.  <text:s/></text:span>Lietuvos tautinio olimpinio komiteto atstovas;</text:p>
      <text:p text:style-name="P69"><text:span text:style-name="T70">1.8</text:span><text:span text:style-name="T71">.  <text:s/></text:span><text:span text:style-name="T72">Lietuvos kerlingo asociacijos (LKA)<text:s/></text:span>atstovas;</text:p>
      <text:p text:style-name="P73"><text:span text:style-name="T74">1.9</text:span><text:span text:style-name="T75">. <text:s text:c="2"/></text:span>Lietuvos kurčiųjų sporto komiteto atstovas;</text:p>
      <text:p text:style-name="P76"><text:span text:style-name="T77">1.10</text:span><text:span text:style-name="T78">.<text:s/></text:span>Lietuvos asociacijos „Sportas visiems“ atstovas;</text:p>
      <text:p text:style-name="P79">1.11. Lietuvos sveikuolių sąjungos atstovas.“</text:p>
      <text:p text:style-name="P80"><text:span text:style-name="T81">3</text:span><text:span text:style-name="T82">. Pakeisti nurodytu nutarimu</text:span><text:span text:style-name="T83"><text:s/>patvirtintus Sporto projektų komisijos nuostatus</text:span><text:span text:style-name="T84">:</text:span></text:p>
      <text:p text:style-name="P85"><text:span text:style-name="T86">3.1</text:span><text:span text:style-name="T87">. Pakeisti 6 punktą ir jį išdėstyti taip:</text:span></text:p>
      <text:p text:style-name="P88"><text:span text:style-name="T89">„</text:span><text:span text:style-name="T90">6</text:span><text:span text:style-name="T91">.    Komisija vykdo šias funkcijas:</text:span></text:p>
      <text:p text:style-name="P92"><text:span text:style-name="T93">6.1</text:span><text:span text:style-name="T94">. vertina jai Švietimo mainų paramos fondo (pagal Sporto įstatymo 17 straipsnio 1 dalies 1–4 punktuose nurodytas finansuojamų veiklų sritis) ir viešosios įstaigos Centrinės projektų valdymo agentūros (pagal Sporto įstatymo 17 straipsnio 1 dalies 5 punkte nurodytos finansuojamos veiklos sritį) (toliau – atsakinga institucija) pateiktus atrinktus tinkamus finansuoti Sporto rėmimo fondo lėšomis sporto projektus;</text:span></text:p>
      <text:p text:style-name="P95"><text:span text:style-name="T96">6.2</text:span><text:span text:style-name="T97">. pritaria atsakingos institucijos išvadoms dėl sporto projektų tinkamumo finansuoti vertinimo (toliau – išvados) ir teikia siūlymus Lietuvos Respublikos švietimo, mokslo ir sporto ministerijai (toliau – ministerija) ar Lietuvos Respublikos švietimo, mokslo ir sporto ministro (toliau – ministras) įgaliotai institucijai dėl sporto projektų finansavimo;</text:span></text:p>
      <text:p text:style-name="P98"><text:span text:style-name="T99">6.3</text:span><text:span text:style-name="T100">. nepritaria atsakingos institucijos išvadoms ir teikia motyvuotus siūlymus ministerijai ar ministro įgaliotai institucijai dėl sporto projektų finansavimo.“</text:span></text:p>
      <text:p text:style-name="P101"><text:span text:style-name="T102">3.2</text:span><text:span text:style-name="T103">. Pakeisti 14 punktą ir jį išdėstyti taip:</text:span></text:p>
      <text:p text:style-name="P104"><text:span text:style-name="T105">„</text:span><text:span text:style-name="T106">14</text:span><text:span text:style-name="T107">.  Komisiją sudaro ne mažiau kaip 5 ir ne daugiau kaip 11 narių.“</text:span></text:p>
      <text:p text:style-name="P108"><text:span text:style-name="T109">3.3</text:span><text:span text:style-name="T110">. Papildyti nauju 18.3 papunkčiu:</text:span></text:p>
      <text:p text:style-name="P111"><text:span text:style-name="T112">„</text:span><text:span text:style-name="T113">18.3</text:span><text:span text:style-name="T114">.<text:s/></text:span>jis neatitinka Sporto įstatymo 17 straipsnio 8 dalyje nustatyto nepriekaištingos reputacijos reikalavimo;<text:span text:style-name="T115">“.</text:span></text:p>
      <text:p text:style-name="P116">3.4. Buvusius 18.3–18.5 papunkčius laikyti atitinkamai 18.4–18.6 papunkčiais.</text:p>
      <text:p text:style-name="P117"><text:span text:style-name="T118">3.5</text:span><text:span text:style-name="T119">. Pakeisti 21 punktą ir jį išdėstyti taip:</text:span></text:p>
      <text:p text:style-name="P120"><text:span text:style-name="T121">„</text:span><text:span text:style-name="T122">21</text:span><text:span text:style-name="T123">. Pasirašytas posėdžio protokolas perduodamas ministerijai ar ministro įgaliotai institucijai ne vėliau kaip per 5 darbo dienas nuo įvykusio posėdžio dienos.“</text:span></text:p>
      <text:p text:style-name="P124"/>
      <text:p text:style-name="P125"/>
      <text:p text:style-name="P126"/>
      <text:p text:style-name="P127"><text:span text:style-name="T128">Ministras Pirmininkas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Saulius Skvernelis</text:span></text:p>
      <text:p text:style-name="P135"/>
      <text:p text:style-name="P136"/>
      <text:p text:style-name="P137"/>
      <text:p text:style-name="P138"><text:span text:style-name="T139">Švietimo, mokslo ir sporto ministr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d830a20-43dc-46db-9cf4-90737df0704f</dc:title>
    <meta:initial-creator>irlauk</meta:initial-creator>
    <dc:creator>adlibuser</dc:creator>
    <meta:creation-date>2022-06-29T17:41:00Z</meta:creation-date>
    <dc:date>2022-06-29T17:41:00Z</dc:date>
    <meta:print-date>2019-03-19T14:3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44" meta:word-count="423" meta:character-count="3318" meta:row-count="154" meta:non-whitespace-character-count="2939"/>
  </office:meta>
</office:document-meta>
</file>