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line-height="115%">
        <style:tab-stops>
          <style:tab-stop style:type="left" style:position="4.675in"/>
        </style:tab-stops>
      </style:paragraph-properties>
      <style:text-properties fo:hyphenate="false"/>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vertical-align="baseline" fo:line-height="115%">
        <style:tab-stops>
          <style:tab-stop style:type="left" style:position="4.675in"/>
        </style:tab-stops>
      </style:paragraph-properties>
      <style:text-properties style:font-name-asian="Calibri" style:font-size-complex="12pt" style:language-asian="lt" style:country-asian="LT" fo:hyphenate="false"/>
    </style:style>
    <style:style style:name="P4" style:parent-style-name="Normal" style:family="paragraph">
      <style:paragraph-properties fo:text-align="center" style:vertical-align="baseline" fo:line-height="115%">
        <style:tab-stops>
          <style:tab-stop style:type="left" style:position="4.675in"/>
        </style:tab-stops>
      </style:paragraph-properties>
      <style:text-properties fo:hyphenate="false"/>
    </style:style>
    <style:style style:name="T5" style:parent-style-name="DefaultParagraphFont" style:family="text">
      <style:text-properties style:font-name-asian="Calibri" fo:font-weight="bold" style:font-weight-asian="bold" fo:text-transform="uppercase" style:font-size-complex="12pt"/>
    </style:style>
    <style:style style:name="P6" style:parent-style-name="Normal" style:family="paragraph">
      <style:paragraph-properties fo:text-align="center" style:vertical-align="baseline"/>
      <style:text-properties style:font-name-asian="Calibri" fo:font-weight="bold" style:font-weight-asian="bold" style:font-size-complex="12pt"/>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justify" style:vertical-align="baseline" fo:text-indent="0.5in"/>
      <style:text-properties style:font-size-complex="12pt" fo:hyphenate="false"/>
    </style:style>
    <style:style style:name="P13" style:parent-style-name="Normal" style:family="paragraph">
      <style:paragraph-properties fo:text-align="justify" style:vertical-align="baseline" fo:text-indent="0.5in"/>
      <style:text-properties style:font-size-complex="12pt" fo:hyphenate="false"/>
    </style:style>
    <style:style style:name="P14" style:parent-style-name="Normal" style:family="paragraph">
      <style:paragraph-properties fo:text-align="justify" fo:text-indent="0.5909in">
        <style:tab-stops>
          <style:tab-stop style:type="left" style:position="0.71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style:font-weight-complex="bold" fo:letter-spacing="0.0375in" style:letter-kerning="true" style:font-size-complex="12pt"/>
    </style:style>
    <style:style style:name="T19" style:parent-style-name="DefaultParagraphFont" style:family="text">
      <style:text-properties style:font-weight-complex="bold" style:letter-kerning="true" style:font-size-complex="12pt"/>
    </style:style>
    <style:style style:name="T20" style:parent-style-name="DefaultParagraphFont" style:family="text">
      <style:text-properties style:font-weight-complex="bold" fo:letter-spacing="0.0375in" style:letter-kerning="true" style:font-size-complex="12pt"/>
    </style:style>
    <style:style style:name="T21" style:parent-style-name="DefaultParagraphFont" style:family="text">
      <style:text-properties fo:font-weight="bold" style:font-weight-asian="bold" style:font-weight-complex="bold" fo:letter-spacing="0.0375in"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1875in" fo:text-indent="0.5in"/>
    </style:style>
    <style:style style:name="P36" style:parent-style-name="Normal" style:family="paragraph">
      <style:paragraph-properties fo:text-align="justify" fo:line-height="0.1875in" fo:text-indent="0.5in"/>
    </style:style>
    <style:style style:name="T37" style:parent-style-name="DefaultParagraphFont" style:family="text">
      <style:text-properties style:font-size-complex="12pt"/>
    </style:style>
    <style:style style:name="P38" style:parent-style-name="Normal" style:family="paragraph">
      <style:paragraph-properties style:vertical-align="baseline" fo:line-height="115%"/>
      <style:text-properties fo:hyphenate="false"/>
    </style:style>
    <style:style style:name="P39" style:parent-style-name="Normal" style:family="paragraph">
      <style:paragraph-properties style:vertical-align="baseline" fo:line-height="115%"/>
      <style:text-properties fo:hyphenate="false"/>
    </style:style>
    <style:style style:name="P40" style:parent-style-name="Normal" style:family="paragraph">
      <style:paragraph-properties style:vertical-align="baseline" fo:line-height="115%"/>
      <style:text-properties fo:hyphenate="false"/>
    </style:style>
    <style:style style:name="P41" style:parent-style-name="Normal" style:family="paragraph">
      <style:paragraph-properties style:vertical-align="baseline" fo:line-height="115%"/>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break-before="page" fo:text-align="justify" style:vertical-align="baseline"/>
      <style:text-properties fo:hyphenate="false"/>
    </style:style>
    <style:style style:name="P47" style:parent-style-name="Normal" style:family="paragraph">
      <style:paragraph-properties fo:text-align="justify" style:vertical-align="baseline" fo:margin-left="3.543in">
        <style:tab-stops/>
      </style:paragraph-properties>
      <style:text-properties style:font-size-complex="12pt" fo:hyphenate="false"/>
    </style:style>
    <style:style style:name="P48" style:parent-style-name="Normal" style:family="paragraph">
      <style:paragraph-properties fo:text-align="justify" style:vertical-align="baseline" fo:margin-left="3.543in">
        <style:tab-stops/>
      </style:paragraph-properties>
      <style:text-properties style:font-size-complex="12pt" fo:hyphenate="false"/>
    </style:style>
    <style:style style:name="P49" style:parent-style-name="Normal" style:family="paragraph">
      <style:paragraph-properties fo:text-align="justify" style:vertical-align="baseline" fo:margin-left="3.543in">
        <style:tab-stops/>
      </style:paragraph-properties>
      <style:text-properties style:font-size-complex="12pt" fo:hyphenate="false"/>
    </style:style>
    <style:style style:name="P50" style:parent-style-name="Normal" style:family="paragraph">
      <style:paragraph-properties fo:text-align="justify" style:vertical-align="baseline" fo:text-indent="0.5in"/>
      <style:text-properties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style:vertical-align="baseline" fo:text-indent="0.5in"/>
      <style:text-properties fo:font-weight="bold" style:font-weight-asian="bold"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fo:text-indent="0.5in"/>
      <style:text-properties style:font-size-complex="12pt" fo:hyphenate="false"/>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in" fo:background-color="#FFFFFF"/>
      <style:text-properties fo:hyphenate="false"/>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font-weight="bold" style:font-weight-asian="bold" style:font-weight-complex="bold" style:font-size-complex="12pt" fo:background-color="#FFFFFF"/>
    </style:style>
    <style:style style:name="T114" style:parent-style-name="DefaultParagraphFont" style:family="text">
      <style:text-properties style:font-name-asian="Calibri" style:font-size-complex="12pt" fo:background-color="#FFFFFF"/>
    </style:style>
    <style:style style:name="P115" style:parent-style-name="Normal" style:family="paragraph">
      <style:paragraph-properties fo:text-align="justify" style:vertical-align="baseline" fo:text-indent="0.5in"/>
      <style:text-properties fo:hyphenate="false"/>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vertical-align="baseline" fo:text-indent="0.5in"/>
      <style:text-properties style:font-size-complex="12pt" fo:hyphenate="false"/>
    </style:style>
    <style:style style:name="P12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fo:background-color="#FFFFFF"/>
      <style:text-properties fo:hyphenate="false"/>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text-properties fo:hyphenate="false"/>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vertical-align="baseline" fo:text-indent="0.5in"/>
      <style:text-properties style:font-size-complex="12pt" fo:hyphenate="false"/>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vertical-align="baseline"/>
      <style:text-properties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vertical-align="baseline"/>
      <style:text-properties fo:font-weight="bold" style:font-weight-asian="bold" style:font-size-complex="12pt" fo:hyphenate="false"/>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style:font-size-complex="12pt"/>
    </style:style>
    <style:style style:name="P279" style:parent-style-name="Normal" style:family="paragraph">
      <style:paragraph-properties fo:break-before="page" style:vertical-align="baseline"/>
      <style:text-properties fo:hyphenate="false"/>
    </style:style>
    <style:style style:name="P280" style:parent-style-name="Normal" style:family="paragraph">
      <style:paragraph-properties style:vertical-align="baseline" fo:margin-left="5.4in" fo:text-indent="0.0145in">
        <style:tab-stops/>
      </style:paragraph-properties>
      <style:text-properties fo:font-weight="bold" style:font-weight-asian="bold" style:language-asian="lt" style:country-asian="LT" fo:hyphenate="false"/>
    </style:style>
    <style:style style:name="P281" style:parent-style-name="Normal" style:family="paragraph">
      <style:paragraph-properties fo:text-align="center" style:vertical-align="baseline"/>
      <style:text-properties style:font-size-complex="12pt" fo:hyphenate="false"/>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vertical-align="baseline"/>
      <style:text-properties style:font-size-complex="12pt" style:language-asian="lt" style:country-asian="LT" fo:hyphenate="false"/>
    </style:style>
    <style:style style:name="P287" style:parent-style-name="Normal" style:family="paragraph">
      <style:paragraph-properties fo:text-align="center" style:vertical-align="baseline"/>
      <style:text-properties style:font-size-complex="12pt" style:language-asian="lt" style:country-asian="LT" fo:hyphenate="false"/>
    </style:style>
    <style:style style:name="P288" style:parent-style-name="Normal" style:family="paragraph">
      <style:paragraph-properties fo:text-align="justify" style:vertical-align="baseline" fo:text-indent="0.5in"/>
      <style:text-properties fo:font-size="8pt" style:font-size-asian="8pt" style:font-size-complex="8pt" style:language-asian="lt" style:country-asian="LT" fo:hyphenate="false"/>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8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baseline" fo:text-indent="0.5in"/>
      <style:text-properties style:language-asian="lt" style:country-asian="LT" fo:hyphenate="false"/>
    </style:style>
    <style:style style:name="P294" style:parent-style-name="Normal" style:family="paragraph">
      <style:paragraph-properties fo:text-align="justify" style:vertical-align="baseline" fo:text-indent="0.5416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8pt" style:language-asian="lt" style:country-asian="LT"/>
    </style:style>
    <style:style style:name="P312" style:parent-style-name="Normal" style:family="paragraph">
      <style:paragraph-properties style:vertical-align="baseline" fo:text-indent="0.5416in"/>
      <style:text-properties fo:hyphenate="false"/>
    </style:style>
    <style:style style:name="T313" style:parent-style-name="DefaultParagraphFont" style:family="text">
      <style:text-properties style:font-size-complex="8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font-size-complex="8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vertical-align="baseline"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fo:text-indent="0.5416in"/>
      <style:text-properties fo:hyphenate="false"/>
    </style:style>
    <style:style style:name="T322" style:parent-style-name="DefaultParagraphFont" style:family="text">
      <style:text-properties style:font-size-complex="8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size-complex="8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style:vertical-align="baseline" fo:text-indent="0.5in"/>
      <style:text-properties fo:font-size="8pt" style:font-size-asian="8pt" style:font-size-complex="8pt" style:language-asian="lt" style:country-asian="LT" fo:hyphenate="false"/>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text-properties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410" style:parent-style-name="Normal" style:family="paragraph">
      <style:paragraph-properties fo:text-align="center" style:vertical-align="baseline">
        <style:tab-stops>
          <style:tab-stop style:type="left" style:position="0.625in"/>
        </style:tab-stops>
      </style:paragraph-properties>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vertical-align="baseline" fo:text-indent="0.5416in">
        <style:tab-stops>
          <style:tab-stop style:type="left" style:position="0.625in"/>
        </style:tab-stops>
      </style:paragraph-properties>
      <style:text-properties style:font-name="Calibri" style:font-name-asian="Calibri" fo:font-size="11pt" style:font-size-asian="11pt" style:font-size-complex="11pt" fo:hyphenate="false"/>
    </style:style>
    <style:style style:name="P41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2.0416in">
        <style:tab-stops>
          <style:tab-stop style:type="left" style:position="0.625in"/>
        </style:tab-stops>
      </style:paragraph-properties>
      <style:text-properties fo:hyphenate="false"/>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style:vertical-align="baseline"/>
      <style:text-properties fo:hyphenate="false"/>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justify" style:vertical-align="baseline" fo:text-indent="0.5in">
        <style:tab-stops>
          <style:tab-stop style:type="left" style:position="0.625in"/>
          <style:tab-stop style:type="left" style:position="0.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5in"/>
      <style:text-properties fo:hyphenate="false"/>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459" style:family="table-column">
      <style:table-column-properties style:column-width="3.2486in" style:use-optimal-column-width="false"/>
    </style:style>
    <style:style style:name="TableColumn460" style:family="table-column">
      <style:table-column-properties style:column-width="3.4451in" style:use-optimal-column-width="false"/>
    </style:style>
    <style:style style:name="Table458" style:family="table">
      <style:table-properties style:width="6.6937in" fo:margin-left="0in" table:align="left"/>
    </style:style>
    <style:style style:name="TableRow461" style:family="table-row">
      <style:table-row-properties style:use-optimal-row-height="false"/>
    </style:style>
    <style:style style:name="TableCell462" style:family="table-cell">
      <style:table-cell-properties fo:border="none" fo:padding-top="0in" fo:padding-left="0in" fo:padding-bottom="0in" fo:padding-right="0in"/>
    </style:style>
    <style:style style:name="P463" style:parent-style-name="Normal" style:family="paragraph">
      <style:paragraph-properties style:vertical-align="baseline" fo:line-height="115%"/>
      <style:text-properties fo:hyphenate="false"/>
    </style:style>
    <style:style style:name="T464" style:parent-style-name="DefaultParagraphFont" style:family="text">
      <style:text-properties style:font-name-asian="Arial Unicode MS" fo:font-size="11pt" style:font-size-asian="11pt" style:font-size-complex="11pt"/>
    </style:style>
    <style:style style:name="P465" style:parent-style-name="Normal" style:family="paragraph">
      <style:paragraph-properties style:vertical-align="baseline" fo:line-height="115%"/>
      <style:text-properties style:font-name-asian="Calibri" fo:font-weight="bold" style:font-weight-asian="bold" fo:font-size="11pt" style:font-size-asian="11pt" style:font-size-complex="11pt" fo:hyphenate="false"/>
    </style:style>
    <style:style style:name="P466" style:parent-style-name="Normal" style:family="paragraph">
      <style:paragraph-properties style:vertical-align="baseline" fo:line-height="115%"/>
      <style:text-properties style:font-name-asian="Calibri" fo:font-weight="bold" style:font-weight-asian="bold" fo:font-size="11pt" style:font-size-asian="11pt" style:font-size-complex="11pt" fo:hyphenate="false"/>
    </style:style>
    <style:style style:name="P467" style:parent-style-name="Normal" style:family="paragraph">
      <style:paragraph-properties style:vertical-align="baseline" fo:line-height="115%"/>
      <style:text-properties fo:hyphenate="false"/>
    </style:style>
    <style:style style:name="T468" style:parent-style-name="DefaultParagraphFont" style:family="text">
      <style:text-properties style:font-name-asian="Calibri" fo:font-weight="bold" style:font-weight-asian="bold"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style:vertical-align="baseline" fo:line-height="115%"/>
      <style:text-properties fo:hyphenate="false"/>
    </style:style>
    <style:style style:name="T471" style:parent-style-name="DefaultParagraphFont" style:family="text">
      <style:text-properties style:font-name-asian="Calibri" fo:font-weight="bold" style:font-weight-asian="bold" style:font-weight-complex="bold" fo:font-size="11pt" style:font-size-asian="11pt" style:font-size-complex="11pt"/>
    </style:style>
    <style:style style:name="T472" style:parent-style-name="DefaultParagraphFont" style:family="text">
      <style:text-properties style:font-name-asian="Calibri" style:font-weight-complex="bold"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P474" style:parent-style-name="Normal" style:family="paragraph">
      <style:paragraph-properties style:vertical-align="baseline" fo:line-height="115%"/>
      <style:text-properties fo:hyphenate="false"/>
    </style:style>
    <style:style style:name="T475" style:parent-style-name="DefaultParagraphFont" style:family="text">
      <style:text-properties style:font-name-asian="Calibri" fo:font-weight="bold" style:font-weight-asian="bold"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style:vertical-align="baseline" fo:line-height="115%"/>
      <style:text-properties style:font-name-asian="Calibri" fo:font-size="11pt" style:font-size-asian="11pt" style:font-size-complex="11pt" fo:hyphenate="false"/>
    </style:style>
    <style:style style:name="P478" style:parent-style-name="Normal" style:family="paragraph">
      <style:paragraph-properties style:vertical-align="baseline" fo:line-height="115%"/>
      <style:text-properties style:font-name-asian="Calibri" fo:font-size="11pt" style:font-size-asian="11pt" style:font-size-complex="11pt" fo:hyphenate="false"/>
    </style:style>
    <style:style style:name="P479"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480" style:parent-style-name="DefaultParagraphFont" style:family="text">
      <style:text-properties style:font-name-asian="Calibri" fo:font-weight="bold" style:font-weight-asian="bold"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P482" style:parent-style-name="Normal" style:family="paragraph">
      <style:paragraph-properties style:vertical-align="baseline" fo:line-height="115%"/>
      <style:text-properties fo:hyphenate="false"/>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style:vertical-align="baseline" fo:line-height="115%"/>
      <style:text-properties fo:hyphenate="false"/>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style:tab-stops>
          <style:tab-stop style:type="left" style:position="0.6298in"/>
        </style:tab-stops>
      </style:paragraph-properties>
    </style:style>
    <style:style style:name="T488" style:parent-style-name="DefaultParagraphFont" style:family="text">
      <style:text-properties fo:font-weight="bold" style:font-weight-asian="bold" fo:font-size="11pt" style:font-size-asian="11pt" style:font-size-complex="11pt" fo:language="en" fo:country="GB"/>
    </style:style>
    <style:style style:name="T489" style:parent-style-name="DefaultParagraphFont" style:family="text">
      <style:text-properties fo:font-size="11pt" style:font-size-asian="11pt" style:font-size-complex="11pt" fo:language="en" fo:country="GB"/>
    </style:style>
    <style:style style:name="P490" style:parent-style-name="Normal" style:family="paragraph">
      <style:paragraph-properties>
        <style:tab-stops>
          <style:tab-stop style:type="left" style:position="0.6298in"/>
        </style:tab-stops>
      </style:paragraph-properties>
      <style:text-properties style:font-weight-complex="bold" fo:font-size="11pt" style:font-size-asian="11pt" style:font-size-complex="11pt" fo:language="en" fo:country="GB"/>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493" style:parent-style-name="DefaultParagraphFont" style:family="text">
      <style:text-properties style:font-name-asian="Arial Unicode MS" fo:font-size="11pt" style:font-size-asian="11pt" style:font-size-complex="11pt"/>
    </style:style>
    <style:style style:name="P494"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495" style:parent-style-name="DefaultParagraphFont" style:family="text">
      <style:text-properties style:font-name-asian="Calibri" fo:font-weight="bold" style:font-weight-asian="bold" fo:font-size="11pt" style:font-size-asian="11pt" style:font-size-complex="11pt"/>
    </style:style>
    <style:style style:name="P496"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style:vertical-align="baseline" fo:line-height="115%">
        <style:tab-stops>
          <style:tab-stop style:type="left" style:position="3.5625in"/>
        </style:tab-stops>
      </style:paragraph-properties>
      <style:text-properties style:font-name-asian="Calibri" fo:font-size="11pt" style:font-size-asian="11pt" style:font-size-complex="11pt" fo:hyphenate="false"/>
    </style:style>
    <style:style style:name="P500" style:parent-style-name="Normal" style:family="paragraph">
      <style:paragraph-properties style:vertical-align="baseline" fo:line-height="115%">
        <style:tab-stops>
          <style:tab-stop style:type="left" style:position="3.5625in"/>
        </style:tab-stops>
      </style:paragraph-properties>
      <style:text-properties style:font-name-asian="Calibri" fo:font-size="11pt" style:font-size-asian="11pt" style:font-size-complex="11pt" fo:hyphenate="false"/>
    </style:style>
    <style:style style:name="P501" style:parent-style-name="Normal" style:family="paragraph">
      <style:paragraph-properties style:vertical-align="baseline" fo:line-height="115%">
        <style:tab-stops>
          <style:tab-stop style:type="left" style:position="3.5625in"/>
        </style:tab-stops>
      </style:paragraph-properties>
      <style:text-properties style:font-name-asian="Calibri" fo:font-size="11pt" style:font-size-asian="11pt" style:font-size-complex="11pt" fo:hyphenate="false"/>
    </style:style>
    <style:style style:name="P502" style:parent-style-name="Normal" style:family="paragraph">
      <style:paragraph-properties style:vertical-align="baseline" fo:line-height="115%">
        <style:tab-stops>
          <style:tab-stop style:type="left" style:position="3.5625in"/>
        </style:tab-stops>
      </style:paragraph-properties>
      <style:text-properties style:font-name-asian="Calibri" fo:font-size="11pt" style:font-size-asian="11pt" style:font-size-complex="11pt" fo:hyphenate="false"/>
    </style:style>
    <style:style style:name="P503" style:parent-style-name="Normal" style:family="paragraph">
      <style:paragraph-properties style:vertical-align="baseline" fo:line-height="115%">
        <style:tab-stops>
          <style:tab-stop style:type="left" style:position="3.5625in"/>
        </style:tab-stops>
      </style:paragraph-properties>
      <style:text-properties style:font-name-asian="Calibri" fo:font-size="11pt" style:font-size-asian="11pt" style:font-size-complex="11pt" fo:hyphenate="false"/>
    </style:style>
    <style:style style:name="P504" style:parent-style-name="Normal" style:family="paragraph">
      <style:paragraph-properties style:vertical-align="baseline" fo:line-height="115%" fo:text-indent="1.1076in">
        <style:tab-stops>
          <style:tab-stop style:type="left" style:position="3.5625in"/>
        </style:tab-stops>
      </style:paragraph-properties>
      <style:text-properties style:font-name-asian="Calibri" fo:font-size="11pt" style:font-size-asian="11pt" style:font-size-complex="11pt" fo:hyphenate="false"/>
    </style:style>
    <style:style style:name="P505" style:parent-style-name="Normal" style:family="paragraph">
      <style:paragraph-properties>
        <style:tab-stops>
          <style:tab-stop style:type="left" style:position="0.6298in"/>
        </style:tab-stops>
      </style:paragraph-properties>
      <style:text-properties fo:font-weight="bold" style:font-weight-asian="bold" fo:font-size="11pt" style:font-size-asian="11pt" style:font-size-complex="11pt" fo:language="en" fo:country="GB"/>
    </style:style>
    <style:style style:name="P506" style:parent-style-name="Normal" style:family="paragraph">
      <style:paragraph-properties>
        <style:tab-stops>
          <style:tab-stop style:type="left" style:position="0.6298in"/>
        </style:tab-stops>
      </style:paragraph-properties>
      <style:text-properties fo:font-weight="bold" style:font-weight-asian="bold" fo:font-size="11pt" style:font-size-asian="11pt" style:font-size-complex="11pt" fo:language="en" fo:country="GB"/>
    </style:style>
    <style:style style:name="P507" style:parent-style-name="Normal" style:family="paragraph">
      <style:paragraph-properties>
        <style:tab-stops>
          <style:tab-stop style:type="left" style:position="0.6298in"/>
        </style:tab-stops>
      </style:paragraph-properties>
    </style:style>
    <style:style style:name="T508" style:parent-style-name="DefaultParagraphFont" style:family="text">
      <style:text-properties fo:font-weight="bold" style:font-weight-asian="bold" fo:font-size="11pt" style:font-size-asian="11pt" style:font-size-complex="11pt" fo:language="en" fo:country="GB"/>
    </style:style>
    <style:style style:name="T509" style:parent-style-name="DefaultParagraphFont" style:family="text">
      <style:text-properties fo:font-size="11pt" style:font-size-asian="11pt" style:font-size-complex="11pt" fo:language="en" fo:country="GB"/>
    </style:style>
    <style:style style:name="P510" style:parent-style-name="Normal" style:family="paragraph">
      <style:paragraph-properties>
        <style:tab-stops>
          <style:tab-stop style:type="left" style:position="0.6298in"/>
        </style:tab-stops>
      </style:paragraph-properties>
      <style:text-properties fo:font-size="11pt" style:font-size-asian="11pt" style:font-size-complex="11pt" fo:language="en" fo:country="GB"/>
    </style:style>
    <style:style style:name="P511"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TARYBA</text:span></text:p>
      <text:p text:style-name="P6"/>
      <text:p text:style-name="P7">SPRENDIMAS</text:p>
      <text:p text:style-name="P8">DĖL RADVILIŠKIO RAJONO <text:s/>SAVIVALDYBĖS ŠVIETIMO IR SPORTO PASLAUGŲ CENTRO MOKOMŲJŲ SPORTO BAZIŲ NAUDOJIMO TVARKOS APRAŠO IR PRIORITETINIŲ SPORTO ŠAKŲ PATVIRTINIMO</text:p>
      <text:p text:style-name="P9"/>
      <text:p text:style-name="P10">2016 m. gegužės 19 d. Nr. T-284</text:p>
      <text:p text:style-name="P11">Radviliškis</text:p>
      <text:p text:style-name="P12"/>
      <text:p text:style-name="P13"/>
      <text:p text:style-name="P14"><text:span text:style-name="T15">Vadovaudamasi Lietuvos Respublikos vietos savivaldos įstatymo 16 straipsnio 2 dalies 26 punktu ir 18 straipsnio 1 dalimi,</text:span><text:span text:style-name="T16"><text:s/></text:span><text:span text:style-name="T17">Radviliškio rajono savivaldybės taryba<text:s/></text:span><text:span text:style-name="T18">nusprendži</text:span><text:span text:style-name="T19">a</text:span><text:span text:style-name="T20">:</text:span><text:span text:style-name="T21"><text:s/></text:span><text:span text:style-name="T22"><text:s/></text:span></text:p>
      <text:p text:style-name="P23"><text:span text:style-name="T24">1</text:span><text:span text:style-name="T25">. Patvirtinti Radviliškio rajono savivaldybės švietimo ir sporto paslaugų centro mokomųjų sporto bazių naudojimo tvarkos aprašą (pridedama).</text:span></text:p>
      <text:p text:style-name="P26"><text:span text:style-name="T27">2</text:span><text:span text:style-name="T28">. Patvirtinti prioritetines sporto šakas: krepšinis, futbolas, laisvosios imtynės.</text:span></text:p>
      <text:p text:style-name="P29"><text:span text:style-name="T30">3</text:span><text:span text:style-name="T31">. Patvirtinti Radviliškio rajono savivaldybės švietimo ir sporto paslaugų centro mokomųjų sporto bazių naudojimo sutartį.</text:span></text:p>
      <text:p text:style-name="P32"><text:span text:style-name="T33">4</text:span><text:span text:style-name="T34">. Nustatyti, kad šis sprendimas įsigalioja nuo 2016 m. birželio 1 d.</text:span></text:p>
      <text:p text:style-name="P35"/>
      <text:p text:style-name="P36"><text:span text:style-name="T37">Šis sprendimas gali būti skundžiamas Lietuvos Respublikos administracinių bylų teisenos įstatymo nustatyta tvarka.<text:s/></text:span></text:p>
      <text:p text:style-name="P38"/>
      <text:p text:style-name="P39"/>
      <text:p text:style-name="P40"/>
      <text:p text:style-name="P41"><text:span text:style-name="T42">Savivaldybės mero pavaduotojas</text:span><text:span text:style-name="T43"><text:tab/></text:span><text:span text:style-name="T44"><text:tab/></text:span><text:span text:style-name="T45"><text:tab/><text:s text:c="19"/>Kazimieras Augulis<text:s/></text:span></text:p>
      <text:p text:style-name="P46"/>
      <text:soft-page-break/>
      <text:p text:style-name="P47">PATVIRTINTA</text:p>
      <text:p text:style-name="P48">Radviliškio rajono savivaldybės tarybos<text:s/></text:p>
      <text:p text:style-name="P49">2016-05-19 sprendimu Nr. T-284</text:p>
      <text:p text:style-name="P50"/>
      <text:p text:style-name="P51"><text:span text:style-name="T52">RADVILIŠKIO RAJONO SAVIVALDYBĖS ŠVIETIMO IR SPORTO PASLAUGŲ CENTRO mokomŲjų SPORTO BAZių NAUDOJ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adviliškio rajono savivaldybės švietimo ir sporto paslaugų centro mokomųjų sporto bazių naudojimo tvarkos aprašas (toliau – Tvarkos aprašas) reglamentuoja naudojimosi Radviliškio rajono savivaldybės švietimo ir sporto paslaugų centro (toliau – Centras) mokomosiomis sporto bazėmis<text:s/></text:span><text:span text:style-name="T62">naudojimo tvarką ir sąlygas laisvu nuo naudojimo įstaigos reikmėms laiku</text:span><text:span text:style-name="T63"><text:s/>ir prioritetines paslaugų gavėjų grupes.<text:s/></text:span></text:p>
      <text:p text:style-name="P64"><text:span text:style-name="T65">2</text:span><text:span text:style-name="T66">. Centras, teikdamas sporto paslaugas, vadovaujasi šiuo Tvarkos aprašu.<text:s/></text:span></text:p>
      <text:p text:style-name="P67"><text:span text:style-name="T68">3</text:span><text:span text:style-name="T69">. Mokomosios sporto bazės nuosavybės teise priklauso Radviliškio rajono savivaldybei, Centras jas valdo, naudoja ir disponuoja jomis patikėjimo teise.</text:span></text:p>
      <text:p text:style-name="P70"><text:span text:style-name="T71">4</text:span><text:span text:style-name="T72">. Mokomųjų sporto bazių naudojimo taisykles tvirtina Centro direktorius</text:span><text:span text:style-name="T73">.<text:s/></text:span></text:p>
      <text:p text:style-name="P74"><text:span text:style-name="T75">5</text:span><text:span text:style-name="T76">. Pagrindinės šio Tvarkos aprašo sąvokos:</text:span></text:p>
      <text:p text:style-name="P77"><text:span text:style-name="T78">5.1</text:span><text:span text:style-name="T79">.<text:s/></text:span><text:span text:style-name="T80">Sporto paslaugos<text:s/></text:span><text:span text:style-name="T81">–</text:span><text:span text:style-name="T82"><text:s/></text:span><text:span text:style-name="T83">juridinių ar fizinių asmenų atlygintinai (neatlygintinai) teikiamos paslaugos, susijusios su sporto veikla (pvz., sporto varžybos, sporto klubų, baseinų, sporto salių, sporto trenerių, sporto instruktorių veikla ir panašiai);</text:span></text:p>
      <text:p text:style-name="P84"><text:span text:style-name="T85">5.2</text:span><text:span text:style-name="T86">.<text:s/></text:span><text:span text:style-name="T87">Paslaugų teikėjas –<text:s/></text:span><text:span text:style-name="T88">Centras, kuris vykdydamas savo įstaigos nuostatuose numatytą veiklą<text:s/></text:span><text:span text:style-name="T89">atlygintinai (neatlygintinai) suteikia sporto paslaugas vartotojams;</text:span></text:p>
      <text:p text:style-name="P90"><text:span text:style-name="T91">5.3</text:span><text:span text:style-name="T92">.</text:span><text:span text:style-name="T93"><text:s/>Mokomoji sporto bazė</text:span><text:span text:style-name="T94"><text:s/>– statinys, skirtas vienos ar įvairių sporto šakų pratyboms ir varžyboms rengti pagal tų statinių ar aikštynų tiesioginę paskirtį (pvz., imtynių ir bokso salės – dvikovinėms sporto šakoms, sporto arena – krepšinis, tinklinis, salės futbolas, rankinis ir kitos sporto rungtys, kurios atitinka statinio tiesioginę paskirtį, stadionas – futbolas, krepšinis, lengvoji atletika ir kitos sporto rungtys, kurios atitinka aikštynų tiesioginę paskirtį), sportininkų reabilitacijai, sporto specialistų kvalifikacijai kelti;</text:span></text:p>
      <text:p text:style-name="P95"><text:span text:style-name="T96">5.4</text:span><text:span text:style-name="T97">.<text:s/></text:span><text:span text:style-name="T98">Sporto pratybos</text:span><text:span text:style-name="T99"><text:s/>– savarankiška sportininko arba bendra sportininkų ir trenerio veikla, planingas treniravimasis;</text:span></text:p>
      <text:p text:style-name="P100"><text:span text:style-name="T101">5.5</text:span><text:span text:style-name="T102">.</text:span><text:span text:style-name="T103"><text:s/>Sporto renginys</text:span><text:span text:style-name="T104"><text:s/>– kūno kultūros, sporto propagavimo, žmonių ugdymo, jų gebėjimų rodymo priemonė: sporto rungtynės, varžybos, žaidynės, šventė, konferencija, konkursas, vakaras, paroda, susitikimas;</text:span></text:p>
      <text:p text:style-name="P105"><text:span text:style-name="T106">5.6</text:span><text:span text:style-name="T107">.<text:s/></text:span><text:span text:style-name="T108">Sporto varžybos</text:span><text:span text:style-name="T109"><text:s/>– dviejų ar daugiau sportininkų, komandų, sporto klubų varžymasis pagal iš anksto paskelbtus nuostatus, laikantis tarptautinės sporto šakos federacijos nustatytų taisyklių, turint tikslą nustatyti nugalėtojus, prizininkus;</text:span></text:p>
      <text:p text:style-name="P110"><text:span text:style-name="T111">5.7</text:span><text:span text:style-name="T112">.<text:s/></text:span><text:span text:style-name="T113">Sporto klubas</text:span><text:span text:style-name="T114"> – juridinio asmens teisę turinti sporto organizacija, įsteigta teisės aktų nustatyta tvarka vienijanti kurios nors vienos arba kelių šakų sportininkus, sportuotojus, rėmėjus, plėtojanti tas sporto šakas, ugdanti sportininkus ar komandas siekianti gerų sportinių rezultatų, turinti atributiką, tradicijas, galinti turėti savo sporto bazę.</text:span></text:p>
      <text:p text:style-name="P115"/>
      <text:p text:style-name="P116"><text:span text:style-name="T117">II</text:span><text:span text:style-name="T118">.<text:s/></text:span><text:span text:style-name="T119">MOKOMŲJŲ SPORTO BAZIŲ SUTEIKIMO SĄLYGOS</text:span></text:p>
      <text:p text:style-name="P120"/>
      <text:p text:style-name="P121"><text:span text:style-name="T122">6</text:span><text:span text:style-name="T123">. Centro mokomosiomis sporto bazėmis</text:span><text:span text:style-name="T124"><text:s/>ar laisvomis jų patalpomis leidžiama naudotis įvertinus, kad tai netrukdys Centrui pagal planą vykstantiems sporto pratyboms, renginiams ir varžyboms ar kitai Centro nuostatuose numatytai veiklai ir netrikdys bendrosios Centre nustatytos tvarkos.</text:span><text:span text:style-name="T125"><text:s text:c="2"/>Centro mokomosios sporto bazės, suteiktos kitiems juridiniams ar fiziniams asmenims, gali būti naudojamos<text:s/></text:span><text:span text:style-name="T126">tik nekomercinei, švietimo, kultūros, sporto ir rekreacijos, socialinei, sveikatinimo veiklai realizuoti</text:span><text:span text:style-name="T127">.</text:span></text:p>
      <text:p text:style-name="P128"><text:span text:style-name="T129">7</text:span><text:span text:style-name="T130">. Centre<text:s/></text:span><text:span text:style-name="T131">teikiamų sporto paslaugų kainos<text:s/></text:span><text:span text:style-name="T132">nustatomos Radviliškio rajono savivaldybės tarybos sprendimais.</text:span></text:p>
      <text:p text:style-name="P133"><text:span text:style-name="T134">8</text:span><text:span text:style-name="T135">. Naudojimosi laikas (laikai) Centro mokomosiose sporto bazėse suteikiamas suderinus jį su Centro sporto skyriaus vedėju.<text:s/></text:span></text:p>
      <text:p text:style-name="P136"><text:span text:style-name="T137">9</text:span><text:span text:style-name="T138">. Juridiniai asmenys ar fizinių asmenų grupės, pageidaujantys naudotis mokomosiomis sporto bazėmis, Centro direktoriui rašo prašymą, kuriame nurodoma: paslaugos gavėjo vykdoma veikla, kokiam tikslui bus naudojamos patalpos, pageidaujamas sporto pratybų dienų ir valandų skaičius per savaitę, užsiėmimų laikas, atsakingų asmenų kontaktiniai duomenys.</text:span></text:p>
      <text:p text:style-name="P139"><text:span text:style-name="T140">10</text:span><text:span text:style-name="T141">. Suderinus mokomosios sporto bazės ar laisvų jų patalpų<text:s/></text:span><text:span text:style-name="T142">naudojimo laiką ir sąlygas, paslaugų gavėjas pasirašo sutartį su Centro direktoriumi</text:span><text:span text:style-name="T143">, kurios terminas – ne ilgesnis kaip vieni metai arba 350 valandų. Jei sutartis sudaroma su fizinių asmenų grupe, ją pasirašo Centro direktorius ir fizinių asmenų grupės atstovas, kuris yra atsakingas už sutartinių įsipareigojimą vykdymą.</text:span></text:p>
      <text:p text:style-name="P144"><text:span text:style-name="T145">11</text:span><text:span text:style-name="T146">. Centras vieną sutarties egzempliorių pateikia paslaugos gavėjui.<text:s/></text:span></text:p>
      <text:p text:style-name="P147"><text:span text:style-name="T148">12</text:span><text:span text:style-name="T149">. Centro Buhalterinės apskaitos ir planavimo skyrius kas mėnesį sutarties pagrindu išrašo paslaugos gavėjui sąskaitą faktūrą<text:s/></text:span><text:span text:style-name="T150">(jei<text:s/></text:span><text:span text:style-name="T151">mokomosios sporto bazės ar laisvos jų patalpos<text:s/></text:span><text:span text:style-name="T152">ir kitas turtas nuomojami)<text:s/></text:span><text:span text:style-name="T153">pagal faktišką naudojimosi laiką, taikant savivaldybės tarybos sprendimu patvirtintus įkainius</text:span><text:span text:style-name="T154">.</text:span><text:span text:style-name="T155"><text:s/></text:span></text:p>
      <text:p text:style-name="P156"><text:span text:style-name="T157">13</text:span><text:span text:style-name="T158">. Prioriteto tvarka neatlygintinas naudojimasis Centro mokomosiomis sporto bazėmis ir jų patalpomis suteikiamas:</text:span></text:p>
      <text:p text:style-name="P159"><text:span text:style-name="T160">13.1</text:span><text:span text:style-name="T161">. švietimo įstaigoms,<text:s/></text:span><text:span text:style-name="T162">biudžetinėms ir viešosioms įstaigoms, kurių savininkė ar dalininkė yra Radviliškio rajono savivaldybė,<text:s/></text:span><text:span text:style-name="T163">nekomercinei švietimo, kultūros,<text:s/></text:span><text:span text:style-name="T164">kūno kultūros ir sporto,<text:s/></text:span><text:span text:style-name="T165">rekreacijos, socialinei, sveikatinimo<text:s/></text:span><text:span text:style-name="T166">veiklai vykdyti;</text:span></text:p>
      <text:p text:style-name="P167"><text:span text:style-name="T168">13.2</text:span><text:span text:style-name="T169">. Radviliškio rajono savivaldybės tarybos patvirtintų prioritetinių rajone<text:s/></text:span><text:span text:style-name="T170">sporto šakų aukščiausių lygų (pradedant nuo aukščiausios; jei aukščiausioje lygoje nėra dalyvaujančios komandos, tuomet mažėjančia tvarka iki apskrities lygmens) <text:s/>suaugusiųjų komandoms, atstovaujančioms Radviliškio rajonui. Jei atskirose sporto šakose komandos dalyvauja to paties rango lygose, vertinama pagal sporto šakos pasaulinį reitingą;</text:span></text:p>
      <text:p text:style-name="P171"><text:span text:style-name="T172">13.3</text:span><text:span text:style-name="T173">. Radviliškio rajono savivaldybės organizuojamiems renginiams arba įmonėms, organizacijoms, organizuojančioms renginius kartu su Radviliškio rajono savivaldybe.</text:span></text:p>
      <text:p text:style-name="P174"><text:span text:style-name="T175">14</text:span><text:span text:style-name="T176">. Neatlygintinai suteiktas laikas naudotis Centro mokomosiomis sporto bazėmis yra laikomas kaip dalinis sporto klubų vykdomos veiklos finansavimas iš savivaldybės biudžeto.<text:s/></text:span></text:p>
      <text:p text:style-name="P177"><text:span text:style-name="T178">15</text:span><text:span text:style-name="T179">. Neatlygintinai suteikiamas laikas sutartyje įvertinamas pinigine išraiška.</text:span></text:p>
      <text:p text:style-name="P180"><text:span text:style-name="T181">16</text:span><text:span text:style-name="T182">. Paslaugų gavėjai, turintys teisę neatlygintinai naudotis Centro mokomosiomis sporto bazių paslaugomis, paraišką ir grafiką teikia Centro sporto skyriui, kuris, atsižvelgdamas į prioritetus ir bazių užimtumą, teikia Centro direktoriui pasirašyti mokomosios sporto bazės naudojimo sutartį.</text:span></text:p>
      <text:p text:style-name="P183"/>
      <text:p text:style-name="P184"><text:span text:style-name="T185">III</text:span><text:span text:style-name="T186">.<text:s/></text:span><text:span text:style-name="T187">NAUDOJIMOSI MOKOMOSIOMIS SPORTO BAZĖMIS SĄLYGOS</text:span></text:p>
      <text:p text:style-name="P188"/>
      <text:p text:style-name="P189"><text:span text:style-name="T190">17</text:span><text:span text:style-name="T191">. Juridiniai asmenys ar fizinių asmenų grupės mokomosiomis sporto bazėmis naudojasi tik pagal Centro sporto skyriaus vedėjo patvirtintą grafike laiką.</text:span></text:p>
      <text:p text:style-name="P192"><text:span text:style-name="T193">18</text:span><text:span text:style-name="T194">. Paslaugų teikėjas įsipareigoja:</text:span></text:p>
      <text:p text:style-name="P195"><text:span text:style-name="T196">18.1</text:span><text:span text:style-name="T197">. mokestį paslaugos gavėjui skaičiuoti tik už mokomosios sporto bazės naudojimąsi pagal Radviliškio rajono savivaldybės tarybos patvirtintus įkainius;</text:span></text:p>
      <text:p text:style-name="P198"><text:span text:style-name="T199">18.2</text:span><text:span text:style-name="T200">. leisti paslaugos gavėjui</text:span><text:span text:style-name="T201"><text:s/>neatlygintinai<text:s/></text:span><text:span text:style-name="T202">naudotis persirengimo kambariais ir sanitariniais mazgais;</text:span></text:p>
      <text:p text:style-name="P203"><text:span text:style-name="T204">18.3</text:span><text:span text:style-name="T205">. užtikrinti patalpų sanitarinę būklę;</text:span></text:p>
      <text:p text:style-name="P206"><text:span text:style-name="T207">18.4</text:span><text:span text:style-name="T208">. užtikrinti, kad grafike nustatytu laiku mokomąja sporto baze nesinaudotų kiti asmenys, neįtraukti į grafiką.</text:span></text:p>
      <text:p text:style-name="P209"><text:span text:style-name="T210">19</text:span><text:span text:style-name="T211">. Paslaugos gavėjas įsipareigoja:</text:span></text:p>
      <text:p text:style-name="P212"><text:span text:style-name="T213">19.1</text:span><text:span text:style-name="T214">. apmokėti už paslaugas pagal gautą sąskaitą faktūrą (netaikoma turintiems teisę į neatlygintiną naudojimąsi mokomosiomis sporto bazėmis);</text:span></text:p>
      <text:p text:style-name="P215"><text:span text:style-name="T216">19.2</text:span><text:span text:style-name="T217">. laikytis įstaigos patvirtintų vidaus tvarkos taisyklių reikalavimų;</text:span></text:p>
      <text:p text:style-name="P218"><text:span text:style-name="T219">19.3</text:span><text:span text:style-name="T220">. netrukdyti kitiems mokomosios sporto bazės lankytojams naudotis teikiamomis sporto paslaugomis;</text:span></text:p>
      <text:p text:style-name="P221"><text:span text:style-name="T222">19.4</text:span><text:span text:style-name="T223">. apie sulūžusį ar kitaip sugadintą ir naudoti netinkamą inventorių ar įrangą nedelsdamas pranešti Centro sporto skyriaus personalui;</text:span></text:p>
      <text:p text:style-name="P224"><text:span text:style-name="T225">19.5</text:span><text:span text:style-name="T226">. po užsiėmimų, treniruočių sales, persirengimo kambarius bei kitas bendro naudojimo patalpas palikti tvarkingas;</text:span></text:p>
      <text:p text:style-name="P227"><text:span text:style-name="T228">19.6</text:span><text:span text:style-name="T229">. atlyginti Centrui materialinę žalą (dėl sugadintos įrangos, inventoriaus ar kitaip bazės patalpoms padarytų defektų), patirtą dėl paslaugos gavėjo kaltės.</text:span></text:p>
      <text:p text:style-name="P230"><text:span text:style-name="T231">20</text:span><text:span text:style-name="T232">. Mokomosiose sporto bazėse paslaugos gavėjui draudžiama:</text:span></text:p>
      <text:p text:style-name="P233"><text:span text:style-name="T234">20.1</text:span><text:span text:style-name="T235">. mokomąsias sporto bazes naudoti ne pagal paskirtį ar perleisti tretiesiems asmenims jomis naudotis;</text:span></text:p>
      <text:p text:style-name="P236"><text:span text:style-name="T237">20.2</text:span><text:span text:style-name="T238">. mokomųjų sporto bazių patalpose,<text:s/></text:span><text:span text:style-name="T239">jos teritorijoje<text:s/></text:span><text:span text:style-name="T240">būti neblaiviems ar apsvaigusiems nuo psichiką veikiančių medžiagų, vartoti alkoholinius gėrimus, rūkyti.</text:span></text:p>
      <text:p text:style-name="P241"><text:span text:style-name="T242">21</text:span><text:span text:style-name="T243">. Prireikus paslaugų teikėjas pasilieka sau teisę, informavęs paslaugos gavėją prieš 3 dienas iki <text:s/>grafike numatyto laiko, atšaukti paslaugos gavėjo užsiėmimus. Už atšauktą užsiėmimą pinigų suma atimama iš bendros mokėjimo sumos.<text:s/></text:span></text:p>
      <text:p text:style-name="P244"><text:span text:style-name="T245">22</text:span><text:span text:style-name="T246">. Paslaugos gavėjui, pagerinusiam mokomosios sporto bazės patalpas, už pagerinimą neatlyginama.<text:s/></text:span></text:p>
      <text:p text:style-name="P247"><text:span text:style-name="T248">23</text:span><text:span text:style-name="T249">. Išaiškėjus turto sugadinimo ar nelaimingų atsitikimų atvejams, sutarties šalys sudaro komisiją, kuri nustato kaltininkus ir nuostolių atlyginimo sąlygas.</text:span></text:p>
      <text:p text:style-name="P250"><text:span text:style-name="T251">24</text:span><text:span text:style-name="T252">. Paslaugos gavėjas<text:s/></text:span><text:span text:style-name="T253">(atsakingas asmuo) atsako už tinkamą patalpų naudojimą, jose esančio įstaigos inventoriaus saugojimą, priešgaisrinių, sanitarinių, higienos, įstaigos vidaus, viešosios tvarkos bei šio aprašo reikalavimų laikymąsi bei dalyvių<text:s/></text:span><text:span text:style-name="T254">medicininį aptarnavimą</text:span><text:span text:style-name="T255"><text:s/>ir apsaugą.</text:span></text:p>
      <text:p text:style-name="P256"><text:span text:style-name="T257">25</text:span><text:span text:style-name="T258">. Visa atsakomybė dėl asmens sveikatos sutrikimų, nelaimingų atsitikimų, ar traumų, įvykusių ne dėl Centro kaltės, tenka paslaugos gavėjui.</text:span></text:p>
      <text:p text:style-name="P259"><text:span text:style-name="T260">26</text:span><text:span text:style-name="T261">. Visi iškilę ginčytini klausimai sprendžiami sutarties šalių susitarimu arba įstatymų numatyta tvarka.</text:span></text:p>
      <text:p text:style-name="P262"/>
      <text:p text:style-name="P263"><text:span text:style-name="T264">IV</text:span><text:span text:style-name="T265">.<text:s/></text:span><text:span text:style-name="T266">BAIGIAMOSIOS NUOSTATOS</text:span></text:p>
      <text:p text:style-name="P267"/>
      <text:p text:style-name="P268"><text:span text:style-name="T269">27</text:span><text:span text:style-name="T270">. Tvarkos aprašą, jo papildymus ar pakeitimus tvirtina Radviliškio rajono savivaldybės taryba.</text:span></text:p>
      <text:p text:style-name="P271"><text:span text:style-name="T272">28</text:span><text:span text:style-name="T273">. Tvarkos aprašas viešai skelbiamas Radviliškio rajono savivaldybės ir Centro interneto svetainėse www.radviliskis.lt, www.radviliskiosc.lt.</text:span></text:p>
      <text:p text:style-name="P274"><text:span text:style-name="T275">29</text:span><text:span text:style-name="T276">. Tvarkos aprašo laikymosi kontrolę atlieka Radviliškio rajono savivaldybės administracijos Centralizuotas vidaus audito skyrius, priežiūrą vykdo Radviliškio rajono savivaldybės administracijos Švietimo, kultūros ir sporto skyrius.</text:span></text:p>
      <text:p text:style-name="P277"><text:span text:style-name="T278">______________</text:span></text:p>
      <text:p text:style-name="P279"/>
      <text:soft-page-break/>
      <text:p text:style-name="P280">2 priedas</text:p>
      <text:p text:style-name="P281">(Sutarties formos pavyzdys)</text:p>
      <text:p text:style-name="P282"><text:span text:style-name="T283">RADVILIŠKIO RAJONO SAVIVALDYBĖS ŠVIETIMO IR SPORTO PASLAUGŲ CENTRO MOKOMOSIOS SPORTO BAZĖS NAUDOJIMO<text:s/></text:span></text:p>
      <text:p text:style-name="P284"><text:span text:style-name="T285">SUTARTIS</text:span></text:p>
      <text:p text:style-name="P286">20_____ m.________ ____ d. Nr. ___</text:p>
      <text:p text:style-name="P287">Radviliškis</text:p>
      <text:p text:style-name="P288"/>
      <text:p text:style-name="P289"><text:span text:style-name="T290">Paslaugos teikėjas Radviliškio rajono savivaldybės švietimo ir sporto paslaugų centras, įm. k. 302296387, (toliau – Centras),</text:span><text:span text:style-name="T291"><text:s/>a</text:span><text:span text:style-name="T292">tstovaujamas direktoriaus_________, veikiančio pagal juridinio asmens nuostatus,<text:s/></text:span></text:p>
      <text:p text:style-name="P293">ir Paslaugos gavėjas _________________________________________________________,</text:p>
      <text:p text:style-name="P294"><text:span text:style-name="T295">(</text:span><text:span text:style-name="T296">jei juridinis asmuo – įmonės pavadinimas, kodas, jei fizinis asmuo – vardas ir pavardė, asmens kodas</text:span><text:span text:style-name="T297">)</text:span></text:p>
      <text:p text:style-name="P298"><text:span text:style-name="T299">veikiantis pagal įstatymą, įstaigos įstatus (nuostatus),<text:s/></text:span><text:span text:style-name="T300">įgaliojimą (nereikalingus žodžius išbraukti),</text:span></text:p>
      <text:p text:style-name="P301"><text:span text:style-name="T302">vadovaudamiesi Centro<text:s/></text:span><text:span text:style-name="T303">mokomųjų <text:s/></text:span><text:span text:style-name="T304">sporto bazių naudojimo tvarkos aprašu, patvirtintu Radviliškio rajono savivaldybės tarybos 2016 m. gegužės 19 d.<text:s/></text:span><text:span text:style-name="T305">sprendimu Nr. ________, sudarė šią sutartį, pagal kurią:<text:s/></text:span></text:p>
      <text:p text:style-name="P306"><text:span text:style-name="T307">1</text:span><text:span text:style-name="T308">. Paslaugos teikėjas įsipareigoja suteikti Paslaugos gavėjui<text:s/></text:span><text:span text:style-name="T309">mokomąją<text:s/></text:span><text:span text:style-name="T310">sporto bazę ________________________________________________________________________________</text:span><text:span text:style-name="T311"><text:s/></text:span></text:p>
      <text:p text:style-name="P312"><text:span text:style-name="T313">(</text:span><text:span text:style-name="T314">objekto adresas ir trumpas apibūdinimas</text:span><text:span text:style-name="T315">)</text:span><text:span text:style-name="T316"><text:s/>________________________________________________________________________________<text:s/></text:span></text:p>
      <text:p text:style-name="P317"><text:span text:style-name="T318">(</text:span><text:span text:style-name="T319">naudoti treniruotėms, varžyboms ar kitiems sporto renginiams</text:span><text:span text:style-name="T320">) _______________________________________________________________________________ .</text:span></text:p>
      <text:p text:style-name="P321"><text:span text:style-name="T322">(</text:span><text:span text:style-name="T323">nurodyti naudojimo laiką nuo kada iki kada ir kiek valandų per mėnesį</text:span><text:span text:style-name="T324">)<text:s/></text:span></text:p>
      <text:p text:style-name="P325"><text:span text:style-name="T326">2</text:span><text:span text:style-name="T327">. Paslaugos gavėjas įsipareigoja naudotis suteikta<text:s/></text:span><text:span text:style-name="T328">mokomąją<text:s/></text:span><text:span text:style-name="T329">sporto baze šioje sutartyje numatytomis sąlygomis, tvarka ir už suteiktą paslaugą, nemokamai suteiktą laiką įvertina pinigine išraiška – ___________<text:s/></text:span><text:span text:style-name="T330">(įrašyti sumą)</text:span><text:span text:style-name="T331"><text:s/>Eur per visą nuomos laikotarpį</text:span><text:span text:style-name="T332">.</text:span></text:p>
      <text:p text:style-name="P333"/>
      <text:p text:style-name="P334"><text:span text:style-name="T335">I</text:span><text:span text:style-name="T336">.<text:s/></text:span><text:span text:style-name="T337">SUTARTIES SĄLYGOS</text:span></text:p>
      <text:p text:style-name="P338"/>
      <text:p text:style-name="P339"><text:span text:style-name="T340">3</text:span><text:span text:style-name="T341">. Paslaugos terminas nustatomas nuo _____m. ___________ d. iki ____m. _________d., bet ne ilgiau kaip 1 metams arba kaip 350 valandų.</text:span></text:p>
      <text:p text:style-name="P342"><text:span text:style-name="T343">4</text:span><text:span text:style-name="T344">. Paslaugos teikėjas pasilieka sau teisę, informavęs Paslaugos gavėją prieš 3 dienas iki grafike numatyto laiko, atšaukti paslaugos gavėjo užsiėmimus. Už atšauktą užsiėmimą pinigų suma atimama iš bendros sumos.</text:span></text:p>
      <text:p text:style-name="P345"><text:span text:style-name="T346">5</text:span><text:span text:style-name="T347">. Mokomosiose sporto bazėse Paslaugos gavėjui draudžiama:</text:span></text:p>
      <text:p text:style-name="P348"><text:span text:style-name="T349">5.1</text:span><text:span text:style-name="T350">. mokomąsias sporto bazes naudoti ne pagal paskirtį ar leisti tretiesiems asmenims jomis naudotis;</text:span></text:p>
      <text:p text:style-name="P351"><text:span text:style-name="T352">5.2</text:span><text:span text:style-name="T353">. mokomųjų sporto bazių patalpose ir jų teritorijoje būti neblaiviems ar apsvaigusiems nuo psichiką veikiančių medžiagų, vartoti alkoholinius gėrimus, rūkyti.</text:span></text:p>
      <text:p text:style-name="P354"/>
      <text:p text:style-name="P355"><text:span text:style-name="T356">II</text:span><text:span text:style-name="T357">.<text:s/></text:span><text:span text:style-name="T358">ŠALIŲ PAREIGOS</text:span></text:p>
      <text:p text:style-name="P359"/>
      <text:p text:style-name="P360"><text:span text:style-name="T361">6</text:span><text:span text:style-name="T362">. Paslaugos gavėjas įsipareigoja:</text:span></text:p>
      <text:p text:style-name="P363"><text:span text:style-name="T364">6.1</text:span><text:span text:style-name="T365">. laikytis įstaigos patvirtintų vidaus tvarkos taisyklių reikalavimų;</text:span></text:p>
      <text:p text:style-name="P366"><text:span text:style-name="T367">6.2</text:span><text:span text:style-name="T368">. mokomosiomis sporto bazėmis naudotis tik pagal Centro sporto skyriaus vedėjo grafike patvirtintą laiką;</text:span></text:p>
      <text:p text:style-name="P369"><text:span text:style-name="T370">6.3</text:span><text:span text:style-name="T371">. apie sulūžusį ar kitaip sugadintą ir naudoti netinkamą inventorių ar įrangą nedelsdamas pranešti Centro sporto skyriaus personalui;</text:span></text:p>
      <text:p text:style-name="P372"><text:span text:style-name="T373">6.4</text:span><text:span text:style-name="T374">. netrukdyti kitiems sporto įstaigos lankytojams naudotis teikiamomis sporto paslaugomis;</text:span></text:p>
      <text:p text:style-name="P375"><text:span text:style-name="T376">6.5</text:span><text:span text:style-name="T377">. po užsiėmimų, treniruočių sales, persirengimo kambarius ir kitas bendro naudojimo patalpas palikti tvarkingas;</text:span></text:p>
      <text:p text:style-name="P378"><text:span text:style-name="T379">6.6</text:span><text:span text:style-name="T380">. atlyginti Centrui materialinę žalą (dėl sugadintos įrangos, inventoriaus ar kitaip bazės patalpoms padarytų defektų), patirtą dėl Paslaugos gavėjo kaltės;</text:span></text:p>
      <text:p text:style-name="P381"><text:span text:style-name="T382">6.7</text:span><text:span text:style-name="T383">. sporto renginių, varžybų ar treniruočių metu užtikrinti dalyvių, žiūrovų saugumą, viešąją tvarką ir medicininį aptarnavimą ir įstatymų nustatyta tvarka atsakyti, jei bus pažeistas šiame punkte numatytas įsipareigojimas.</text:span></text:p>
      <text:p text:style-name="P384"><text:span text:style-name="T385">7</text:span><text:span text:style-name="T386">. Paslaugos teikėjas įsipareigoja:</text:span></text:p>
      <text:p text:style-name="P387"><text:span text:style-name="T388">7.1</text:span><text:span text:style-name="T389">. mokestį Paslaugos gavėjui skaičiuoti tik už mokomosios sporto bazės naudojimąsi pagal Radviliškio rajono savivaldybės patvirtintus įkainius;</text:span></text:p>
      <text:p text:style-name="P390"><text:span text:style-name="T391">7.2</text:span><text:span text:style-name="T392">. leisti Paslaugos gavėjui neatlygintinai naudotis mokomosios sporto bazės persirengimo kambariais ir sanitariniais mazgais;</text:span></text:p>
      <text:p text:style-name="P393"><text:span text:style-name="T394">7.3</text:span><text:span text:style-name="T395">. užtikrinti patalpų sanitariją;</text:span></text:p>
      <text:p text:style-name="P396"><text:span text:style-name="T397">7.4</text:span><text:span text:style-name="T398">. užtikrinti, kad grafike nustatytu laiku mokomąja sporto baze nesinaudotų kiti asmenys, neįtraukti į grafiką.</text:span></text:p>
      <text:p text:style-name="P399"><text:span text:style-name="T400">III</text:span><text:span text:style-name="T401">.</text:span><text:span text:style-name="T402"><text:s/></text:span><text:span text:style-name="T403">ŠALIŲ ATSAKOMYBĖ</text:span></text:p>
      <text:p text:style-name="P404"/>
      <text:p text:style-name="P405"><text:span text:style-name="T406">8</text:span><text:span text:style-name="T407">.<text:s/></text:span><text:span text:style-name="T408">Išaiškėjus turto sugadinimo atvejams, šalys sudaro komisiją, kuri nustato kaltininkus ir nuostolių atlyginimo sąlygas.</text:span></text:p>
      <text:p text:style-name="P409"/>
      <text:p text:style-name="P410"><text:span text:style-name="T411">IV</text:span><text:span text:style-name="T412">.<text:s/></text:span><text:span text:style-name="T413">SUTARTIES ĮSIGALIOJIMAS, GALIOJIMO SĄLYGOS IR NUTRAUKIMAS</text:span></text:p>
      <text:p text:style-name="P414"/>
      <text:p text:style-name="P415"><text:span text:style-name="T416">9</text:span><text:span text:style-name="T417">.<text:s/></text:span><text:span text:style-name="T418">Sutartis įsigalioja nuo jos pasirašymo dienos ir galioja iki ____________________</text:span><text:span text:style-name="T419"><text:s/>.</text:span></text:p>
      <text:p text:style-name="P420"><text:span text:style-name="T421">(terminas – metai, mėnuo, diena)</text:span></text:p>
      <text:p text:style-name="P422"><text:span text:style-name="T423">10</text:span><text:span text:style-name="T424">. Ši sutartis, įspėjus Paslaugos gavėją ne vėliau kaip prieš septynias dienas, vienašališkai nutraukiama (įspėjimas laikomas tinkamu, jei buvo siunčiamas sutartyje nurodytu adresu):</text:span></text:p>
      <text:p text:style-name="P425"><text:span text:style-name="T426">10.1</text:span><text:span text:style-name="T427">. jei Paslaugos gavėjas naudojasi turtu ne pagal sutartį ar turto paskirtį;</text:span></text:p>
      <text:p text:style-name="P428"><text:span text:style-name="T429">10.2</text:span><text:span text:style-name="T430">. jei Paslaugos gavėjas tyčia ar dėl neatsargumo blogina turto būklę;</text:span></text:p>
      <text:p text:style-name="P431"><text:span text:style-name="T432">10.3</text:span><text:span text:style-name="T433">. Paslaugos teikėjo reikalavimu, kai Radviliškio rajono savivaldybės taryba priima sprendimą dėl paslaugai suteikto turto valdymo, naudojimo ar disponavimo juo;</text:span></text:p>
      <text:p text:style-name="P434"><text:span text:style-name="T435">10.4</text:span><text:span text:style-name="T436">. kitais Lietuvos Respublikos civilinio kodekso nustatytais atvejais.</text:span></text:p>
      <text:p text:style-name="P437"/>
      <text:p text:style-name="P438"><text:span text:style-name="T439">V</text:span><text:span text:style-name="T440">.</text:span><text:span text:style-name="T441"><text:s/></text:span><text:span text:style-name="T442">BAIGIAMOSIOS NUOSTATOS</text:span></text:p>
      <text:p text:style-name="P443"><text:span text:style-name="T444">11</text:span><text:span text:style-name="T445">. Visi iškilę ginčai sprendžiami šalių tarpusavio susitarimu, o jeigu tokiu būdu nepavyksta jų išspręsti, ginčai sprendžiami teisme vadovaujantis Lietuvos Respublikos įstatymais ir kitais teisės aktais.<text:s/></text:span></text:p>
      <text:p text:style-name="P446"><text:span text:style-name="T447">12</text:span><text:span text:style-name="T448">. Jeigu viena iš šalių dėl nenumatytų priežasčių negali įvykdyti kurio nors šios sutarties punkto, nedelsdama raštu kreipiasi į kitą šalį dėl sutarties papildymo, pakeitimo ar nutraukimo.</text:span></text:p>
      <text:p text:style-name="P449"><text:span text:style-name="T450">13</text:span><text:span text:style-name="T451">. Ši sutartis surašoma dviem egzemplioriais – po vieną kiekvienai šaliai.</text:span></text:p>
      <text:p text:style-name="P452"/>
      <text:p text:style-name="P453"><text:span text:style-name="T454">VI</text:span><text:span text:style-name="T455">.<text:s/></text:span><text:span text:style-name="T456">ŠALIŲ REKVIZITAI</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Paslaugos teikėjas</text:span></text:p>
            <text:p text:style-name="P465">Radviliškio rajono savivaldybės švietimo ir</text:p>
            <text:p text:style-name="P466">sporto paslaugų centras</text:p>
            <text:p text:style-name="P467"><text:span text:style-name="T468">Įstaigos kodas:</text:span><text:span text:style-name="T469"><text:s/>302296387</text:span></text:p>
            <text:p text:style-name="P470"><text:span text:style-name="T471">Adresas:</text:span><text:span text:style-name="T472"><text:s/></text:span><text:span text:style-name="T473">Radvilų g. 17, 82177 Radviliškis,</text:span></text:p>
            <text:p text:style-name="P474"><text:span text:style-name="T475">A.s. <text:s/></text:span><text:span text:style-name="T476">LT21 7181 4000 0013 0593</text:span></text:p>
            <text:p text:style-name="P477">AB „Šiaulių bankas“ Radviliškio filialas,</text:p>
            <text:p text:style-name="P478">71814</text:p>
            <text:p text:style-name="P479"><text:span text:style-name="T480">Tel./faks:</text:span><text:span text:style-name="T481"><text:s/>(8 422) 61 114</text:span></text:p>
            <text:p text:style-name="P482"><text:span text:style-name="T483">El. paštas</text:span><text:span text:style-name="T484"><text:s/>centras@radviliskiopc.lt</text:span></text:p>
            <text:p text:style-name="P485"><text:span text:style-name="T486">Direktorius <text:s text:c="32"/></text:span></text:p>
            <text:p text:style-name="P487"><text:span text:style-name="T488">Parašas:<text:s/></text:span><text:span text:style-name="T489">___________________</text:span></text:p>
            <text:p text:style-name="P490">A.V</text:p>
          </table:table-cell>
          <table:table-cell table:style-name="TableCell491">
            <text:p text:style-name="P492"><text:span text:style-name="T493">Paslaugos gavėjas<text:s/></text:span></text:p>
            <text:p text:style-name="P494"><text:span text:style-name="T495">Asmens kodas:<text:s/></text:span></text:p>
            <text:p text:style-name="P496"><text:span text:style-name="T497">Adresas:</text:span><text:span text:style-name="T498"><text:s/></text:span></text:p>
            <text:p text:style-name="P499">Tel.<text:s/></text:p>
            <text:p text:style-name="P500"/>
            <text:p text:style-name="P501"/>
            <text:p text:style-name="P502"/>
            <text:p text:style-name="P503"/>
            <text:p text:style-name="P504"/>
            <text:p text:style-name="P505"/>
            <text:p text:style-name="P506"/>
            <text:p text:style-name="P507"><text:span text:style-name="T508">Parašas:<text:s/></text:span><text:span text:style-name="T509">_______________________</text:span></text:p>
            <text:p text:style-name="P510">A.V.</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Jakavičius</meta:initial-creator>
    <dc:creator>Adlib User</dc:creator>
    <meta:creation-date>2016-05-26T07:29:00Z</meta:creation-date>
    <dc:date>2016-05-26T07:29:00Z</dc:date>
    <meta:print-date>2016-05-24T12:42:00Z</meta:print-date>
    <meta:template xlink:href="Normal" xlink:type="simple"/>
    <meta:editing-cycles>2</meta:editing-cycles>
    <meta:editing-duration>PT0S</meta:editing-duration>
    <meta:document-statistic meta:page-count="7" meta:paragraph-count="166" meta:word-count="2004" meta:character-count="16534" meta:row-count="524" meta:non-whitespace-character-count="14696"/>
  </office:meta>
</office:document-meta>
</file>