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="Times New Roman Bold"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5 M. GRUODŽIO 9 D. NUTARIMO nR. 1256 „DĖL LIETUVOS RESPUBLIKOS VYRIAUSYBĖS 2000 M. VASARIO 21 D. NUTARIMO NR. 187 „DĖL CIVILINIŲ INSTITUCIJŲ PAREIGŪNŲ FUNKCIJŲ ATLIKIMO KARINĖSE TERITORIJOSE“ PAKEITIMO“ PAKEITIMO</text:span></text:p>
      <text:p text:style-name="P17"/>
      <text:p text:style-name="P18"><text:span text:style-name="T19">2016 m. kovo 30 d.</text:span><text:span text:style-name="T20"><text:s/>Nr.<text:s/></text:span><text:span text:style-name="T21">280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Lietuvos Respublikos Vyriausybės 2015 m. gruodžio 9 d. nutarimą Nr. 1256 „Dėl Lietuvos Respublikos Vyriausybės 2000 m. vasario 21 d. nutarimo Nr. 187 „Dėl civilinių institucijų pareigūnų funkcijų atlikimo karinėse teritorijose“ pakeitimo“ ir 2 punktą išdėstyti taip:</text:span></text:p>
      <text:p text:style-name="P31"><text:span text:style-name="T32">„</text:span><text:span text:style-name="T33">2</text:span><text:span text:style-name="T34">. Šis nutarimas įsigalioja 2017 m. sausio 1 dieną.“</text:span></text:p>
      <text:p text:style-name="P35"/>
      <text:p text:style-name="P36"/>
      <text:p text:style-name="P37"/>
      <text:p text:style-name="P38">Ministras Pirmininkas<text:tab/>Algirdas Butkevičius</text:p>
      <text:p text:style-name="P39"/>
      <text:p text:style-name="P40"/>
      <text:p text:style-name="P41"/>
      <text:p text:style-name="P42"><text:span text:style-name="T43">Krašto apsaugos ministras</text:span><text:span text:style-name="T44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3-31T10:35:00Z</meta:creation-date>
    <dc:date>2016-03-31T10:35:00Z</dc:date>
    <meta:print-date>2016-03-29T05:49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99" meta:character-count="798" meta:row-count="41" meta:non-whitespace-character-count="712"/>
  </office:meta>
</office:document-meta>
</file>