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etter-spacing="0.0069in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508204317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valstybinės SAUGOMŲ TERITORIJŲ tarnybos<text:line-break/>PRIE APLINKOS MINISTERIJOS</text:p>
      <text:p text:style-name="P12"><text:span text:style-name="T13">DIREKTORIUS</text:span></text:p>
      <text:p text:style-name="P14"/>
      <text:p text:style-name="P15">ĮSAKYMAS</text:p>
      <text:p text:style-name="P16">DĖL VALSTYBINĖS SAUGOMŲ TERITORIJŲ TARNYBOS PRIE APLINKOS MINISTERIJOS DIREKTORIAUS 2023 M. GRUODŽIO 19 D. ĮSAKYMO NR. V-140<text:s/></text:p>
      <text:p text:style-name="P17">„DĖL SAUGOMŲ TERITORIJŲ DIREKCIJŲ TEIKIAMŲ MOKAMŲ PASLAUGŲ<text:s/></text:p>
      <text:p text:style-name="P18">ĮKAINIŲ PATVIRTINIMO“ PAKEITIMO</text:p>
      <text:p text:style-name="P19"/>
      <text:p text:style-name="P20">2024 m. balandžio 15 d. Nr. V-42</text:p>
      <text:p text:style-name="P21">Vilnius</text:p>
      <text:p text:style-name="P22"/>
      <text:p text:style-name="P23"><text:span text:style-name="T24">P a k e i č i u Aukštaitijos saugomų teritorijų direkcijos teikiamų mokamų paslaugų įkainius, patvirtintus Valstybinės saugomų teritorijų tarnybos prie Aplinkos ministerijos direktoriaus 2023 m. gruodžio 19 d. įsakymo Nr. V-140 „Dėl Saugomų teritorijų direkcijų teikiamų mokamų paslaugų įkainių patvirtinimo“ 5 priede, ir išdėstau jį nauja redakcija (pridedama).<text:s/></text:span></text:p>
      <text:p text:style-name="P25"/>
      <text:p text:style-name="P26"/>
      <text:p text:style-name="P27"/>
      <text:p text:style-name="P28">Direktorė<text:tab/>Agnė Jasina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9264" draw:id="id0" draw:style-name="a0" draw:name="Rectangle 1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4-04-15T15:57:00Z</meta:creation-date>
    <dc:date>2024-04-15T15:57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1" meta:paragraph-count="15" meta:word-count="98" meta:character-count="740" meta:row-count="59" meta:non-whitespace-character-count="657"/>
  </office:meta>
</office:document-meta>
</file>