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202122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font-style="italic" style:font-style-asian="italic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font-style="italic" style:font-style-asian="italic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weight-complex="bold" fo:letter-spacing="0.0416in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IEVOS SIMONAITYTĖS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2 m. sausio 23 d. sukanka 125 metai, kai gimė rašytoja,<text:s/></text:span><text:span text:style-name="T39">autobiografinių apysakų ir romanų kūrėja<text:s/></text:span><text:span text:style-name="T40">Ieva Simonaitytė;</text:span></text:p>
        <text:p text:style-name="P41"><text:span text:style-name="T42">įvertindamas<text:s/></text:span><text:span text:style-name="T43">tai, kad Ieva Simonaitytė yra paskutinė Mažos</text:span><text:span text:style-name="T44">ios Lietuvos metraštininkė, unikali, talentinga rašytoja, savo kūriniuose vaizdavusi išskirtinius lietuvninkų likimus ir garsinusi Klaipėdos krašto etnografinį savitumą;</text:span></text:p>
        <text:p text:style-name="P45"><text:span text:style-name="T46">pabrėždamas</text:span><text:span text:style-name="T47">, kad būtina įvairiapusiai įprasminti socialines, kultūros naujoves pralenk</text:span><text:span text:style-name="T48">usios garsios asmenybės idėjas;<text:s/></text:span></text:p>
        <text:p text:style-name="P49"><text:span text:style-name="T50">siekdamas<text:s/></text:span><text:span text:style-name="T51">pažymėti</text:span><text:span text:style-name="T52"><text:s/></text:span>Ievos Simonaitytės darbų svarbą ir reikšmę,<text:s/><text:span text:style-name="T53">nutari</text:span><text:span text:style-name="T54">a:</text:span></text:p>
        <text:p text:style-name="P55"/>
        <text:p text:style-name="P56"><text:span text:style-name="T57">1</text:span><text:span text:style-name="T58"><text:s/>straipsnis.</text:span></text:p>
        <text:p text:style-name="P59"><text:span text:style-name="T60">Paskelbti 2022 metus Ievos Simonaitytės metais.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Pasiūlyti Lietuvos Respublikos Vyriausybei:</text:span></text:p>
        <text:p text:style-name="P67"><text:span text:style-name="T68">1</text:span><text:span text:style-name="T69">) iki 2021 m. li</text:span><text:span text:style-name="T70">epos 1 d. parengti Ievos Simonaitytės metų programą ir ją patvirtinti;</text:span></text:p>
        <text:p text:style-name="P71"><text:span text:style-name="T72">2</text:span><text:span text:style-name="T73">) 2022 metų valstybės biudžete numatyti lėšų Vyriausybės patvirtintai Ievos Simonaitytės metų programai įgyvendinti.</text:span></text:p>
        <text:p text:style-name="P74"/>
        <text:p text:style-name="P75"/>
        <text:p text:style-name="P76"/>
        <text:p text:style-name="P77"><text:span text:style-name="T78">Seimo Pirmininkė</text:span><text:span text:style-name="T79"><text:tab/></text:span><text:span text:style-name="T8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6:00Z</meta:creation-date>
    <dc:date>2021-05-17T14:26:00Z</dc:date>
    <meta:print-date>2021-05-13T12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127" meta:row-count="16" meta:non-whitespace-character-count="1000"/>
  </office:meta>
</office:document-meta>
</file>