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1" style:parent-style-name="Normal" style:family="paragraph">
      <style:paragraph-properties style:punctuation-wrap="simple" fo:text-align="justify" style:vertical-align="baseline" fo:text-indent="0.4923in"/>
      <style:text-properties fo:color="#000000"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943734"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943734"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baseline"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354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P110" style:parent-style-name="Normal" style:family="paragraph">
      <style:paragraph-properties fo:border="0in solid #FFFFFF" fo:padding="0.4305in" style:shadow="#000000 0in 0in" fo:text-align="justify" fo:text-indent="0.543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P121" style:parent-style-name="Normal" style:family="paragraph">
      <style:paragraph-properties fo:border="0in solid #FFFFFF" fo:padding="0.4305in" style:shadow="#000000 0in 0in" fo:text-align="justify" fo:text-indent="0.543in"/>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style:font-weight-complex="bold" fo:color="#000000" style:font-size-complex="12pt" fo:background-color="#FFFFFF"/>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4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weight-complex="bold" fo:color="#000000" style:font-size-complex="12pt" fo:background-color="#FFFFFF"/>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43in"/>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weight-complex="bold" fo:color="#000000" style:font-size-complex="12pt" fo:background-color="#FFFFFF"/>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43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weight-complex="bold" fo:color="#000000" style:font-size-complex="12pt" fo:background-color="#FFFFFF"/>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43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style:font-weight-complex="bold" fo:color="#000000" style:font-size-complex="12pt" fo:background-color="#FFFFFF"/>
    </style:style>
    <style:style style:name="P179" style:parent-style-name="Normal" style:family="paragraph">
      <style:paragraph-properties style:punctuation-wrap="simple" fo:text-align="justify" style:vertical-align="baseline"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baseline" fo:margin-left="0.0041in" fo:text-indent="0.5312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T191" style:parent-style-name="DefaultParagraphFont" style:family="text">
      <style:text-properties style:font-weight-complex="bold" fo:color="#000000" fo:background-color="#FFFFFF"/>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354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fo:background-color="#FFFFFF"/>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fo:background-color="#FFFFFF"/>
    </style:style>
    <style:style style:name="T209" style:parent-style-name="DefaultParagraphFont" style:family="text">
      <style:text-properties style:font-weight-complex="bold" fo:color="#000000" fo:background-color="#FFFFFF"/>
    </style:style>
    <style:style style:name="P210" style:parent-style-name="Normal" style:family="paragraph">
      <style:paragraph-properties style:punctuation-wrap="simple" fo:text-align="justify" style:vertical-align="baseline"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en" style:country-asian="GB"/>
    </style:style>
    <style:style style:name="P214" style:parent-style-name="Normal" style:family="paragraph">
      <style:paragraph-properties fo:text-align="justify" fo:text-indent="0.543in">
        <style:tab-stops>
          <style:tab-stop style:type="left" style:position="0.1972in"/>
          <style:tab-stop style:type="left" style:position="1.5062in"/>
          <style:tab-stop style:type="center" style:position="3.4625in"/>
        </style:tab-stops>
      </style:paragraph-properties>
      <style:text-properties fo:hyphenate="false"/>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weight-complex="bold"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354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fo:background-color="#FFFFFF"/>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background-color="#FFFFFF"/>
    </style:style>
    <style:style style:name="T236" style:parent-style-name="DefaultParagraphFont" style:family="text">
      <style:text-properties style:font-weight-complex="bold" fo:color="#000000" fo:background-color="#FFFFFF"/>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354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fo:color="#000000" fo:background-color="#FFFFFF"/>
    </style:style>
    <style:style style:name="T246" style:parent-style-name="DefaultParagraphFont" style:family="text">
      <style:text-properties fo:font-weight="bold" style:font-weight-asian="bold" fo:color="#000000" fo:background-color="#FFFFFF"/>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weight-complex="bold" fo:color="#000000" fo:background-color="#FFFFFF"/>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4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43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fo:background-color="#FFFFFF"/>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43in">
        <style:tab-stops>
          <style:tab-stop style:type="left" style:position="1.5062in"/>
          <style:tab-stop style:type="center" style:position="3.4625in"/>
        </style:tab-stops>
      </style:paragraph-properties>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fo:background-color="#FFFFFF"/>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fo:color="#000000" fo:background-color="#FFFFFF"/>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4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fo:background-color="#FFFFFF"/>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54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4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fo:color="#000000" fo:background-color="#FFFFFF"/>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43in">
        <style:tab-stops>
          <style:tab-stop style:type="left" style:position="0.5909in"/>
        </style:tab-stops>
      </style:paragraph-properties>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fo:color="#000000" fo:background-color="#FFFFFF"/>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style:vertical-align="baseline"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style:style>
    <style:style style:name="P355" style:parent-style-name="Normal" style:family="paragraph">
      <style:paragraph-properties fo:text-align="justify" style:vertical-align="baseline"/>
      <style:text-properties fo:color="#000000" style:font-size-complex="12pt" style:language-asian="lt" style:country-asian="LT"/>
    </style:style>
    <style:style style:name="P356" style:parent-style-name="Normal" style:family="paragraph">
      <style:paragraph-properties fo:text-align="justify" style:vertical-align="baseline"/>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ŠVIETIMO, MOKSLO IR SPORTO MINISTRO 2022 M. RUGPJŪČIO 24 D. ĮSAKYMO NR. V-1269 „</text:span><text:span text:style-name="T25">DĖL<text:s/></text:span><text:span text:style-name="T26">PRIEŠMOKYKLINIO, PRADINIO, PAGRINDINIO IR VIDURINIO UGDYMO BENDRŲJŲ PROGRAMŲ PATVIRTINIMO“ PAKEITIMO</text:span></text:p>
      <text:p text:style-name="P27"/>
      <text:p text:style-name="P28"/>
      <text:h text:style-name="P29" text:outline-level="3">2025 m. sausio 13 d. Nr. V-21</text:h>
      <text:p text:style-name="P30">Vilnius</text:p>
      <text:p text:style-name="P31"/>
      <text:p text:style-name="P32"/>
      <text:p text:style-name="P33"><text:span text:style-name="T34">1</text:span><text:span text:style-name="T35">. P a k e i č i u Priešmokyklinio, pradinio, pagrindinio ir vidurinio ugdymo bendrąsias programas, patvirtintas Lietuvos Respublikos švietimo, mokslo ir sporto ministro 2022 m. rugpjūčio 24 d. įsakymu Nr. V-1269 „Dėl Priešmokyklinio, pradinio, pagrindinio ir vidurinio ugdymo bendrųjų programų patvirtinimo“:<text:s/></text:span></text:p>
      <text:p text:style-name="P36"><text:span text:style-name="T37">1.1</text:span><text:span text:style-name="T38">. Pakeičiu 18.3 papunktį ir jį išdėstau taip:</text:span></text:p>
      <text:p text:style-name="P39"><text:span text:style-name="T40">„</text:span><text:span text:style-name="T41">18.3</text:span><text:span text:style-name="T42">. apibendrinamasis vertinimas – juo patvirtinami mokinio pasiekimai, baigus temą, skyrių, kursą, modulį, programą.</text:span><text:span text:style-name="T43"><text:s/></text:span><text:span text:style-name="T44">Priešmokykliniame ugdyme apibendrinamuoju vertinimu įvertinami vaiko pasiekimai, baigus programą. Pagal poreikį taip pat galima taikyti<text:s/></text:span><text:span text:style-name="T45">tarpinį vertinimą.</text:span><text:span text:style-name="T46"><text:s/></text:span><text:span text:style-name="T47">Pradiniame, pagrindiniame ir viduriniame ugdyme apibendrinamasis vertinimas<text:s/></text:span><text:soft-page-break/><text:span text:style-name="T48">sukuria sąlygas konstruktyviai kelti ugdymo tikslus ir pa(si)rinkti tinkamus mokymo ir mokymosi būdus, pateikti pasiekimų įrodymus mokiniui, vaiko atstovams pagal įstatymą, mokytojams. Vidiniu apibendrinamuoju vertinimu mokytojas apibendrina mokinio mokymosi pasiekimus, jo rezultatus fiksuoja pažymiu ar kita forma. Išoriniu apibendrinamuoju vertinimu užtikrinamas patikimas, duomenimis grįstas ugdymo proceso grįžtamasis ryšys. Be to, jis suteikia galimybę šalies mastu informuoti bendruomenę apie tai, kaip sekasi siekti užsibrėžtų nacionalinių švietimo tikslų. Išorinis apibendrinamasis vertinimas taip pat naudojamas patvirtinti mokinių pasiekimus, baigiant<text:s/></text:span><text:span text:style-name="T49">pradinio,</text:span><text:span text:style-name="T50"><text:s/></text:span><text:span text:style-name="T51">pagrindinio ir vidurinio ugdymo programas;“</text:span></text:p>
      <text:p text:style-name="P52"><text:span text:style-name="T53">1.2</text:span><text:span text:style-name="T54">. Pakeičiu 22 punktą ir jį išdėstau taip:</text:span></text:p>
      <text:p text:style-name="P55"><text:span text:style-name="T56">„</text:span><text:span text:style-name="T57">22</text:span><text:span text:style-name="T58">. Pradinio, pagrindinio ir vidurinio ugdymo bendrosiose programose išskirti slenkstinis, patenkinamas, pagrindinis ir aukštesnysis lygiai. Pradinio ugdymo programoje mokinių pažangai ir pasiekimams fiksuoti ir vertinimo informacijai pateikti naudojami<text:s/></text:span><text:span text:style-name="T59">pasiekimų lygiai</text:span><text:span text:style-name="T60"><text:s/></text:span><text:span text:style-name="T61">vertinimo aplankai. Šiuos aplankus, mokytojo padedami, mokosi sudaryti patys mokiniai; taip jie kartu mokosi įsivertinti pasiekimus. Mokinių pasiekimai pažymiais nevertinami. Pagrindinio ir vidurinio ugdymo programose pasiekimų lygiai siejami su pažymiu: slenkstinis lygis – 4 balai, patenkinamas lygis – 5–6 balai, pagrindinis lygis – 7–8 balai, aukštesnysis lygis – 9–10 balų.“;</text:span></text:p>
      <text:p text:style-name="P62"><text:span text:style-name="T63">1.3</text:span><text:span text:style-name="T64">. Pakeičiu 23 punktą ir jį išdėstau taip:</text:span></text:p>
      <text:p text:style-name="P65"><text:span text:style-name="T66">„</text:span><text:span text:style-name="T67">23</text:span><text:span text:style-name="T68">. Vertinant mokinių pasiekimus, kaupiami mokinio pasiekimų įrodymai. Suplanuoto mokymosi etapo pabaigoje įrodymai apibendrinami,<text:s/></text:span><text:span text:style-name="T69">priešmokykliniame ugdyme parengiant aprašą,<text:s/></text:span><text:span text:style-name="T70">pradiniame – nustatant pasiekimų lygį</text:span><text:span text:style-name="T71">, o pagrindiniame ir viduriniame –<text:s/></text:span><text:span text:style-name="T72">parašant pažymį. Rinkdami mokinio pasiekimų įrodymus, mokytojai vadovaujasi mokykloje priimtais ir su mokiniais aptartais susitarimais.“</text:span></text:p>
      <text:p text:style-name="P73"><text:span text:style-name="T74">1.4</text:span><text:span text:style-name="T75">. Pakeičiu 27 punktą ir jį išdėstau taip:</text:span></text:p>
      <text:p text:style-name="P76"><text:span text:style-name="T77">„</text:span><text:span text:style-name="T78">27</text:span><text:span text:style-name="T79">. Išorinis apibendrinamasis vertinimas apima<text:s/></text:span><text:span text:style-name="T80">pradinio ugdymo nacionalinį pasiekimų patikrinimą (toliau – NMPP)</text:span><text:span text:style-name="T81">, pagrindinio ugdymo pasiekimų patikrinimą (toliau – PUPP), valstybinius brandos egzaminus (toliau – VBE).<text:s/></text:span><text:span text:style-name="T82">NMPP</text:span><text:span text:style-name="T83">, PUPP ir VBE organizuojami švietimo,<text:s/></text:span><text:soft-page-break/><text:span text:style-name="T84">mokslo ir sporto ministro nustatyta tvarka. Mokinio VBE įvertinimas, siekiantis 40 balų, atitinka slenkstinį pasiekimų lygį, 41–49 balus – patenkinamą pasiekimų lygį, 50–85 balus – pagrindinį pasiekimų lygį, 86–100 balų – aukštesnįjį pasiekimų lygį.“</text:span></text:p>
      <text:p text:style-name="P85"><text:span text:style-name="T86">1.5</text:span><text:span text:style-name="T87">. Pakeičiu 5 priedo 38 punktą ir jį išdėstau taip:</text:span></text:p>
      <text:p text:style-name="P88"><text:span text:style-name="T89">„</text:span><text:span text:style-name="T90">38</text:span><text:span text:style-name="T91">.  Pagal pradinio ugdymo<text:s/></text:span><text:span text:style-name="T92">programą</text:span><text:span text:style-name="T93"><text:s/>dorinio ugdymo pamokose mokinių pasiekimai<text:s/></text:span><text:span text:style-name="T94">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p>
      <text:p text:style-name="P95"><text:span text:style-name="T96">1.6</text:span><text:span text:style-name="T97">.</text:span> <text:span text:style-name="T98">Pakeičiu 6 priedo 41 punktą ir jį išdėstau taip:</text:span></text:p>
      <text:p text:style-name="P99"><text:span text:style-name="T100">„41<text:s/></text:span><text:span text:style-name="T101">Pagal pradinio ugdymo<text:s/></text:span><text:span text:style-name="T102">programą</text:span><text:span text:style-name="T103"><text:s/></text:span><text:span text:style-name="T104">dorinio ugdymo pamokose mokinių pasiekimai<text:s/></text:span><text:span text:style-name="T105">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p>
      <text:p text:style-name="P106"><text:span text:style-name="T107">1.7</text:span><text:span text:style-name="T108">.</text:span> <text:span text:style-name="T109">Pakeičiu 7 priedo 41 punktą ir jį išdėstau taip:</text:span></text:p>
      <text:p text:style-name="P110"><text:span text:style-name="T111">„</text:span><text:span text:style-name="T112">41</text:span><text:span text:style-name="T113">.  Pagal pradinio ugdymo<text:s/></text:span><text:span text:style-name="T114">programą</text:span><text:span text:style-name="T115"><text:s/>dorinio ugdymo pamokose mokinių pasiekimai<text:s/></text:span><text:span text:style-name="T116">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p>
      <text:p text:style-name="Normal"/>
      <text:p text:style-name="P117"><text:span text:style-name="T118">1.8</text:span><text:span text:style-name="T119">.</text:span> <text:span text:style-name="T120">Pakeičiu 8 priedo 40 punktą ir jį išdėstau taip:</text:span></text:p>
      <text:p text:style-name="P121"><text:span text:style-name="T122">„</text:span><text:span text:style-name="T123">40</text:span><text:span text:style-name="T124">. </text:span><text:span text:style-name="T125"><text:s/></text:span><text:span text:style-name="T126">Pagal pradinio ugdymo programą</text:span><text:span text:style-name="T127"><text:s/></text:span><text:span text:style-name="T128">dorinio ugdymo pamokose mokinių pasiekimai<text:s/></text:span><text:span text:style-name="T129">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p>
      <text:p text:style-name="P130"><text:span text:style-name="T131">1.9</text:span><text:span text:style-name="T132">.</text:span> <text:span text:style-name="T133">Pakeičiu 9 priedo 40 punktą ir jį išdėstau taip:</text:span></text:p>
      <text:p text:style-name="P134"><text:span text:style-name="T135">„</text:span><text:span text:style-name="T136">40</text:span><text:span text:style-name="T137">. </text:span><text:span text:style-name="T138"><text:s/></text:span><text:span text:style-name="T139">Pagal pradinio ugdymo programą</text:span><text:span text:style-name="T140"><text:s/></text:span><text:span text:style-name="T141">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p>
      <text:p text:style-name="P142"><text:span text:style-name="T143">1.10</text:span><text:span text:style-name="T144">.</text:span> <text:span text:style-name="T145">Pakeičiu 10 priedo 42 punktą ir jį išdėstau taip:</text:span></text:p>
      <text:p text:style-name="P146"><text:span text:style-name="T147">„</text:span><text:span text:style-name="T148">42</text:span><text:span text:style-name="T149">. <text:s/></text:span><text:span text:style-name="T150">Pagal pradinio ugdymo programą</text:span><text:span text:style-name="T151"><text:s/></text:span><text:span text:style-name="T152">dorinio ugdymo</text:span><text:span text:style-name="T153"><text:s/>pamokose mokinių pasiekimai<text:s/></text:span><text:span text:style-name="T154">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p>
      <text:p text:style-name="P155"><text:span text:style-name="T156">1.11</text:span><text:span text:style-name="T157">.</text:span> <text:span text:style-name="T158">Pakeičiu 11 priedo 39 punktą ir jį išdėstau taip:</text:span></text:p>
      <text:p text:style-name="P159"><text:span text:style-name="T160">„</text:span><text:span text:style-name="T161">39</text:span><text:span text:style-name="T162">. <text:s/></text:span><text:span text:style-name="T163">Pagal pradinio ugdymo programą</text:span><text:span text:style-name="T164"><text:s/>judėjų tikybos pamokose mokinių pasiekimai<text:s/></text:span><text:span text:style-name="T165">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p>
      <text:p text:style-name="P166"><text:span text:style-name="T167">1.12</text:span><text:span text:style-name="T168">.</text:span> <text:span text:style-name="T169">Pakeičiu 12 priedo 40 punktą ir jį išdėstau taip:</text:span></text:p>
      <text:p text:style-name="P170"><text:span text:style-name="T171">„</text:span><text:span text:style-name="T172">40</text:span><text:span text:style-name="T173">. <text:s/></text:span><text:span text:style-name="T174">Pagal pradinio ugdymo programą</text:span><text:span text:style-name="T175"><text:s/>dorinio ugdymo pamokose mokinių pasiekimai</text:span><text:span text:style-name="T176">.</text:span><text:span text:style-name="T177"><text:s/></text:span><text:span text:style-name="T178">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p>
      <text:p text:style-name="P179"><text:span text:style-name="T180">1.13</text:span><text:span text:style-name="T181">. Pakeičiu 18 priedo 35.1 papunktį ir jį išdėstau taip:</text:span></text:p>
      <text:p text:style-name="P182"><text:span text:style-name="T183">„</text:span><text:span text:style-name="T184">35.1</text:span><text:span text:style-name="T185">.</text:span><text:span text:style-name="T186"><text:s/></text:span><text:span text:style-name="T187">Pagal pradinio ugdymo<text:s/></text:span><text:span text:style-name="T188"><text:s/>u</text:span>žsienio kalbos<text:s/><text:span text:style-name="T189">pamokose</text:span><text:span text:style-name="T190"><text:s/></text:span>mokinių pasiekimai nevertinami pažymiais <text:s/><text:span text:style-name="T191">(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p>
      <text:p text:style-name="P192"><text:span text:style-name="T193">1.14</text:span><text:span text:style-name="T194">.</text:span> <text:span text:style-name="T195">Pakeičiu 20 priedą:<text:s/></text:span></text:p>
      <text:p text:style-name="P196"><text:span text:style-name="T197">1.14.1</text:span><text:span text:style-name="T198">. Pakeičiu 39 punktą ir jį išdėstau taip:</text:span></text:p>
      <text:p text:style-name="P199"><text:span text:style-name="T200">„</text:span><text:span text:style-name="T201">39</text:span><text:span text:style-name="T202">. Numatyti keturi pasiekimų lygiai: slenkstinis (1), patenkinamas (2), pagrindinis (3), aukštesnysis (4).<text:s/></text:span><text:span text:style-name="T203">Pradiniame ugdyme mokinių pasiekimai nevertinami pažymiais (balais) ar jų pakaitalais (raidėmis, ženklais, simboliais, procentais ir pan.). Mokinių pasiekimai įvertinami pasiekimų lygiais mokymo(si) laikotarpio (trimestro, pusmečio ar pan.) pabaigoje apžvelgus visą laikotarpį ir įvertinus nueitą etapą.</text:span><text:span text:style-name="T204"><text:s/>Pagrindiniame ir viduriniame ugdyme m</text:span><text:span text:style-name="T205">okinių</text:span><text:span text:style-name="T206"><text:s/>mokymosi pasiekimai ugdymo laikotarpio pabaigoje apibendrinami ir vertinimo rezultatas fiksuojamas pažymiu.</text:span><text:span text:style-name="T207"><text:s/>Pasiekimų lygiai ir įvertinimai pažymiu pagrindiniame ir viduriniame ugdyme siejami: slenkstinis lygis – 4, patenkinamas lygis – 5−6, pagrindinis lygis – 7−8, aukštesnysis lygis – 9−10.</text:span><text:span text:style-name="T208"><text:s/></text:span><text:span text:style-name="T209">Mokinių įvertinimai viešai tarpusavyje nelyginami.“</text:span></text:p>
      <text:p text:style-name="P210"><text:span text:style-name="T211">1.14.2</text:span><text:span text:style-name="T212">. Pakeičiu<text:s/></text:span><text:span text:style-name="T213">45.3.2 papunktį ir jį išdėstau taip:</text:span></text:p>
      <text:p text:style-name="P214"><text:span text:style-name="T215">„</text:span><text:span text:style-name="T216">45.3.2</text:span><text:span text:style-name="T217">. </text:span><text:span text:style-name="T218">užduotis rengiama centralizuotai, pateikiama ir atliekama elektroninėje užduoties atlikimo sistemoje<text:s/></text:span><text:span text:style-name="T219">(dalis užduoties vertinama automatiškai, dalis – vertintojų).</text:span><text:span text:style-name="T220"><text:s/>Užduotis rengiama remiantis Programos 9–10 klasių ir I–II gimnazijos klasių mokymo(si) turiniu ir pasiekimų lygių požymiais, atsižvelgiant į numatytą PUPP vykdymo datą (įtraukiamas tik ugdymo procese nagrinėtas mokymo(si) turinys). Užduotį sudaro pasirenkamojo atsakymo, trumpojo atsakymo<text:s/></text:span><text:span text:style-name="T221">ir pilno sprendimo</text:span><text:span text:style-name="T222"><text:s/>uždaviniai ir (ar) klausimai.“</text:span></text:p>
      <text:p text:style-name="P223"><text:span text:style-name="T224">1.15</text:span><text:span text:style-name="T225">.</text:span> <text:span text:style-name="T226">Pakeičiu 22 priedo 34 punktą ir jį išdėstau taip:</text:span></text:p>
      <text:p text:style-name="P227"><text:span text:style-name="T228">„</text:span><text:span text:style-name="T229">34</text:span><text:span text:style-name="T230">. Mokinių pasiekimų lygių požymiai pateikiami klasių koncentrams ir yra detalizuoti keturiais lygiais: slenkstinis (1), patenkinamas (2), pagrindinis (3), aukštesnysis (4).<text:s/></text:span><text:span text:style-name="T231">Pradiniame ugdyme mokinių pasiekimai nevertinami pažymiais (balais) ar jų pakaitalais (raidėmis, ženklais, simboliais, procentais ir pan.). Mokinių pasiekimai įvertinami pasiekimų lygiais mokymo(si) laikotarpio (trimestro, pusmečio ar pan.) pabaigoje apžvelgus visą laikotarpį ir įvertinus nueitą etapą.</text:span><text:span text:style-name="T232"><text:s/>Pagrindiniame ugdyme, kai</text:span><text:span text:style-name="T233"><text:s/></text:span><text:span text:style-name="T234">mokinių pasiekimai vertinami pažymiais, jie siejami su pasiekimų lygiais: slenkstinis (1) lygis – 4, patenkinamas (2) lygis – 5−6, pagrindinis (3) lygis – 7−8, aukštesnysis (4) lygis – 9−10.</text:span><text:span text:style-name="T235"><text:s/></text:span><text:span text:style-name="T236">Mokinių įvertinimai viešai tarpusavyje nelyginami.“</text:span></text:p>
      <text:p text:style-name="P237"><text:span text:style-name="T238">1.16</text:span><text:span text:style-name="T239">.</text:span> <text:span text:style-name="T240">Pakeičiu 27 priedo 31 punktą ir jį išdėstau taip:</text:span></text:p>
      <text:p text:style-name="P241"><text:span text:style-name="T242">„</text:span><text:span text:style-name="T243">31</text:span><text:span text:style-name="T244">. Mokinių technologinio ugdymo pasiekimai aprašyti išskiriant keturis pasiekimų lygius: slenkstinis, patenkinamas, pagrindinis, aukštesnysis. Jie turi padėti mokytojui stebėti, apibendrinti, fiksuoti individualius mokinių pasiekimus ir diferencijuoti užduotis. Pasiekimai ir jų lygiai skirti ne vien mokytojui vertinti, bet ir patiems mokiniams įsivertinti.<text:s/></text:span><text:span text:style-name="T245">Pradiniame ugdyme mokinių pasiekimai nevertinami pažymiais (balais) ar jų pakaitalais (raidėmis, ženklais, simboliais, procentais ir pan.). Mokinių pasiekimai įvertinami pasiekimų lygiais mokymo(si) laikotarpio (trimestro, pusmečio ar pan.) pabaigoje apžvelgus visą laikotarpį ir įvertinus nueitą etapą.</text:span><text:span text:style-name="T246"><text:s/></text:span><text:span text:style-name="T247">Pagrindiniame ir viduriniame ugdyme pasiekimų lygiai siejami su mokinio pasiekimų įvertinimu pažymiais: slenkstinis (1) lygis – 4, patenkinamas (2) lygis – 5–6, pagrindinis (3) lygis – 7–8, aukštesnysis (4) lygis – 9–10.<text:s/></text:span><text:span text:style-name="T248">Mokinių įvertinimai viešai tarpusavyje nelyginami.“</text:span></text:p>
      <text:p text:style-name="P249"><text:span text:style-name="T250">1.17</text:span><text:span text:style-name="T251">.</text:span> <text:span text:style-name="T252">Pakeičiu 29 priedą:</text:span></text:p>
      <text:p text:style-name="P253"><text:span text:style-name="T254">1.17.1</text:span><text:span text:style-name="T255">. Pakeičiu 27 punktą ir jį išdėstau taip:</text:span></text:p>
      <text:p text:style-name="P256"><text:span text:style-name="T257">„</text:span><text:span text:style-name="T258">27</text:span><text:span text:style-name="T259">. Vertinimas – viena svarbiausių ugdymo(si) proceso dedamųjų<text:s/></text:span><text:span text:style-name="T260">etapų</text:span><text:span text:style-name="T261">, reikšmingas mokymosi pažangą ir kokybę skatinantis bei užtikrinantis veiksnys. Socialiniu konstruktyvizmu grindžiamas vertinimas<text:s/></text:span><text:span text:style-name="T262">yra priemonė<text:s/></text:span><text:span text:style-name="T263">stebėti, kaupti<text:s/></text:span><text:span text:style-name="T264">ir panaudoti<text:s/></text:span><text:span text:style-name="T265">informaciją apie mokinių<text:s/></text:span><text:span text:style-name="T266">mokymosi patirtį – stebėti mokinių pasiekimus,<text:s/></text:span><text:span text:style-name="T267">apibendrinti daromą pažangą, planuoti bei tobulinti tolesnį ugdymo(si) procesą ir turinį. Pradiniame ugdyme mokinių pasiekimai pažymiais nevertinami. Vertinant mokinių pasiekimus ir pažangą remiamasi pasiekimų lygių požymių aprašais.“</text:span></text:p>
      <text:p text:style-name="P268"><text:span text:style-name="T269">1.17.2</text:span><text:span text:style-name="T270">. Pakeičiu 30 punktą ir jį išdėstau taip:</text:span></text:p>
      <text:p text:style-name="P271"><text:span text:style-name="T272">„</text:span><text:span text:style-name="T273">30</text:span><text:span text:style-name="T274">. Mokinių pasiekimų lygių požymiai pateikiami klasių koncentrams, juos detalizuoja keturi lygiai: slenkstinis (1), patenkinamas (2), pagrindinis (3), aukštesnysis (4). Nurodomi pasiekimų lygių požymiai skirti vertinti mokinių pasiekimus ir daromą pažangą.<text:s/></text:span><text:span text:style-name="T275">Mokinių pasiekimai įvertinami pasiekimų lygiais mokymo(si) laikotarpio (trimestro, pusmečio ar pan.) pabaigoje apžvelgus visą laikotarpį ir įvertinus nueitą etapą.<text:s/></text:span><text:span text:style-name="T276">P</text:span><text:span text:style-name="T277">asiekimai nevertinami pažymiais (balais) ar jų pakaitalais (raidėmis, ženklais, simboliais, procentais ir pan.) ir viešai tarpusavyje nelyginami.</text:span><text:span text:style-name="T278"><text:s/></text:span><text:span text:style-name="T279">Reikėtų atkreipti dėmesį, kad tas pats pasiekimų lygis skirtinguose koncentruose skiriasi ir nagrinėjamos medžiagos sudėtingumu bei gilumu.“</text:span></text:p>
      <text:p text:style-name="P280"><text:span text:style-name="T281">1.18</text:span><text:span text:style-name="T282">.</text:span> <text:span text:style-name="T283">Pakeičiu 30 priedo 31 punktą ir jį išdėstau taip:</text:span></text:p>
      <text:p text:style-name="P284"><text:span text:style-name="T285">„</text:span><text:span text:style-name="T286">31</text:span><text:span text:style-name="T287">. Pasiekimų vertinimas pradiniame ugdyme</text:span><text:span text:style-name="T288">.<text:s/></text:span><text:span text:style-name="T289">Vertinimas turi atitikti pradinio ugdymo amžiaus tarpsnio raidos ypatumus, Programoje numatytus ugdymo uždavinius, siekiant skatinti vaikų susidomėjimą, etninės kultūros pažinimo ir raiškos džiaugsmą.<text:s/></text:span><text:span text:style-name="T290">Pradiniame ugdyme mokinių pasiekimai pažymiais<text:s/></text:span><text:span text:style-name="T291">(balais) ar jų pakaitalais (raidėmis, ženklais, simboliais, procentais ir pan.)</text:span><text:span text:style-name="T292"><text:s/>nevertinami</text:span><text:span text:style-name="T293"><text:s/>ir viešai tarpusavyje nelyginami</text:span><text:span text:style-name="T294">.<text:s/></text:span><text:span text:style-name="T295">Mokinių pasiekimai įvertinami pasiekimų lygiais mokymo(si) laikotarpio (trimestro, pusmečio ar pan.) pabaigoje apžvelgus visą laikotarpį ir įvertinus nueitą etapą.</text:span><text:span text:style-name="T296"><text:s/></text:span><text:span text:style-name="T297">Mokant etninės kultūros visame ugdymo procese taikomas formuojamasis vertinimas</text:span><text:span text:style-name="T298">,<text:s/></text:span><text:span text:style-name="T299">Mokytojas turi padėti suprasti mokiniui, ko jis išmoko, o ko dar reikia pasimokyti. Pagal sutartus kriterijus mokiniai mokosi vertinti savo ir vienas kito darbą.“</text:span></text:p>
      <text:p text:style-name="P300"><text:span text:style-name="T301">1.19</text:span><text:span text:style-name="T302">.</text:span> <text:span text:style-name="T303">Pakeičiu 40 priedo 34 punktą ir jį išdėstau taip:</text:span></text:p>
      <text:p text:style-name="P304"><text:span text:style-name="T305">„</text:span><text:span text:style-name="T306">34</text:span><text:span text:style-name="T307">. </text:span><text:span text:style-name="T308">Pasiekimų vertinimas pradiniame ugdyme</text:span><text:span text:style-name="T309">.<text:s/></text:span><text:span text:style-name="T310">Pradiniame ugdyme mokinių pasiekimai 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span text:style-name="T311"><text:s/>Mokant dailės ugdymo procese taikomas formuojamasis vertinimas, kuris teigiamai veikia mokymo(si) rezultatus. Mokytojas paaiškina mokiniui, ko jis išmoko, ir pasiūlo, ko dar galima būtų pasimokyti. Mokiniai mokosi suprasti, kaip įvertinti save ir kitą.“</text:span></text:p>
      <text:p text:style-name="P312"><text:span text:style-name="T313">1.20</text:span><text:span text:style-name="T314">.</text:span> <text:span text:style-name="T315">Pakeičiu 41 priedo 37 punktą ir jį išdėstau taip:</text:span></text:p>
      <text:p text:style-name="P316"><text:span text:style-name="T317">„</text:span><text:span text:style-name="T318">37</text:span><text:span text:style-name="T319">. Pasiekimų vertinimas pradiniame ugdyme.<text:s/></text:span><text:span text:style-name="T320">Pradiniame ugdyme mokinių pasiekimai 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span text:style-name="T321"><text:s/></text:span><text:span text:style-name="T322">Ugdymo procese taikomas formuojamasis vertinimas, kuris teigiamai veikia mokymo(si) rezultatus.</text:span><text:span text:style-name="T323"><text:s/></text:span><text:span text:style-name="T324">Mokytojas turi padėti suprasti mokiniui, ko jis išmoko, o ko dar reikia pasimokyti. Pagal sutartus kriterijus mokiniai mokosi vertinti savo ir kitų pasiekimus.“</text:span></text:p>
      <text:p text:style-name="P325"><text:span text:style-name="T326">1.21</text:span><text:span text:style-name="T327">.</text:span> <text:span text:style-name="T328">Pakeičiu 42 priedo 35 punktą ir jį išdėstau taip:</text:span></text:p>
      <text:p text:style-name="P329"><text:span text:style-name="T330">„</text:span><text:span text:style-name="T331">35</text:span><text:span text:style-name="T332">. Pasiekimų vertinimas pradiniame ugdyme</text:span><text:span text:style-name="T333">.<text:s/></text:span><text:span text:style-name="T334">Pradiniame ugdyme mokinių pasiekimai 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span text:style-name="T335"><text:s/>Ugdymo procese taikomas formuojamasis vertinimas, kuris teigiamai veikia mokymo(si) rezultatus.<text:s/></text:span><text:span text:style-name="T336">Mokytojas paaiškina mokiniui, ko jis išmoko, ko dar reikėtų pasimokyti. Pagal sutartus kriterijus mokiniai mokosi vertinti savo ir kitų žinias, supratimą ir gebėjimus.“</text:span></text:p>
      <text:p text:style-name="P337"><text:span text:style-name="T338">1.22</text:span><text:span text:style-name="T339">.</text:span> <text:span text:style-name="T340">Pakeičiu 43 priedo 35 punktą ir jį išdėstau taip:</text:span></text:p>
      <text:p text:style-name="P341"><text:span text:style-name="T342">„</text:span><text:span text:style-name="T343">35</text:span><text:span text:style-name="T344">. </text:span><text:span text:style-name="T345">Pasiekimų vertinimas pradiniame ugdyme</text:span><text:span text:style-name="T346">.<text:s/></text:span><text:span text:style-name="T347">Pradiniame ugdyme mokinių pasiekimai nevertinami pažymiais (balais) ar jų pakaitalais (raidėmis, ženklais, simboliais, procentais ir pan.) ir viešai tarpusavyje nelyginami. Mokinių pasiekimai įvertinami pasiekimų lygiais mokymo(si) laikotarpio (trimestro, pusmečio ar pan.) pabaigoje apžvelgus visą laikotarpį ir įvertinus nueitą etapą.</text:span><text:span text:style-name="T348"><text:s/>Ugdymo procese taikomas formuojamasis vertinimas, kuris teigiamai veikia mokymo(si) rezultatus.</text:span><text:span text:style-name="T349"><text:s/></text:span><text:span text:style-name="T350">Mokytojas turi padėti suprasti mokiniui, ko jis išmoko, o ko dar reikia pasimokyti. Pagal sutartus kriterijus mokiniai mokosi vertinti savo ir kitų pasiekimus.“</text:span></text:p>
      <text:p text:style-name="P351"><text:span text:style-name="T352">2</text:span><text:span text:style-name="T353">. Nustatau, kad šio įsakymo 1.14.2 papunktis įsigalioja 2025 m. rugsėjo 1 d.</text:span></text:p>
      <text:p text:style-name="Normal"/>
      <text:p text:style-name="P354"/>
      <text:p text:style-name="P355"/>
      <text:p text:style-name="P356"/>
      <text:p text:style-name="P357">Švietimo, mokslo ir sporto ministrė<text:tab/>Raminta Popo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886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6576in"/>
      </style:header-style>
      <style:footer-style>
        <style:header-footer-properties style:dynamic-spacing="true" fo:min-height="0.291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5-01-14T06:57:00Z</meta:creation-date>
    <dc:date>2025-01-14T06: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MediaServiceImageTags"/>
    <meta:document-statistic meta:page-count="3" meta:paragraph-count="164" meta:word-count="1861" meta:character-count="15823" meta:row-count="487" meta:non-whitespace-character-count="14126"/>
  </office:meta>
</office:document-meta>
</file>