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fo:language="en" fo:country="U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anguage="en" fo:country="US"/>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tab-stops>
          <style:tab-stop style:type="left" style:position="0.562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0986in"/>
        </style:tab-stops>
      </style:paragraph-properties>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ab-stops>
          <style:tab-stop style:type="left" style:position="0.0986in"/>
        </style:tab-stops>
      </style:paragraph-properties>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38"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widows="0" fo:orphans="0" fo:text-align="justify" fo:text-indent="0.3937in"/>
      <style:text-properties fo:color="#000000" style:font-size-complex="12pt"/>
    </style:style>
    <style:style style:name="P42" style:parent-style-name="Normal" style:family="paragraph">
      <style:paragraph-properties fo:widows="0" fo:orphans="0" fo:text-align="justify" fo:line-height="115%"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15%"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15%"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text-properties fo:color="#000000" style:font-size-complex="12pt"/>
    </style:style>
    <style:style style:name="P68" style:parent-style-name="Normal" style:family="paragraph">
      <style:paragraph-properties fo:widows="0" fo:orphans="0" fo:margin-left="3.5625in">
        <style:tab-stops/>
      </style:paragraph-properties>
    </style:style>
    <style:style style:name="P69" style:parent-style-name="Normal" style:master-page-name="MPF1" style:family="paragraph">
      <style:paragraph-properties fo:widows="0" fo:orphans="0" fo:break-before="page" fo:margin-left="3.5625in" style:page-number="1">
        <style:tab-stops/>
      </style:paragraph-properties>
      <style:text-properties fo:color="#000000"/>
    </style:style>
    <style:style style:name="P76" style:parent-style-name="Normal" style:family="paragraph">
      <style:paragraph-properties fo:widows="0" fo:orphans="0" fo:margin-left="3.5625in">
        <style:tab-stops/>
      </style:paragraph-properties>
      <style:text-properties fo:color="#000000"/>
    </style:style>
    <style:style style:name="P77" style:parent-style-name="Normal" style:family="paragraph">
      <style:paragraph-properties fo:widows="0" fo:orphans="0" fo:margin-left="3.5625in">
        <style:tab-stops/>
      </style:paragraph-properties>
      <style:text-properties fo:color="#000000"/>
    </style:style>
    <style:style style:name="P78" style:parent-style-name="Normal" style:family="paragraph">
      <style:paragraph-properties fo:widows="0" fo:orphans="0" fo:margin-left="3.5625in">
        <style:tab-stops/>
      </style:paragraph-properties>
      <style:text-properties fo:color="#000000"/>
    </style:style>
    <style:style style:name="P79" style:parent-style-name="Normal" style:family="paragraph">
      <style:paragraph-properties fo:widows="0" fo:orphans="0" fo:margin-left="3.5625in">
        <style:tab-stops/>
      </style:paragraph-properties>
      <style:text-properties fo:color="#000000"/>
    </style:style>
    <style:style style:name="P80" style:parent-style-name="Normal" style:family="paragraph">
      <style:paragraph-properties fo:widows="0" fo:orphans="0" fo:margin-left="3.5625in">
        <style:tab-stops/>
      </style:paragraph-properties>
      <style:text-properties fo:color="#000000"/>
    </style:style>
    <style:style style:name="P81" style:parent-style-name="Normal" style:family="paragraph">
      <style:paragraph-properties fo:widows="0" fo:orphans="0" fo:margin-left="3.5625in">
        <style:tab-stops/>
      </style:paragraph-properties>
      <style:text-properties fo:color="#000000"/>
    </style:style>
    <style:style style:name="P82" style:parent-style-name="Normal" style:family="paragraph">
      <style:paragraph-properties fo:widows="0" fo:orphans="0" fo:margin-left="3.5625in">
        <style:tab-stops/>
      </style:paragraph-properties>
      <style:text-properties fo:color="#000000"/>
    </style:style>
    <style:style style:name="P83" style:parent-style-name="Normal" style:family="paragraph">
      <style:paragraph-properties fo:widows="0" fo:orphans="0" fo:margin-left="3.5625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4923in"/>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4923in"/>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4368in"/>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style>
    <style:style style:name="T388" style:parent-style-name="DefaultParagraphFont" style:family="text">
      <style:text-properties fo:color="#000000"/>
    </style:style>
    <style:style style:family="graphic" style:name="a0" style:parent-style-name="Graphics">
      <style:graphic-properties style:wrap="parallel" style:wrap-contour="false" style:writing-mode="lr-tb"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text:span text:style-name="T10"><draw:frame draw:z-index="251657728"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1">VALSTYBINĖS MAISTO IR VETERINARIJOS TARNYBOS<text:s/></text:span></text:p>
      <text:p text:style-name="P12">DIREKTORIUS</text:p>
      <text:p text:style-name="P13"/>
      <text:p text:style-name="P14">ĮSAKYMAS</text:p>
      <text:p text:style-name="P15"><text:span text:style-name="T16"><draw:frame draw:z-index="251659776" draw:layer="Invisible" draw:style-name="a2" draw:name="Picture 1138557745" text:anchor-type="paragraph" svg:x="0in" svg:y="0in" svg:width="0.01042in" svg:height="0.01042in" style:rel-width="scale" style:rel-height="scale"><draw:image xlink:href="media/image1.wmf" xlink:type="simple" xlink:show="embed" xlink:actuate="onLoad"/><svg:title/><svg:desc/></draw:frame></text:span><text:span text:style-name="T17">dėl VALSTYBINĖS MAISTO IR VETERINARIJOS TARNYBOS<text:s/></text:span></text:p>
      <text:p text:style-name="P18">DIREKTORIAUS 2012 M. GRUODŽIO 11 D. ĮSAKYMO NR. B1-1008 „DĖL KVALIFIKACIJOS KĖLIMO IR KOMPETENCIJOS PAŽYMĖJIMŲ IŠDAVIMO TVARKOS APRAŠO PATVIRTINIMO“ PAKEITIMO</text:p>
      <text:p text:style-name="P19"/>
      <text:p text:style-name="P20">2024 m. balandžio 29 <text:s/>d. Nr. B1-516</text:p>
      <text:p text:style-name="P21">Vilnius</text:p>
      <text:p text:style-name="P22"/>
      <text:p text:style-name="P23"/>
      <text:p text:style-name="P24"><text:span text:style-name="T25">Vadovaudamasi<text:s/></text:span><text:span text:style-name="T26">Valstybinės maisto ir veterinarijos tarnybos direktoriaus 2024 m. vasario 13 d. įsakymu Nr. B1-212 „</text:span><text:span text:style-name="T27">Dėl Valstybinės maisto ir veterinarijos tarnybos administracijos struktūros patvirtinimo“</text:span><text:span text:style-name="T28">,</text:span></text:p>
      <text:p text:style-name="P29"><text:span text:style-name="T30">p a k e i č i u<text:s/></text:span><text:span text:style-name="T31">Valstybinės maisto ir veterinarijos tarnybos direktoriaus 2012 m. gruodžio 11 d. įsakymą Nr. B1-1008 „Dėl Kvalifikacijos kėlimo ir kompetencijos pažymėjimų išdavimo tvarkos aprašo patvirtinimo“ ir jį išdėstau nauja redakcija:</text:span></text:p>
      <text:p text:style-name="P32"/>
      <text:p text:style-name="P33"><text:span text:style-name="T34">„VALSTYBINĖS MAISTO IR VETERINARIJOS TARNYBOS</text:span></text:p>
      <text:soft-page-break/>
      <text:p text:style-name="P35"><text:span text:style-name="T36">DIREKTORIUS</text:span></text:p>
      <text:p text:style-name="P37"/>
      <text:p text:style-name="P38">ĮSAKYMAS</text:p>
      <text:p text:style-name="P39"><text:span text:style-name="T40">DĖL GYVŪNŲ ŽUDYMO KOMPETENCIJOS ĮGIJIMO IR KOMPETENCIJOS PAŽYMĖJIMŲ IŠDAVIMO TVARKOS APRAŠO PATVIRTINIMO</text:span></text:p>
      <text:p text:style-name="P41"/>
      <text:p text:style-name="P42"><text:span text:style-name="T43">Vadovaudamasis Lietuvos Respublikos veterinarijos įstatymo 6 straipsnio 3 dalimi, Lietuvos Respublikos gyvūnų gerovės ir apsaugos įstatymu ir įgyvendindamas 2009 m. rugsėjo 24 d. Tarybos reglamento (EB) Nr. 1099/2009 dėl žudomų gyvūnų apsaugos 7 ir 21 straipsnius:<text:s/></text:span></text:p>
      <text:p text:style-name="P44"><text:span text:style-name="T45">1</text:span><text:span text:style-name="T46">. T v i r t i n u Gyvūnų žudymo kompetencijos įgijimo ir kompetencijos pažymėjimų išdavimo tvarkos aprašą (pridedama).</text:span></text:p>
      <text:p text:style-name="P47"><text:span text:style-name="T48">2</text:span><text:span text:style-name="T49">. P a v e d u:</text:span></text:p>
      <text:p text:style-name="P50"><text:span text:style-name="T51">2.1</text:span><text:span text:style-name="T52">. Valstybinės maisto ir veterinarijos tarnybos Paslaugų departamento apygardų paslaugų skyriams organizuoti asmenims, siekiantiems žudyti gyvūnus ir (ar) dalyvauti žudant gyvūnus (toliau – asmenys), kompetencijos egzaminus, išduoti asmenims kompetencijos pažymėjimus ir panaikinti kompetencijos pažymėjimų galiojimą pagal asmenų prašymus;</text:span></text:p>
      <text:p text:style-name="P53"><text:span text:style-name="T54">2.2</text:span><text:span text:style-name="T55">. Valstybinės maisto ir veterinarijos tarnybos Paslaugų departamentui vertinti ir derinti mokymų organizatorių pateiktas derinti gyvūnų žudymo kompetencijos įgijimo mokymų programas ir vertinti mokymų pagal šias programas vykdymą;</text:span></text:p>
      <text:p text:style-name="P56"><text:span text:style-name="T57">2.3</text:span><text:span text:style-name="T58">. Valstybinės maisto ir veterinarijos tarnybos Poveikio priemonių taikymo skyriui priimti administracinius sprendimus dėl kompetencijos pažymėjimų galiojimo panaikinimo (išskyrus administracinius sprendimus dėl kompetencijos pažymėjimų galiojimo panaikinimo pagal asmenų prašymus);</text:span></text:p>
      <text:p text:style-name="P59"><text:span text:style-name="T60">2.4</text:span><text:span text:style-name="T61">. Valstybinės maisto ir veterinarijos tarnybos<text:s/></text:span><text:span text:style-name="T62">Priežiūros departamento apygardų priežiūros skyriams kontroliuoti kompetencijos pažymėjimų turėtojų veiklą</text:span><text:span text:style-name="T63">.“</text:span></text:p>
      <text:p text:style-name="P64"/>
      <text:p text:style-name="P65"/>
      <text:p text:style-name="P66"/>
      <text:p text:style-name="P67">Direktorė<text:tab/><text:tab/><text:tab/><text:tab/><text:tab/><text:tab/><text:tab/><text:tab/><text:s text:c="4"/>Audronė Mikalauskienė</text:p>
      <text:p text:style-name="P68"/>
      <text:p text:style-name="P69">PATVIRTINTA</text:p>
      <text:p text:style-name="P76">Valstybinės maisto ir veterinarijos</text:p>
      <text:p text:style-name="P77">tarnybos direktoriaus<text:s/></text:p>
      <text:p text:style-name="P78">2012 m. gruodžio 11 d. įsakymu<text:s/></text:p>
      <text:p text:style-name="P79">Nr. B1-1008</text:p>
      <text:p text:style-name="P80">(Valstybinės maisto ir veterinarijos</text:p>
      <text:p text:style-name="P81">tarnybos direktoriaus<text:s/></text:p>
      <text:p text:style-name="P82">2024 m. balandžio 29 d. įsakymo<text:s/></text:p>
      <text:p text:style-name="P83">Nr. B1-516 <text:s/>redakcija)</text:p>
      <text:p text:style-name="P84"/>
      <text:p text:style-name="P85"><text:span text:style-name="T86">GYVŪNŲ ŽUDYMO KOMPETENCIJOS<text:s/></text:span><text:span text:style-name="T87">ĮGIJIMO ir KOMPETENCIJOS PAŽYMĖJIMŲ IŠDAVIMO TVARKOS APRAŠA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Gyvūnų žudymo kompetencijos įgijimo ir kompetencijos pažymėjimų išdavimo tvarkos aprašas (toliau – Aprašas) nustato gyvūnų žudymo kompetencijos įgijimo, kompetencijos egzamino organizavimo, kompetencijos pažymėjimų išdavimo ir galiojimo panaikinimo tvarką.</text:span></text:p>
      <text:p text:style-name="P98"><text:span text:style-name="T99">2</text:span><text:span text:style-name="T100">. Aprašas taikomas:</text:span></text:p>
      <text:p text:style-name="P101"><text:span text:style-name="T102">2.1</text:span><text:span text:style-name="T103">. asmenims, skerdyklose žudantiems gyvūnus ir (ar) dalyvaujantiems žudant gyvūnus;</text:span></text:p>
      <text:p text:style-name="P104"><text:span text:style-name="T105">2.2</text:span><text:span text:style-name="T106">. asmenims, kailinių gyvūnų laikymo vietose žudantiems kailinius gyvūnus ir (ar) dalyvaujantiems žudant kailinius gyvūnus, ir asmenims, atliekantiems nurodytų asmenų veiklos priežiūrą;</text:span></text:p>
      <text:p text:style-name="P107"><text:span text:style-name="T108">2.3</text:span><text:span text:style-name="T109">. skerdyklų gyvūnų gerovės pareigūnams, nurodytiems 2009 m. rugsėjo 24 d. Tarybos reglamento (EB) Nr. 1099/2009 dėl žudomų gyvūnų apsaugos 17 straipsnyje (toliau – gyvūnų gerovės pareigūnai);</text:span></text:p>
      <text:p text:style-name="P110"><text:span text:style-name="T111">2.4</text:span><text:span text:style-name="T112">. asmenims, siekiantiems įgyti gyvūnų žudymo kompetenciją ir gauti kompetencijos pažymėjimą.</text:span></text:p>
      <text:p text:style-name="P113"><text:span text:style-name="T114">3</text:span><text:span text:style-name="T115">. Vartojamos sąvokos:</text:span></text:p>
      <text:p text:style-name="P116"><text:span text:style-name="T117">3.1</text:span><text:span text:style-name="T118">.</text:span><text:span text:style-name="T119"><text:s/>Asmens, žudančio gyvūnus ir (ar) dalyvaujančio žudant gyvūnus, veiksmai</text:span><text:span text:style-name="T120"><text:s/>(toliau – su gyvūnų žudymu susiję veiksmai) – kaip apibrėžta 2009 m. rugsėjo 24 d. Tarybos reglamento (EB) Nr. 1099/2009 dėl žudomų gyvūnų apsaugos 2 straipsnio b punkte.</text:span></text:p>
      <text:p text:style-name="P121"><text:span text:style-name="T122">3.2</text:span><text:span text:style-name="T123">.<text:s/></text:span><text:span text:style-name="T124">Kompetencijos pažymėjimas</text:span><text:span text:style-name="T125"><text:s/>– Valstybinės maisto ir veterinarijos tarnybos išduodamas dokumentas, kuriuo asmeniui, baigusiam gyvūnų žudymo kompetencijos įgijimo mokymus ir išlaikiusiam kompetencijos egzaminą, suteikiama teisė skerdyklose ar kailinių gyvūnų laikymo vietose žudyti gyvūnus ir (ar) dalyvauti žudant gyvūnus.<text:s/></text:span></text:p>
      <text:p text:style-name="P126"><text:span text:style-name="T127">3.3</text:span><text:span text:style-name="T128">.<text:s/></text:span><text:span text:style-name="T129">Kompetencijos pažyma</text:span><text:span text:style-name="T130"><text:s/>– mokymų organizatoriaus asmeniui išduodamas dokumentas, kuriuo patvirtinama, kad asmuo dalyvavo gyvūnų žudymo kompetencijos įgijimo mokymuose.</text:span></text:p>
      <text:p text:style-name="P131"><text:span text:style-name="T132">3.4</text:span><text:span text:style-name="T133">. Kitos Apraše vartojamos sąvokos atitinka Reglamento (EB) Nr. 1099/2009 2 straipsnyje vartojamas sąvokas.</text:span></text:p>
      <text:p text:style-name="P134"><text:span text:style-name="T135">4</text:span><text:span text:style-name="T136">. Aprašo 2.1–2.3 papunkčiuose nurodyti asmenys turi turėti Apraše nustatyta tvarka išduotą kompetencijos pažymėjimą arba kitos Europos Sąjungos valstybės narės pagal Reglamentą (EB) Nr. 1099/2009 išduotą atitinkamą dokumentą.</text:span></text:p>
      <text:p text:style-name="P137"/>
      <text:p text:style-name="P138"><text:span text:style-name="T139">II</text:span><text:span text:style-name="T140"><text:s/>SKYRIUS<text:s/></text:span></text:p>
      <text:p text:style-name="P141"><text:span text:style-name="T142">KOMPETENCIJOS ĮGIJIMO TVARKA</text:span></text:p>
      <text:p text:style-name="P143"/>
      <text:p text:style-name="P144"><text:span text:style-name="T145">5</text:span><text:span text:style-name="T146">. Asmenys, siekiantys įgyti gyvūnų žudymo kompetenciją ir gauti kompetencijos pažymėjimą, turi būti baigę gyvūnų žudymo kompetencijos įgijimo mokymus (toliau – mokymai), kurie susideda iš teorinės (Aprašo 6.1–6.8 papunkčiai) ir praktinės (Aprašo 6.9–6.10 papunkčiai) dalių ir kurių temos nurodytos Aprašo 6 punkte. Asmenims, siekiantiems įgyti kailinių gyvūnų žudymo kompetenciją ir gauti kompetencijos pažymėjimą, netaikomi Aprašo 6.6–6.9 papunkčiai.</text:span></text:p>
      <text:p text:style-name="P147"><text:span text:style-name="T148">6</text:span><text:span text:style-name="T149">. Mokymų temos:</text:span></text:p>
      <text:p text:style-name="P150"><text:span text:style-name="T151">6.1</text:span><text:span text:style-name="T152">. Reglamento (EB) Nr. 1099/2009 nuostatų taikymas;</text:span></text:p>
      <text:p text:style-name="P153"><text:span text:style-name="T154">6.2</text:span><text:span text:style-name="T155">. gyvūnų paruošimas ir priežiūra prieš jų laisvės suvaržymą;</text:span></text:p>
      <text:p text:style-name="P156"><text:span text:style-name="T157">6.3</text:span><text:span text:style-name="T158">. gyvūnų laisvės suvaržymas svaiginimo ar žudymo tikslais;</text:span></text:p>
      <text:p text:style-name="P159"><text:span text:style-name="T160">6.4</text:span><text:span text:style-name="T161">. gyvūnų svaiginimas;</text:span></text:p>
      <text:p text:style-name="P162"><text:span text:style-name="T163">6.5</text:span><text:span text:style-name="T164">. gyvūnų apsvaiginimo vertinimas;</text:span></text:p>
      <text:p text:style-name="P165"><text:span text:style-name="T166">6.6</text:span><text:span text:style-name="T167">. gyvūnų pančiojimas ir kėlimas;</text:span></text:p>
      <text:p text:style-name="P168"><text:span text:style-name="T169">6.7</text:span><text:span text:style-name="T170">. kraujo nuleidimas;</text:span></text:p>
      <text:p text:style-name="P171"><text:span text:style-name="T172">6.8</text:span><text:span text:style-name="T173">. skerdimas pagal religines apeigas;</text:span></text:p>
      <text:p text:style-name="P174"><text:span text:style-name="T175">6.9</text:span><text:span text:style-name="T176">. gyvūnų paruošimo ir priežiūros prieš jų laisvės suvaržymą bei laisvės suvaržymo aspektai;</text:span></text:p>
      <text:p text:style-name="P177"><text:span text:style-name="T178">6.10</text:span><text:span text:style-name="T179">. gyvūnų svaiginimo būdai, priemonės ir šiai veiklai naudojama įranga.</text:span></text:p>
      <text:p text:style-name="P180"><text:span text:style-name="T181">7</text:span><text:span text:style-name="T182">. Asmenys, siekiantys organizuoti Aprašo 6 punkte nurodytus mokymus (toliau – mokymų organizatoriai), turi parengti gyvūnų žudymo kompetencijos įgijimo mokymų programą (toliau – mokymų programa) ir ją suderinti su Valstybine maisto ir veterinarijos tarnyba (toliau – VMVT). Mokymų programos trukmė turi būti ne trumpesnė kaip 12 akademinių valandų, iš kurių ne mažiau kaip 4 akademinės valandos turi būti skirtos praktinei mokymų daliai. Į mokymų programą turi būti įtrauktos visos Aprašo 6 punkte nurodytos temos (kai mokymai organizuojami asmenims, siekiantiems įgyti kailinių gyvūnų žudymo kompetenciją ir gauti kompetencijos pažymėjimą, į mokymų programą neturi būti įtraukiamos Aprašo 6.6–6.9 papunkčiuose nurodytos temos) ir mokymų programoje turi būti nurodytas kiekvienai temai skirtas akademinių valandų skaičius, duomenys apie lektorius (vardas, pavardė, kompetencija (-os) ir darbo patirtis), informacija apie praktinę mokymų dalį (tema, naudojama įranga, praktinės mokymų dalies atlikimo vieta ir kt.).</text:span></text:p>
      <text:p text:style-name="P183"><text:span text:style-name="T184">8</text:span><text:span text:style-name="T185">. Mokymų organizatoriai ne vėliau kaip prieš 14 dienų iki numatomos mokymų datos turi pateikti derinti mokymų programą VMVT. Kartu su mokymų programa mokymų organizatoriai turi pateikti informaciją apie save (pavadinimas / vardas ir pavardė, adresas, telefonas, elektroninis paštas, informacija apie už mokymus atsakingus asmenis (pareigos, vardas, pavardė, telefonas, elektroninis paštas) ir mokymų santrauką, kurioje trumpai aprašomi kiekvienoje mokymų temoje dėstomi dalykai.</text:span></text:p>
      <text:p text:style-name="P186"><text:span text:style-name="T187">9</text:span><text:span text:style-name="T188">. VMVT, gavusi Aprašo 8 punkte nurodytą mokymų programą, informaciją ir mokymų santrauką, ne vėliau kaip per 5 darbo dienas įvertina pateiktą mokymų programą, lektorių kompetenciją, numatomos mokymų metu naudoti įrangos tinkamumą ir mokymų santrauką ir raštu arba elektroniniu būdu informuoja mokymų organizatorių apie atlikto vertinimo rezultatus, nurodydama mokymo programos registracijos numerį arba nustatytus trūkumus ir informaciją, kad, pašalinęs VMVT nustatytus trūkumus, mokymų organizatorius gali iš naujo pateikti Aprašo 8 punkte nurodytą mokymų programą, informaciją ir mokymų santrauką, kurių vertinimą VMVT atliks, kaip nustatyta šiame punkte.<text:s/></text:span></text:p>
      <text:p text:style-name="P189"><text:span text:style-name="T190">10</text:span><text:span text:style-name="T191">. Informacija apie mokymų organizatorius skelbiama VMVT interneto svetainėje. Informacija apie organizuojamus mokymus skelbiama mokymų organizatorių interneto svetainėje.</text:span></text:p>
      <text:p text:style-name="P192"><text:span text:style-name="T193">11</text:span><text:span text:style-name="T194">. Mokymų organizatoriai asmenims, baigusiems Aprašo 6 punkte nurodytus mokymus, išduoda kompetencijos pažymą, kurioje turi būti nurodyta:</text:span></text:p>
      <text:p text:style-name="P195"><text:span text:style-name="T196">11.1</text:span><text:span text:style-name="T197">. mokymų organizatoriaus pavadinimas / vardas, pavardė;</text:span></text:p>
      <text:p text:style-name="P198"><text:span text:style-name="T199">11.2</text:span><text:span text:style-name="T200">. mokymus baigusio asmens vardas, pavardė;</text:span></text:p>
      <text:p text:style-name="P201"><text:span text:style-name="T202">11.3</text:span><text:span text:style-name="T203">. mokymų programos pavadinimas ir VMVT suteiktas registracijos numeris;</text:span></text:p>
      <text:p text:style-name="P204"><text:span text:style-name="T205">11.4</text:span><text:span text:style-name="T206">. mokymų data, vieta ir trukmė;</text:span></text:p>
      <text:p text:style-name="P207"><text:span text:style-name="T208">11.5</text:span><text:span text:style-name="T209">. gyvūnų, kuriuos asmuo galės žudyti ir (ar) dalyvauti žudant gyvūnus, rūšis;</text:span></text:p>
      <text:p text:style-name="P210"><text:span text:style-name="T211">11.6</text:span><text:span text:style-name="T212">. su gyvūnų žudymu susiję veiksmai, kuriuos yra apmokytas atlikti asmuo;<text:s/></text:span></text:p>
      <text:p text:style-name="P213"><text:span text:style-name="T214">11.7</text:span><text:span text:style-name="T215">. gyvūnų žudymo ir svaiginimo įrangos, su kuria asmuo yra apmokytas dirbti, tipas;</text:span></text:p>
      <text:p text:style-name="P216"><text:span text:style-name="T217">11.8</text:span><text:span text:style-name="T218">. pažymos registracijos numeris ir išdavimo data;</text:span></text:p>
      <text:p text:style-name="P219"><text:span text:style-name="T220">11.9</text:span><text:span text:style-name="T221">. pažymą pasirašiusio asmens vardas, pavardė.</text:span></text:p>
      <text:p text:style-name="P222"><text:span text:style-name="T223">12</text:span><text:span text:style-name="T224">. Mokymų organizatoriai ne vėliau kaip per 5 darbo dienas nuo mokymų pabaigos pateikia VMVT el. paštu informaciją apie išduotas kompetencijos pažymas (pažymos išdavimo datą, numerį, asmens, kuriam išduota pažyma, vardą ir pavardę ir mokymo programos registracijos numerį).</text:span></text:p>
      <text:p text:style-name="P225"><text:span text:style-name="T226">13</text:span><text:span text:style-name="T227">. Mokymų organizatoriai ne vėliau kaip prieš 5 darbo dienas iki numatomų organizuoti mokymų VMVT pateikia informaciją apie mokymų vietą ir laiką bei sudaro sąlygas VMVT įvertinti, kaip vyksta mokymai.</text:span></text:p>
      <text:p text:style-name="P228"/>
      <text:p text:style-name="P229"><text:span text:style-name="T230">III</text:span><text:span text:style-name="T231"><text:s/>SKYRIUS<text:s/></text:span></text:p>
      <text:p text:style-name="P232"><text:span text:style-name="T233">KOMPETENCIJOS EGZAMINO ORGANIZAVIMAS</text:span></text:p>
      <text:p text:style-name="P234"/>
      <text:p text:style-name="P235"><text:span text:style-name="T236">14</text:span><text:span text:style-name="T237">. Asmenys, baigę mokymus ir siekiantys gauti kompetencijos pažymėjimą, VMVT turi išlaikyti kompetencijos egzaminą.</text:span></text:p>
      <text:p text:style-name="P238"><text:span text:style-name="T239">15</text:span><text:span text:style-name="T240">. Aprašo 14 punkte nurodyti asmenys VMVT turi raštu pateikti laisvos formos prašymą leisti laikyti kompetencijos egzaminą, kuriame turi nurodyti, ar per trejus metus iki prašymo pateikimo datos nėra pažeidę gyvūnų gerovę ir apsaugą reglamentuojančių teisės aktų, ir prie kurio turi pridėti mokymų organizatoriaus pagal Aprašo 11 punktą išduotą kompetencijos pažymos kopiją.</text:span></text:p>
      <text:p text:style-name="P241"><text:span text:style-name="T242">16</text:span><text:span text:style-name="T243">. VMVT, gavusi Aprašo 15 punkte nurodytus dokumentus, ne vėliau kaip per 5 darbo dienas juos įvertina ir informuoja pareiškėją el. paštu apie numatomą kompetencijos egzamino datą, laiką, vietą ir teisės aktus, pagal kuriuos bus sudaryti kompetencijos egzamino klausimai.</text:span></text:p>
      <text:p text:style-name="P244"><text:span text:style-name="T245">17</text:span><text:span text:style-name="T246">. VMVT, vadovaudamasi Reglamento (EB) Nr. 1099/2009 21 straipsnio ir IV priedo nuostatomis, kiekvienam kompetencijos egzaminui parengia testą, kurį sudaro 50 klausimų ir ne mažiau kaip 3 praktinės užduotys. Teste po kiekvienu klausimu pateikiami 3 atsakymo variantai, iš kurių vienas yra teisingas.<text:s/></text:span></text:p>
      <text:p text:style-name="P247"><text:span text:style-name="T248">18</text:span><text:span text:style-name="T249">. VMVT, siekdama tinkamai įvertinti kompetencijos egzaminą laikančių asmenų praktinius gebėjimus, raštu suderinusi su atitinkamą įrangą ir sąlygas turinčiais ūkio subjektais, kvalifikacinio egzamino praktinių užduočių atlikimą organizuoja tokiuose ūkio subjektuose.</text:span></text:p>
      <text:p text:style-name="P250"><text:span text:style-name="T251">19</text:span><text:span text:style-name="T252">. VMVT sudaro kompetencijos egzamino komisiją (toliau – komisija) iš ne mažiau kaip 4 VMVT darbuotojų, iš kurių paskiria komisijos pirmininką. Kompetencijos egzamino metu turi dalyvauti komisijos pirmininkas ir ne mažiau kaip 2 komisijos nariai. Kompetencijos egzamino eiga fiksuojama kompetencijos egzamino protokole (toliau – protokolas).</text:span></text:p>
      <text:p text:style-name="P253"><text:span text:style-name="T254">20</text:span><text:span text:style-name="T255">. Asmenys, atvykę į kompetencijos egzaminą, privalo asmens tapatybę patvirtinantį dokumentą pateikti komisijos pirmininkui. Asmenims, nepateikusiems asmens tapatybę patvirtinančio dokumento, neleidžiama laikyti kompetencijos egzamino ir apie tai pažymima protokole.</text:span></text:p>
      <text:p text:style-name="P256"><text:span text:style-name="T257">21</text:span><text:span text:style-name="T258">. Kompetencijos egzaminas pradedamas asmenims pagal Aprašo 16 punktą pateiktame pranešime nurodytu laiku.</text:span></text:p>
      <text:p text:style-name="P259"><text:span text:style-name="T260">22</text:span><text:span text:style-name="T261">. Kompetencijos egzaminas pradedamas ir baigiamas tą pačią dieną.</text:span></text:p>
      <text:p text:style-name="P262"><text:span text:style-name="T263">23</text:span><text:span text:style-name="T264">. Pasibaigus testui spręsti skirtam laikui, vienas iš komisijos narių surenka išspręstus testus, kuriuos komisijos nariai iš karto patikrina dalyvaujant visiems kompetencijos egzaminą laikiusiems asmenims. Neteisingi testo atsakymai pažymimi kita spalva, negu testo atsakymus žymėjo kompetencijos egzaminą laikęs asmuo. Testo klausimų atsakymai vertinami balais, už kiekvieną teisingai atsakytą testo klausimą skiriami 2 balai.<text:s/></text:span></text:p>
      <text:p text:style-name="P265"><text:span text:style-name="T266">24</text:span><text:span text:style-name="T267">. Komisijai baigus vertinti visų kompetencijos egzamine dalyvavusių asmenų išspręstus testus, asmenys, už testą surinkę ne mažiau kaip 70 balų, atlieka praktines užduotis. Praktinės užduotys pateikiamos praktinių užduočių lapuose ir atliekamos užduočių lapuose nurodytose vietose. Praktines užduotis kiekvienas komisijos narys vertina individualiai nuo 1 iki 10 balų.</text:span></text:p>
      <text:p text:style-name="P268"><text:span text:style-name="T269">25</text:span><text:span text:style-name="T270">. Išspręsti testai ir praktinių užduočių lapai su juose nurodytais vertinimo rezultatais pridedami prie protokolo.</text:span></text:p>
      <text:p text:style-name="P271"><text:span text:style-name="T272">26</text:span><text:span text:style-name="T273">. Išlaikiusiais kompetencijos egzaminą laikomi asmenys, surinkę ne mažiau kaip 70 balų už testą ir 20 balų už praktines užduotis.</text:span></text:p>
      <text:p text:style-name="P274"><text:span text:style-name="T275">27</text:span><text:span text:style-name="T276">. Protokolą pasirašo komisijos pirmininkas ir visi komisijos nariai, dalyvavę kompetencijos egzamine.</text:span></text:p>
      <text:p text:style-name="P277"><text:span text:style-name="T278">28</text:span><text:span text:style-name="T279">. Su kompetencijos egzamino rezultatais asmenys supažindinami pasirašytinai (protokole).</text:span></text:p>
      <text:p text:style-name="P280"><text:span text:style-name="T281">29</text:span><text:span text:style-name="T282">. Komisijos nariai negali dalyvauti kompetencijos egzamine, jei jie yra kompetencijos egzaminą laikančių asmenų sutuoktiniai, artimi giminaičiai ar asmenys, su kompetencijos egzaminą laikančiais asmenimis susiję svainystės ryšiais, kurie tiesiogiai ar netiesiogiai gali būti suinteresuoti kompetencijos egzamino rezultatais, arba yra kitokių aplinkybių, kurios kelia abejonių dėl komisijos nario nešališkumo kompetencijos egzaminą laikančio asmens atžvilgiu.</text:span></text:p>
      <text:p text:style-name="P283"/>
      <text:p text:style-name="P284"><text:span text:style-name="T285">IV</text:span><text:span text:style-name="T286"><text:s/>SKYRIUS<text:s/></text:span></text:p>
      <text:p text:style-name="P287"><text:span text:style-name="T288">KOMPETENCIJOS PAŽYMĖJIMŲ IŠDAVIMAS IR JŲ GALIOJIMO PANAIKINIMAS</text:span></text:p>
      <text:p text:style-name="P289"/>
      <text:p text:style-name="P290"><text:span text:style-name="T291">30</text:span><text:span text:style-name="T292">. VMVT kompetencijos egzaminą išlaikiusiems asmenims išduoda kompetencijos pažymėjimą, kuriame turi būti nurodyta:</text:span></text:p>
      <text:p text:style-name="P293"><text:span text:style-name="T294">30.1</text:span><text:span text:style-name="T295">. kompetencijos pažymėjimą išdavusio VMVT struktūrinio padalinio pavadinimas;</text:span></text:p>
      <text:p text:style-name="P296"><text:span text:style-name="T297">30.2</text:span><text:span text:style-name="T298">. asmens vardas, pavardė;</text:span></text:p>
      <text:p text:style-name="P299"><text:span text:style-name="T300">30.3</text:span><text:span text:style-name="T301">. visas pažymėjimo pavadinimas;</text:span></text:p>
      <text:p text:style-name="P302"><text:span text:style-name="T303">30.4</text:span><text:span text:style-name="T304">. gyvūnų, kuriuos asmuo gali žudyti ir (ar) dalyvauti žudant gyvūnus, rūšis;</text:span></text:p>
      <text:p text:style-name="P305"><text:span text:style-name="T306">30.5</text:span><text:span text:style-name="T307">. su gyvūnų žudymu susiję veiksmai, kuriuos yra apmokytas atlikti asmuo;</text:span></text:p>
      <text:p text:style-name="P308"><text:span text:style-name="T309">30.6</text:span><text:span text:style-name="T310">. gyvūnų svaiginimo ar žudymo įrangos, kuria asmuo yra apmokytas naudotis, tipas;</text:span></text:p>
      <text:p text:style-name="P311"><text:span text:style-name="T312">30.7</text:span><text:span text:style-name="T313">. pažymėjimo registracijos numeris ir išdavimo data;</text:span></text:p>
      <text:p text:style-name="P314"><text:span text:style-name="T315">30.8</text:span><text:span text:style-name="T316">. pažymėjimą pasirašiusio asmens vardas, pavardė.</text:span></text:p>
      <text:p text:style-name="P317"><text:span text:style-name="T318">31</text:span><text:span text:style-name="T319">. Kompetencijos egzamino neišlaikiusiems asmenims VMVT pateikia informaciją apie planuojamo kito kompetencijos egzamino datą.</text:span></text:p>
      <text:p text:style-name="P320"><text:span text:style-name="T321">32</text:span><text:span text:style-name="T322">. VMVT gali išduoti asmeniui kompetencijos pažymėjimą terminuotam laikui (ne ilgesniam kaip 3 mėnesių laikotarpiui), jei:</text:span></text:p>
      <text:p text:style-name="P323"><text:span text:style-name="T324">32.1</text:span><text:span text:style-name="T325">. asmeniui anksčiau nebuvo išduotas toks pažymėjimas terminuotam laikui arba asmuo dėl objektyvių priežasčių negalėjo laikyti kompetencijos egzamino; ir</text:span></text:p>
      <text:p text:style-name="P326"><text:span text:style-name="T327">32.2</text:span><text:span text:style-name="T328">. asmuo per trejus metus iki prašymo leisti laikyti kompetencijos egzaminą pateikimo datos nėra pažeidęs gyvūnų gerovę ir apsaugą reglamentuojančių teisės aktų; ir</text:span></text:p>
      <text:p text:style-name="P329"><text:span text:style-name="T330">32.3</text:span><text:span text:style-name="T331">. asmuo dalyvauja Aprašo 6 punkte nurodytuose mokymuose; ir</text:span></text:p>
      <text:p text:style-name="P332"><text:span text:style-name="T333">32.4</text:span><text:span text:style-name="T334">. asmuo ne ilgiau kaip tris mėnesius vykdys kompetencijos pažymėjime nurodytus su gyvūnų žudymu susijusius veiksmus prižiūrint asmeniui, turinčiam atitinkamai veiklai išduotą kompetencijos pažymėjimą.</text:span></text:p>
      <text:p text:style-name="P335"><text:span text:style-name="T336">33</text:span><text:span text:style-name="T337">. VMVT, gavusi asmens laisvos formos prašymą, kuriuo patvirtinama, kad jis atitinka Aprašo 32 punkto reikalavimus, išduoda asmeniui kompetencijos pažymėjimą terminuotam laikui. Išduodant asmeniui kompetencijos pažymėjimą terminuotam laikui, pažymėjime nurodomas jo galiojimo laikas.</text:span></text:p>
      <text:p text:style-name="P338"><text:span text:style-name="T339">34</text:span><text:span text:style-name="T340">. VMVT panaikina kompetencijos pažymėjimo galiojimą, jei:</text:span></text:p>
      <text:p text:style-name="P341"><text:span text:style-name="T342">34.1</text:span><text:span text:style-name="T343">. asmuo pateikia prašymą dėl kompetencijos pažymėjimo galiojimo panaikinimo;</text:span></text:p>
      <text:p text:style-name="P344"><text:span text:style-name="T345">34.2</text:span><text:span text:style-name="T346">. nustato, kad asmuo pažeidžia Reglamento (EB) Nr. 1099/2009 ir kitų gyvūnų gerovę ir apsaugą reglamentuojančių teisės aktų nuostatas;</text:span></text:p>
      <text:p text:style-name="P347"><text:span text:style-name="T348">34.3</text:span><text:span text:style-name="T349">. nustato, kad asmuo nevykdo VMVT nurodymų dėl trūkumų šalinimo;</text:span></text:p>
      <text:p text:style-name="P350"><text:span text:style-name="T351">34.4</text:span><text:span text:style-name="T352">. išaiškėja, kad asmuo pateikė VMVT klaidingus Aprašo 15 ar 32 ir 33 punktuose nurodytus duomenis;</text:span></text:p>
      <text:p text:style-name="P353"><text:span text:style-name="T354">34.5</text:span><text:span text:style-name="T355">. nustato, kad asmuo atlieka kitus, nei kompetencijos pažymėjime nurodyti, su gyvūnų žudymu susijusius veiksmus.</text:span></text:p>
      <text:p text:style-name="P356"><text:span text:style-name="T357">35</text:span><text:span text:style-name="T358">. Priėmusi sprendimą panaikinti kompetencijos pažymėjimo galiojimą, VMVT apie tai raštu informuoja kompetencijos pažymėjimo turėtoją ir VMVT interneto svetainėje paskelbia informaciją apie asmeniui išduoto kompetencijos pažymėjimo galiojimo panaikinimą.</text:span></text:p>
      <text:p text:style-name="P359"><text:span text:style-name="T360">36</text:span><text:span text:style-name="T361">. Asmeniui, kuriam buvo panaikintas kompetencijos pažymėjimo galiojimas, naujas kompetencijos pažymėjimas išduodamas, jam baigus Aprašo 6 punkte nurodytus mokymus ir Aprašo III skyriuje nustatyta tvarka išlaikius kompetencijos egzaminą.</text:span></text:p>
      <text:p text:style-name="P362"/>
      <text:p text:style-name="P363"><text:span text:style-name="T364">V</text:span><text:span text:style-name="T365"><text:s/>SKYRIUS<text:s/></text:span></text:p>
      <text:p text:style-name="P366"><text:span text:style-name="T367">BAIGIAMOSIOS NUOSTATOS</text:span></text:p>
      <text:p text:style-name="P368"/>
      <text:p text:style-name="P369"><text:span text:style-name="T370">37</text:span><text:span text:style-name="T371">. Ūkio subjektai, kuriuose skerdžiami gyvūnai, turi užtikrinti, kad asmenys, žudantys gyvūnus ir (ar) dalyvaujantys žudant gyvūnus, ir gyvūnų gerovės pareigūnai turėtų VMVT išduotą kompetencijos pažymėjimą arba kitos Europos Sąjungos valstybės narės kompetentingos institucijos pagal Reglamentą (EB) Nr. 1099/2009 išduotą atitinkamą dokumentą.</text:span></text:p>
      <text:p text:style-name="P372"><text:span text:style-name="T373">38</text:span><text:span text:style-name="T374">. Ūkio subjektai, kuriuose žudomi kailiniai gyvūnai, turi užtikrinti, kad asmenys, žudantys kailinius gyvūnus ir (ar) dalyvaujantys žudant kailinius gyvūnus, ir asmenys, atliekantys nurodytų asmenų prižiūrą, turėtų VMVT išduotą kompetencijos pažymėjimą arba kitos Europos Sąjungos valstybės narės kompetentingos institucijos pagal Reglamentą (EB) Nr. 1099/2009 išduotą atitinkamą dokumentą.</text:span></text:p>
      <text:p text:style-name="P375"><text:span text:style-name="T376">39</text:span><text:span text:style-name="T377">. Asmuo, kuriam išduotas kompetencijos pažymėjimas terminuotam laikui, gali vykdyti kompetencijos pažymėjime nurodytus su gyvūnų žudymu susijusius veiksmus ne ilgiau kaip tris mėnesius prižiūrint asmeniui, turinčiam atitinkamai veiklai VMVT išduotą kompetencijos pažymėjimą ar kitos Europos Sąjungos valstybės narės kompetentingos institucijos pagal Reglamentą (EB) Nr. 1099/2009 išduotą atitinkamą dokumentą.</text:span></text:p>
      <text:p text:style-name="P378"><text:span text:style-name="T379">40</text:span><text:span text:style-name="T380">. VMVT kontroliuoja mokymų organizatorių ir Aprašo 2.1–2.3 papunkčiuose nurodytų asmenų veiklą.</text:span></text:p>
      <text:p text:style-name="P381"><text:span text:style-name="T382">41</text:span><text:span text:style-name="T383">. Fiziniai ir juridiniai asmenys, kitos organizacijos ar jų filialai, pažeidę Aprašo nuostatas, atsako Lietuvos Respublikos įstatymų nustatyta tvarka.</text:span></text:p>
      <text:p text:style-name="P384"><text:span text:style-name="T385">42</text:span><text:span text:style-name="T386">. VMVT sprendimai, ūkio subjektus kontroliuojančių pareigūnų veiksmai gali būti skundžiami teisės aktų nustatyta tvarka.</text:span></text:p>
      <text:p text:style-name="P387"><text:span text:style-name="T38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02T11:09:00Z</meta:creation-date>
    <dc:date>2024-05-02T11:09:00Z</dc:date>
    <meta:template xlink:href="Normal.dotm" xlink:type="simple"/>
    <meta:editing-cycles>2</meta:editing-cycles>
    <meta:editing-duration>PT0S</meta:editing-duration>
    <meta:document-statistic meta:page-count="3" meta:paragraph-count="64" meta:word-count="2251" meta:character-count="18015" meta:row-count="344" meta:non-whitespace-character-count="15828"/>
  </office:meta>
</office:document-meta>
</file>