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justify" fo:text-indent="0.5909in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h text:style-name="P4" text:outline-level="4">VILKAVIŠKIO RAJONO SAVIVALDYBĖS ADMINISTRACIJOS<text:s/></text:h>
      <text:h text:style-name="P5" text:outline-level="4">DIREKTORIUS</text:h>
      <text:p text:style-name="P6"/>
      <text:h text:style-name="P7" text:outline-level="2">ĮSAKYMAS</text:h>
      <text:p text:style-name="P8"><text:span text:style-name="T9">DĖL VILKAVIŠKIO RAJONO SAVIVALDYBĖS ADMINISTRACIJOS DIREKTORIAUS 2017 M. VASARIO 28 D. ĮSAKYMO NR. B-ĮV-303 PAKEITIMO</text:span></text:p>
      <text:p text:style-name="P10"/>
      <text:p text:style-name="P11">2017 m. lapkričio 8 d. Nr. B-ĮV-1374</text:p>
      <text:p text:style-name="P12">Vilkaviškis</text:p>
      <text:p text:style-name="P13"/>
      <text:p text:style-name="P14"/>
      <text:p text:style-name="P15"><text:span text:style-name="T16">Vadovaudamasis Lietuvos Respublikos vietos savivaldos įstatymo 18 straipsnio 1 dalimi,<text:s/></text:span></text:p>
      <text:p text:style-name="P17"><text:span text:style-name="T18">p a k e i č i u Vilkaviškio rajono savivaldybės administracijos direktoriaus 2017 m. vasario 28 d. įsakymo Nr. B-ĮV-303</text:span><text:span text:style-name="T19"> „Dėl leidžiamo statybos</text:span><text:span text:style-name="T20"><text:s/></text:span><text:span text:style-name="T21">darbų pradžios ir pabaigos laiko nustatymo ir statybos darbų triukšmo kontrolieriaus skyrimo“ 2 punktą ir jį <text:s/>išdėstau taip:</text:span></text:p>
      <text:p text:style-name="P22"><text:span text:style-name="T23">„</text:span><text:span text:style-name="T24">2</text:span><text:span text:style-name="T25">. S k i r i u<text:s/></text:span><text:span text:style-name="T26">Aušrą Kasulaitienę, Vilkaviškio rajono savivaldybės administracijos Socialinės paramos ir sveikatos priežiūros skyriaus vyriausiąją specialistę, Statybos darbų triukšmo kontroliere“.</text:span></text:p>
      <text:p text:style-name="P27"><text:span text:style-name="T28">Šis 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Administracijos direktorius<text:tab/>Vitas Gavė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Dženita</meta:initial-creator>
    <dc:creator>adlibuser</dc:creator>
    <meta:creation-date>2022-05-05T10:36:00Z</meta:creation-date>
    <dc:date>2022-05-05T10:36:00Z</dc:date>
    <meta:print-date>2012-03-20T07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966" meta:row-count="44" meta:non-whitespace-character-count="843"/>
  </office:meta>
</office:document-meta>
</file>