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0 m. rugpjūčio 13 d. Nr. AD1-899</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7, 11, 16, 17, 34, 36, 43, 45, 47, 48, 49 ir 53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Savivaldybės administracijos direktoriaus pavaduotojas,</text:p>
      <text:p text:style-name="P37">pavaduojantis Savivaldybės administracijos direktorių<text:tab/><text:tab/><text:tab/><text:s text:c="5"/>Andrius Dobranski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8-13T09:58:00Z</meta:creation-date>
    <dc:date>2020-08-13T09:58:00Z</dc:date>
    <meta:template xlink:href="Normal.dotm" xlink:type="simple"/>
    <meta:editing-cycles>2</meta:editing-cycles>
    <meta:editing-duration>PT0S</meta:editing-duration>
    <meta:document-statistic meta:page-count="1" meta:paragraph-count="20" meta:word-count="156" meta:character-count="1277" meta:row-count="87" meta:non-whitespace-character-count="1141"/>
  </office:meta>
</office:document-meta>
</file>