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fo:language="en" fo:country="US" style:language-asian="lt" style:country-asian="L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name-asian="Calibri" style:letter-kerning="true" style:font-size-complex="12pt" style:language-asian="lt" style:country-asian="LT"/>
    </style:style>
    <style:style style:name="P26" style:parent-style-name="Normal" style:family="paragraph">
      <style:paragraph-properties fo:text-align="justify" style:vertical-align="baseline" fo:text-indent="0.5in"/>
      <style:text-properties fo:hyphenate="false"/>
    </style:style>
    <style:style style:name="P2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margin-left="0.075in">
        <style:tab-stops>
          <style:tab-stop style:type="left" style:position="3.06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10"><text:span text:style-name="T11">JURBARKO RAJONO<text:s/></text:span><text:span text:style-name="T12">SAVIVALDYBĖS ADMINISTRACIJOS<text:s/></text:span></text:p>
      <text:p text:style-name="P13">DIREKTORIUS</text:p>
      <text:p text:style-name="P14"/>
      <text:p text:style-name="P15">ĮSAKYMAS</text:p>
      <text:p text:style-name="P16"><text:span text:style-name="T17">DĖL TIKSLINIŲ IR PROFILAKTINIŲ TYRIMŲ DĖL COVID-19 LIGOS (KORONAVIRUSO INFEKCIJOS) ORGANIZAVIMO JURBARKO RAJONO SAVIVALDYBĖJE</text:span></text:p>
      <text:p text:style-name="P18"/>
      <text:p text:style-name="P19"><text:span text:style-name="T20">2020 m. birželio 10 d. Nr. O1-672</text:span></text:p>
      <text:p text:style-name="P21">Jurbarkas</text:p>
      <text:p text:style-name="P22"/>
      <text:p text:style-name="P23"/>
      <text:p text:style-name="P24"><text:span text:style-name="T25">Vadovaudamasis Lietuvos Respublikos vietos savivaldos įstatymo 18 straipsnio 1 dalimi, 29 straipsnio 8 dalies 2 punktu, Lietuvos Respublikos žmonių užkrečiamųjų ligų profilaktikos ir kontrolės įstatymo 25 straipsnio 3 dalimi, Lietuvos Respublikos sveikatos apsaugos ministro – valstybės lygio ekstremaliosios situacijos valstybės operacijų vadovo 2020 m. gegužės 29 d. sprendimu Nr. V-1336 „Dėl tikslinių ir profilaktinių tyrimų dėl COVID-19 ligos (koronaviruso infekcijos) organizavimo“ (toliau – Sprendimas):</text:span></text:p>
      <text:p text:style-name="P26"/>
      <text:p text:style-name="P27"><text:span text:style-name="T28">1</text:span><text:span text:style-name="T29">.Nustata</text:span><text:span text:style-name="T30">u, kad asmenų profilaktinis tyrimas planuojamas savaitės laikotarpiui (nuo pirmadienio iki sekmadienio) pagal penktadieniais iki 10.00 val. adresu www.sam.lrv.lt skelbiamą Jurbarko rajono savivaldybės epidemiologinį rodiklį:</text:span></text:p>
      <text:p text:style-name="P31"><text:span text:style-name="T32">1.1</text:span><text:span text:style-name="T33">. jei Jurbarko rajono savivaldybė pagal epidemiologinį rodiklį priskiriama mažos rizikos savivaldybėms, profilaktiniai tyrimai atliekami šioms tirtinų asmenų grupėms:</text:span></text:p>
      <text:p text:style-name="P34"><text:span text:style-name="T35">1.1.1</text:span><text:span text:style-name="T36">. asmens sveikatos priežiūros įstaigų darbuotojams ir sveikatos priežiūros įstaigų patalpose veiklą vykdančių vaistinių darbuotojams, turintiems tiesioginį kontaktą su pacientais (toliau – ASPĮ darbuotojai);</text:span></text:p>
      <text:p text:style-name="P37"><text:span text:style-name="T38">1.1.2</text:span><text:span text:style-name="T39"><text:s/>socialinės globos įstaigų (toliau – socialinės globos įstaiga) darbuotojams, turintiems tiesioginį kontaktą su socialinės globos įstaigos gyventojais (toliau – socialinės globos įstaigos darbuotojai);</text:span></text:p>
      <text:p text:style-name="P40"><text:span text:style-name="T41">1.1.3</text:span><text:span text:style-name="T42">. tas pats darbuotojas profilaktiškai tiriamas ne dažniau kaip 1 kartą per 2 savaites;</text:span></text:p>
      <text:p text:style-name="P43"><text:span text:style-name="T44">1.1.4</text:span><text:span text:style-name="T45">. per savaitę turi būti ištiriama nuo 5 iki 10 proc. visų ASPĮ ar socialinės globos įstaigų darbuotojų, įskaitant ASPĮ patalpose esančių vaistinių darbuotojus;</text:span></text:p>
      <text:p text:style-name="P46"><text:span text:style-name="T47">1.2</text:span><text:span text:style-name="T48">. jei Jurbarko rajono savivaldybė pagal epidemiologinį rodiklį priskiriama didelės rizikos savivaldybėms, profilaktiniai tyrimai atliekami šioms tirtinų asmenų grupėms:</text:span></text:p>
      <text:p text:style-name="P49"><text:span text:style-name="T50">1.2.1</text:span><text:span text:style-name="T51">. ASPĮ darbuotojams ir socialinės globos įstaigos darbuotojams, organizuojant ėminių paėmimą ne rečiau kaip kas 7 dienas;<text:s/></text:span></text:p>
      <text:p text:style-name="P52"><text:span text:style-name="T53">1.2.2</text:span><text:span text:style-name="T54">. pacientams ir socialinės globos įstaigos gyventojams (toliau – gyventojams), kurie ASPĮ ar socialinės globos įstaigoje praleido daugiau nei 48 val.;</text:span></text:p>
      <text:p text:style-name="P55"><text:span text:style-name="T56">1.2.3</text:span><text:span text:style-name="T57">. socialiniams darbuotojams, išskyrus socialinės globos įstaigų darbuotojus, visuomenės sveikatos biuro specialistams, dirbantiems pasienio kontrolės punktuose, ugniagesiams gelbėtojams, energetikos įmonių darbuotojams – dispečerinių centrų darbuotojams, kurie dirba pamainomis izoliuojantis darbo vietoje, vaistinių ir prekybos vietų darbuotojams, tiesioginį kontaktą su klientais turintiems paslaugas teikiančių įmonių darbuotojams, ikimokyklinio ir<text:s/></text:span><text:soft-page-break/><text:span text:style-name="T58">priešmokyklinio ugdymo įstaigų darbuotojams bei kitiems asmenims, priklausantiems Savivaldybės nustatytoms papildomoms profilaktiškai tirtinų asmenų grupėms.<text:s/></text:span></text:p>
      <text:p text:style-name="P59"><text:span text:style-name="T60">2</text:span><text:span text:style-name="T61">. P a v e d u:</text:span></text:p>
      <text:p text:style-name="P62"><text:span text:style-name="T63">2.1</text:span><text:span text:style-name="T64">. Viešajai įstaigai<text:s/></text:span><text:span text:style-name="T65">Jurbarko rajono pirminės sveikatos priežiūros centrui organizuoti profilaktinius<text:s/></text:span><text:span text:style-name="T66">laboratorinius tyrimus COVID-19 ligai (koronaviruso infekcijai) diagnozuoti Seredžiaus senelių globos namų, Smalininkų senjorų namų, VŠĮ „Jurbarko socialinės paslaugos“ darbuotojams;</text:span></text:p>
      <text:p text:style-name="P67"><text:span text:style-name="T68">2.2</text:span><text:span text:style-name="T69">. ASPĮ ir socialinės globos įstaigų vadovams parengti ir patvirtinti atsitiktinio ėminių paėmimo įstaigos darbuotojams organizavimo tvarką, vadovaujantis Sprendimu;</text:span></text:p>
      <text:p text:style-name="P70"><text:span text:style-name="T71">2.3</text:span><text:span text:style-name="T72">.<text:s/></text:span><text:span text:style-name="T73">Savivaldybę priskyrus prie didelės rizikos,<text:s/></text:span><text:span text:style-name="T74">socialinės globos<text:s/></text:span><text:span text:style-name="T75">įstaigos darbuotojams ir jos gyventojams</text:span><text:span text:style-name="T76">, ėminių paėmimą atlikti socialinės globos įstaigos</text:span><text:span text:style-name="T77"><text:s/></text:span><text:span text:style-name="T78">apmokytiems sveikatos priežiūros specialistams, įstaigos vadovo nustatyta tvarka.</text:span></text:p>
      <text:p text:style-name="P79"><text:span text:style-name="T80">3</text:span><text:span text:style-name="T81">.</text:span><text:span text:style-name="T82"><text:s/>Į p a r e i g o j u:</text:span></text:p>
      <text:p text:style-name="P83"><text:span text:style-name="T84">3.1</text:span><text:span text:style-name="T85">. ASPĮ vadovus kiekvieną pirmadienį iki 10 val. Jurbarko rajono savivaldybės administracijai el. paštu grazina.sutkuviene@jurbarkas.lt pateikti statistinius duomenis apie jų įstaigoje tikrintinų darbuotojų skaičių, patikrintų darbuotojų skaičių, teigiamų tyrimų atsakymų skaičių, užpildant Sveikatos apsaugos ministerijos nustatytą formą;</text:span></text:p>
      <text:p text:style-name="P86"><text:span text:style-name="T87">3.2</text:span><text:span text:style-name="T88">. Viešąją įstaigą Jurbarko rajono pirminės sveikatos priežiūros centrą kiekvieną pirmadienį iki 10 val. Jurbarko rajono savivaldybės</text:span><text:span text:style-name="T89"><text:s/>administracijai el. paštais<text:s/></text:span><text:span text:style-name="T90">grazina.sutkuviene@jurbarkas.lt ir<text:s/></text:span><text:span text:style-name="T91">laima.gardauskiene@jurbarkas.lt<text:s/></text:span><text:span text:style-name="T92">pateikti statistinius duomenis<text:s/></text:span><text:span text:style-name="T93">apie kiekvienoje<text:s/></text:span><text:span text:style-name="T94">socialinės globos įstaigoje tikrintinų darbuotojų skaičių, patikrintų darbuotojų skaičių, teigiamų tyrimų atsakymų skaičių, užpildant Sveikatos apsaugos ministerijos nustatytą formą.</text:span></text:p>
      <text:p text:style-name="P95"><text:span text:style-name="T96">4</text:span><text:span text:style-name="T97">. S k i r i u:</text:span></text:p>
      <text:p text:style-name="P98"><text:span text:style-name="T99">4.1</text:span><text:span text:style-name="T100">. Gražiną Sutkuvienę, Jurbarko rajono savivaldybės administracijos vyriausiąją specialistę (savivaldybės gydytoją), atsakinga už 3.1 ir 3.2 papunkčiuose nurodytų gautų duomenų kaupimą ir apibendrintų Savivaldybės duomenų pateikimą Sveikatos apsaugos ministerijai, jos nustatyta tvarka ir terminais, el. paštu jolita.matuziene@sam.lt;</text:span></text:p>
      <text:p text:style-name="P101"><text:span text:style-name="T102">4.2</text:span><text:span text:style-name="T103">. Laimą Gardauskienę, Jurbarko rajono savivaldybės administracijos Socialinės paramos skyriaus vedėją, atsakinga už 3.2 papunktyje nurodytų gautų duomenų kaupimą ir apibendrintų Savivaldybės duomenų pateikimą kiekvieną pirmadienį iki 12 val. Socialinių paslaugų priežiūros departamentui prie Socialinės apsaugos ir darbo ministerijos el. paštu <text:s text:c="7"/>data @sppd.lt. Teikiant duomenis, būtina nurodyti visas socialinės globos įstaigas,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ar socialinių paslaugų įstaiga veikia (teikia paslaugas), bet darbuotojai nėra tiriami, pastabose būtina nurodyti to priežastis.</text:span></text:p>
      <text:p text:style-name="P104"><text:span text:style-name="T105">5</text:span><text:span text:style-name="T106">. P r i p a ž į s t u netekusiais galios:</text:span></text:p>
      <text:p text:style-name="P107"><text:span text:style-name="T108">5.1</text:span><text:span text:style-name="T109">. Jurbarko rajono savivaldybės administracijos direktoriaus 2020 m. balandžio 20 d. įsakymą Nr. O1-451 „Dėl laboratorinių tyrimų COVID-19 ligai diagnozuoti socialines paslaugas teikiančių įstaigų darbuotojams prevenciniu tikslu organizavimo Jurbarko rajono savivaldybėje“ su visais pakeitimais ir papildymais;</text:span></text:p>
      <text:p text:style-name="P110"><text:span text:style-name="T111">5.2</text:span><text:span text:style-name="T112">. Jurbarko rajono savivaldybės administracijos direktoriaus 2020 m. gegužės 8 d. įsakymą Nr. O1-528 „Dėl Jurbarko rajono savivaldybės teritorijoje veiklą vykdančių vaistinių darbuotojų prevencinio laboratorinio ištyrimo COVID-19 ligai (koronaviruso infekcijai) diagnozuoti<text:s/></text:span><text:span text:style-name="T113">tvarkos aprašo patvirtinimo“;</text:span></text:p>
      <text:p text:style-name="P114"><text:span text:style-name="T115">5.3</text:span><text:span text:style-name="T116">.<text:s/></text:span><text:span text:style-name="T117">Jurbarko rajono savivaldybės administracijos direktoriaus 2020 m. gegužės 8 d. įsakymą Nr. O1-529 „Dėl Jurbarko rajono<text:s/></text:span><text:span text:style-name="T118">savivaldybės teritorijoje veiklą vykdančių parduotuvių ir kitų prekybos vietų darbuotojų prevencinio laboratorinio ištyrimo COVID-19 ligai (koronaviruso infekcijai) diagnozuoti tvarkos aprašo patvirtinimo“;</text:span></text:p>
      <text:p text:style-name="P119"><text:span text:style-name="T120">5.4</text:span><text:span text:style-name="T121">.<text:s/></text:span><text:span text:style-name="T122">Jurbarko rajono savivaldybės administracijos direktoriaus 2020 m. gegužės 15 d. įsakymą Nr. O1-565 „Dėl Jurbarko rajono<text:s/></text:span><text:span text:style-name="T123">savivaldybės teritorijoje esančių ikimokyklinio ir priešmokyklinio ugdymo įstaigų darbuotojų prevencinio laboratorinio ištyrimo COVID-19 ligai (koronaviruso infekcijai) diagnozuoti tvarkos aprašo patvirtinimo“.</text:span></text:p>
      <text:p text:style-name="P124"><text:span text:style-name="T125">6</text:span><text:span text:style-name="T126">. N u r o d a u<text:s/></text:span><text:span text:style-name="T127">Dokumentų ir viešųjų ryšių skyriui:</text:span></text:p>
      <text:p text:style-name="P128"><text:span text:style-name="T129">6.1</text:span><text:span text:style-name="T130">. su šiuo įsakymu supažindinti<text:s/></text:span><text:span text:style-name="T131">asmens sveikatos priežiūros įstaigų ir socialinės globos<text:s/></text:span><text:span text:style-name="T132">įstaigų vadovus;</text:span></text:p>
      <text:p text:style-name="P133"><text:span text:style-name="T134">6.2</text:span><text:span text:style-name="T135">. šį įsakymą paskelbti Teisės aktų registre ir Savivaldybės interneto svetainėje.</text:span></text:p>
      <text:p text:style-name="P136"><text:span text:style-name="T137">Šis įsakymas gali būti skundžiamas Lietuvos Respublikos administracinių bylų teisenos įstatymo nustatyta tvarka.</text:span></text:p>
      <text:p text:style-name="P138"/>
      <text:p text:style-name="P139"/>
      <text:p text:style-name="P140"/>
      <text:p text:style-name="P141">Administracijos direktorius<text:tab/><text:tab/><text:tab/><text:tab/><text:tab/>Raimundas Bast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10T11:00:00Z</meta:creation-date>
    <dc:date>2020-06-10T11:00:00Z</dc:date>
    <meta:print-date>2020-06-10T05:53:00Z</meta:print-date>
    <meta:template xlink:href="Normal.dotm" xlink:type="simple"/>
    <meta:editing-cycles>2</meta:editing-cycles>
    <meta:editing-duration>PT0S</meta:editing-duration>
    <meta:document-statistic meta:page-count="3" meta:paragraph-count="131" meta:word-count="946" meta:character-count="7390" meta:row-count="328" meta:non-whitespace-character-count="6575"/>
  </office:meta>
</office:document-meta>
</file>