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keep-together="always" fo:text-align="justify" fo:line-height="115%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keep-together="always" fo:text-align="justify" fo:line-height="115%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keep-together="always" fo:text-align="justify" fo:line-height="115%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konomikos ir inovacijų MINISTRAS</text:p>
      <text:p text:style-name="P12"/>
      <text:p text:style-name="P13">įsakymas</text:p>
      <text:h text:style-name="P14" text:outline-level="4">DĖL SUBSIDIJŲ PARAIŠKŲ VERTINIMO TERMINO PRATĘSIMO</text:h>
      <text:p text:style-name="P15"/>
      <text:p text:style-name="P16">2024 m. rugsėjo 12 d.<text:s/><text:span text:style-name="T17">Nr.<text:s/></text:span><text:span text:style-name="T18">4-487</text:span></text:p>
      <text:h text:style-name="P19" text:outline-level="4">Vilnius</text:h>
      <text:p text:style-name="P20"/>
      <text:p text:style-name="P21"><text:span text:style-name="T22">Vykdydama Tikslinių kompetencijų ugdymo palydimųjų subsidijų verslui skyrimo ir administravimo tvarkos aprašo, patvirtinto Lietuvos Respublikos ekonomikos ir inovacijų ministro 2023 m. rugpjūčio 4 d. įsakymu Nr. 4-436 „Dėl Tikslinių kompetencijų ugdymo palydimųjų subsidijų verslui skyrimo ir administravimo tvarkos aprašo patvirtinimo“,<text:s/></text:span><text:span text:style-name="T23">29 punktą ir atsižvelgdama į VšĮ Inovacijų agentūros<text:s/></text:span><text:span text:style-name="T24">2024 m. rugsėjo 3 d. prašymą Nr. R4-6033-(16.1.1 E)-2024 „Dėl viešosios įstaigos Inovacijų agentūros veiklos „Tikslinės kompetencijų ugdymo palydimosios subsidijos verslui“ paraiškų vertinimo proceso termino pratęsimo“:<text:s/></text:span></text:p>
      <text:p text:style-name="P25"><text:span text:style-name="T26">1</text:span><text:span text:style-name="T27">. P r a t ę s i u <text:s/></text:span><text:span text:style-name="T28">tikslinių kompetencijų ugdymo palydimųjų subsidijų verslui<text:s/></text:span><text:span text:style-name="T29">paraiškų vertinimo terminą iki 2024 m. rugsėjo 13 d.<text:s/></text:span></text:p>
      <text:p text:style-name="P30"><text:span text:style-name="T31">2</text:span><text:span text:style-name="T32">. I n f o r m u o j u, kad šis įsakymas gali būti skundžiamas Lietuvos Respublikos ikiteisminio administracinių ginčų nagrinėjimo tvarkos įstatymo nustatyta tvarka per vieną mėnesį nuo šio įsakymo gavimo dienos – Lietuvos administracinių ginčų komisijai, adresas: Vilniaus g. 27, 01402 Vilnius, ar Lietuvos Respublikos administracinių bylų teisenos įstatymo nustatyta tvarka per vieną mėnesį nuo šio įsakymo gavimo dienos – Regionų administraciniam teismui, adresas: Žygimantų g. 2, 01102 Vilnius.</text:span></text:p>
      <text:p text:style-name="P33"/>
      <text:p text:style-name="P34"/>
      <text:p text:style-name="P35"/>
      <text:p text:style-name="P36"><text:span text:style-name="T37">Ekonomikos ir inovacijų ministrė <text:s text:c="6"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5"/>Aušrinė Armonaitė <text:s text:c="4"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left" style:position="3.8395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Vieraitytė</meta:initial-creator>
    <dc:creator>adlibuser</dc:creator>
    <meta:creation-date>2024-09-12T18:43:00Z</meta:creation-date>
    <dc:date>2024-09-12T18:43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98" meta:character-count="1480" meta:row-count="46" meta:non-whitespace-character-count="1297"/>
  </office:meta>
</office:document-meta>
</file>