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size="8pt" style:font-size-asian="8pt" style:font-size-complex="8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weight-complex="bold"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master-page-name="MPF1" style:family="paragraph">
      <style:paragraph-properties fo:break-before="page" style:vertical-align="middle" fo:text-indent="3.9375in" style:page-number="1"/>
      <style:text-properties style:font-weight-complex="bold" style:font-size-complex="12pt" fo:hyphenate="false"/>
    </style:style>
    <style:style style:name="P43" style:parent-style-name="Normal" style:family="paragraph">
      <style:paragraph-properties style:vertical-align="middle" fo:text-indent="3.9375in"/>
      <style:text-properties style:font-weight-complex="bold" style:font-size-complex="12pt" fo:hyphenate="false"/>
    </style:style>
    <style:style style:name="P44" style:parent-style-name="Normal" style:family="paragraph">
      <style:paragraph-properties style:vertical-align="middle" fo:text-indent="3.9375in"/>
      <style:text-properties fo:hyphenate="false"/>
    </style:style>
    <style:style style:name="T45" style:parent-style-name="DefaultParagraphFont" style:family="text">
      <style:text-properties style:font-weight-complex="bold" fo:text-transform="uppercase"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vertical-align="middle" fo:text-indent="3.9375in"/>
      <style:text-properties style:font-weight-complex="bold" style:font-size-complex="12pt" fo:hyphenate="false"/>
    </style:style>
    <style:style style:name="P48" style:parent-style-name="Normal" style:family="paragraph">
      <style:paragraph-properties fo:text-align="center" style:vertical-align="middle" fo:line-height="150%"/>
      <style:text-properties fo:font-weight="bold" style:font-weight-asian="bold" style:font-weight-complex="bold" fo:text-transform="uppercase" style:font-size-complex="12pt" fo:hyphenate="false"/>
    </style:style>
    <style:style style:name="P49" style:parent-style-name="Normal" style:family="paragraph">
      <style:paragraph-properties fo:text-align="center" style:vertical-align="middle" fo:line-height="150%"/>
      <style:text-properties fo:font-weight="bold" style:font-weight-asian="bold" style:font-weight-complex="bold" fo:text-transform="uppercase" style:font-size-complex="12pt" fo:hyphenate="false"/>
    </style:style>
    <style:style style:name="P50" style:parent-style-name="Normal" style:family="paragraph">
      <style:paragraph-properties fo:text-align="center" style:vertical-align="middle"/>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style:vertical-align="middle" fo:line-height="150%"/>
      <style:text-properties style:font-size-complex="12pt" fo:hyphenate="false"/>
    </style:style>
    <style:style style:name="P57"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63" style:parent-style-name="Normal" style:family="paragraph">
      <style:paragraph-properties fo:text-align="justify" style:vertical-align="middle" fo:line-height="150%" fo:text-indent="0.6888in">
        <style:tab-stops>
          <style:tab-stop style:type="left" style:position="6.8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888in">
        <style:tab-stops>
          <style:tab-stop style:type="left" style:position="0.75in"/>
        </style:tab-stops>
      </style:paragraph-properties>
    </style:style>
    <style:style style:name="P72" style:parent-style-name="Normal" style:family="paragraph">
      <style:paragraph-properties fo:text-align="justify" fo:line-height="150%" fo:text-indent="0.6888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888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6888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background-color="#FFFFFF"/>
    </style:style>
    <style:style style:name="P88" style:parent-style-name="Normal" style:family="paragraph">
      <style:paragraph-properties fo:text-align="justify" fo:line-height="150%" fo:text-indent="0.6888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888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6888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6888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fo:font-weight="bold" style:font-weight-asian="bold" style:font-size-complex="12pt" style:language-complex="he" style:country-complex="IL"/>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888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688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688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888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888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keep-with-next="always" fo:text-align="justify" fo:text-indent="0.8861in"/>
      <style:text-properties style:font-size-complex="12pt" style:language-asian="lt" style:country-asian="LT"/>
    </style:style>
    <style:style style:name="P144" style:parent-style-name="Normal" style:family="paragraph">
      <style:paragraph-properties fo:text-align="justify" fo:line-height="150%" fo:text-indent="0.688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6888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888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anguage="en" fo:country="US"/>
    </style:style>
    <style:style style:name="T167" style:parent-style-name="DefaultParagraphFont" style:family="text">
      <style:text-properties style:font-size-complex="12pt"/>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line-height="150%" fo:text-indent="0.6888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anguage="en" fo:country="US"/>
    </style:style>
    <style:style style:name="T177" style:parent-style-name="DefaultParagraphFont" style:family="text">
      <style:text-properties style:font-size-complex="12pt"/>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6888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88in">
        <style:tab-stops>
          <style:tab-stop style:type="left" style:position="1.0833in"/>
        </style:tab-stops>
      </style:paragraph-properties>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688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P195"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with-next="always" fo:text-align="center" style:vertical-align="middle" fo:line-height="150%">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201" style:parent-style-name="Normal" style:family="paragraph">
      <style:paragraph-properties fo:text-align="justify" fo:line-height="150%" fo:text-indent="0.6888in">
        <style:tab-stops>
          <style:tab-stop style:type="left" style:position="0.8166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6888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888in">
        <style:tab-stops>
          <style:tab-stop style:type="left" style:position="0.816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6888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tab-stops>
          <style:tab-stop style:type="left" style:position="0.9847in"/>
        </style:tab-stops>
      </style:paragraph-properties>
    </style:style>
    <style:style style:name="P220" style:parent-style-name="Normal" style:family="paragraph">
      <style:paragraph-properties fo:text-align="center">
        <style:tab-stops>
          <style:tab-stop style:type="left" style:position="6.8909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6.8909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tab-stops>
          <style:tab-stop style:type="left" style:position="6.8909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6888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688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888in">
        <style:tab-stops>
          <style:tab-stop style:type="center" style:position="0.9236in"/>
          <style:tab-stop style:type="center" style:position="1.2798in"/>
        </style:tab-stops>
      </style:paragraph-properties>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line-height="150%" fo:text-indent="0.6888in"/>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text-align="justify" fo:line-height="150%" fo:text-indent="0.6888in">
        <style:tab-stops>
          <style:tab-stop style:type="left" style:position="6.8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6888in">
        <style:tab-stops>
          <style:tab-stop style:type="left" style:position="6.8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6888in">
        <style:tab-stops>
          <style:tab-stop style:type="left" style:position="6.890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888in">
        <style:tab-stops>
          <style:tab-stop style:type="left" style:position="6.8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8659in">
        <style:tab-stops>
          <style:tab-stop style:type="left" style:position="6.8909in"/>
        </style:tab-stops>
      </style:paragraph-properties>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tab-stops>
          <style:tab-stop style:type="left" style:position="6.8909in"/>
        </style:tab-stops>
      </style:paragraph-properties>
      <style:text-properties style:font-size-complex="12pt" style:language-asian="lt" style:country-asian="LT"/>
    </style:style>
    <style:style style:name="P277" style:parent-style-name="Normal" style:family="paragraph">
      <style:paragraph-properties style:punctuation-wrap="simple" fo:text-align="justify" fo:line-height="150%" fo:text-indent="0.6888in"/>
    </style:style>
    <style:style style:name="T278" style:parent-style-name="DefaultParagraphFont" style:family="text">
      <style:text-properties fo:letter-spacing="-0.0027in" style:language-asian="lt" style:country-asian="LT"/>
    </style:style>
    <style:style style:name="T279" style:parent-style-name="DefaultParagraphFont" style:family="text">
      <style:text-properties fo:letter-spacing="-0.0027in" style:language-asian="lt" style:country-asian="LT"/>
    </style:style>
    <style:style style:name="T280" style:parent-style-name="DefaultParagraphFont" style:family="text">
      <style:text-properties fo:color="#FF0000" fo:letter-spacing="-0.0027in" style:language-asian="lt" style:country-asian="LT"/>
    </style:style>
    <style:style style:name="T281" style:parent-style-name="DefaultParagraphFont" style:family="text">
      <style:text-properties fo:letter-spacing="-0.0027in" style:language-asian="lt" style:country-asian="LT"/>
    </style:style>
    <style:style style:name="T282" style:parent-style-name="DefaultParagraphFont" style:family="text">
      <style:text-properties fo:color="#FF0000" fo:letter-spacing="-0.0027in" style:language-asian="lt" style:country-asian="LT"/>
    </style:style>
    <style:style style:name="T283" style:parent-style-name="DefaultParagraphFont" style:family="text">
      <style:text-properties fo:letter-spacing="-0.0027in" style:language-asian="lt" style:country-asian="LT"/>
    </style:style>
    <style:style style:name="P284" style:parent-style-name="Normal" style:family="paragraph">
      <style:paragraph-properties fo:text-align="justify" fo:line-height="150%" fo:text-indent="0.6888in">
        <style:tab-stops>
          <style:tab-stop style:type="left" style:position="6.8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6.8909in"/>
        </style:tab-stops>
      </style:paragraph-properties>
    </style:style>
    <style:style style:name="P288" style:parent-style-name="Normal" style:family="paragraph">
      <style:paragraph-properties fo:text-align="center">
        <style:tab-stops>
          <style:tab-stop style:type="left" style:position="6.8909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6.8909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line-height="150%">
        <style:tab-stops>
          <style:tab-stop style:type="left" style:position="6.8909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6888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P297" style:parent-style-name="Normal" style:family="paragraph">
      <style:paragraph-properties fo:text-align="justify" fo:line-height="150%" fo:text-indent="0.6888in">
        <style:tab-stops>
          <style:tab-stop style:type="left" style:position="6.8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6888in">
        <style:tab-stops>
          <style:tab-stop style:type="left" style:position="6.8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888in">
        <style:tab-stops>
          <style:tab-stop style:type="left" style:position="6.8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6888in">
        <style:tab-stops>
          <style:tab-stop style:type="left" style:position="6.8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6888in"/>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6888in">
        <style:tab-stops>
          <style:tab-stop style:type="left" style:position="6.8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6888in">
        <style:tab-stops>
          <style:tab-stop style:type="left" style:position="6.8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ab-stops>
          <style:tab-stop style:type="left" style:position="6.8909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
      <text:p text:style-name="P12">KAUNO MIESTO SAVIVALDYBĖS TARYBA</text:p>
      <text:p text:style-name="P13"/>
      <text:p text:style-name="P14"><text:span text:style-name="T15">SPRENDIMAS</text:span></text:p>
      <text:p text:style-name="P16">DĖL KAUNO MIESTO SAVIVALDYBĖS DAUGIABUČIŲ NAMŲ BENDRŲJŲ STATINIO INŽINERINIŲ SISTEMŲ KAPITALINIO REMONTO IR (AR) NAUJŲ ĮRENGIMO PROGRAMOS PATVIRTINIMO</text:p>
      <text:p text:style-name="P17"/>
      <text:p text:style-name="P18">2023 m. liepos 18 d. Nr. T-368</text:p>
      <text:p text:style-name="P19">Kaunas</text:p>
      <text:p text:style-name="P20"/>
      <text:p text:style-name="P21"/>
      <text:p text:style-name="P22"><text:span text:style-name="T23">Vadovaudamasi Lietuvos Respublik</text:span><text:span text:style-name="T24">os vietos savivaldos įstatymo 6 straipsnio 28 ir 30 punktais, Lietuvos Respublikos geriamojo vandens tiekimo ir nuotekų tvarkymo įstatymo 10 straipsnio 2 dalies 3 punktu, Kauno miesto savivaldybės taryba <text:s/>n u s p r e n d ž i a:<text:s/></text:span></text:p>
      <text:p text:style-name="P25"><text:span text:style-name="T26">Patvirtinti<text:s/></text:span><text:span text:style-name="T27">Kauno miesto savivaldybės daugiabučių namų<text:s/></text:span><text:span text:style-name="T28">bendrųjų statinio inžinerinių sistemų</text:span><text:span text:style-name="T29"><text:s/>kapitalinio remonto ir (ar) naujų įrengimo programą (pridedama).</text:span></text:p>
      <text:p text:style-name="P30"/>
      <text:p text:style-name="P31"/>
      <text:p text:style-name="P32"/>
      <text:soft-page-break/>
      <text:p text:style-name="P33"><text:span text:style-name="T34">Savivaldybės meras</text:span><text:span text:style-name="T35"><text:tab/>Visvaldas Matijošaitis</text:span></text:p>
      <text:soft-page-break/>
      <text:p text:style-name="P36">PATVIRTINTA<text:s/></text:p>
      <text:p text:style-name="P43">Kauno miesto savivaldybės tarybos<text:s/></text:p>
      <text:p text:style-name="P44"><text:span text:style-name="T45">2023<text:s/></text:span><text:span text:style-name="T46">m. liepos 18 d.</text:span></text:p>
      <text:p text:style-name="P47">sprendimu Nr. T-368</text:p>
      <text:p text:style-name="P48"/>
      <text:p text:style-name="P49"/>
      <text:p text:style-name="P50"><text:span text:style-name="T51">KAUNO MIESTO SAVIVALDYBĖS<text:s/></text:span><text:span text:style-name="T52">DAUGIABUČIŲ NAMŲ<text:s/></text:span><text:span text:style-name="T53">BENDRŲJŲ STATINIO INŽINERINIŲ SISTEMŲ</text:span><text:span text:style-name="T54"><text:s/>KAPITALINIO REMONTO IR (AR) NAUJŲ ĮRENGIMO<text:s/></text:span><text:span text:style-name="T55">PROGRAMA<text: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 Kauno miesto savivaldybės daugiabučių namų<text:s/></text:span><text:span text:style-name="T66">bendrųjų statinio inžinerinių sistemų</text:span><text:s/>kapitalinio remonto ir (ar) naujų įrengimo<text:span text:style-name="T67"><text:s/>programos (toliau – Programa) paskirtis – skatinti Kauno miesto savivaldybės (toliau – Savivaldybė) teritorijoje esančių daugiabučių namų butų ir kitų patalpų savininkus kapitališkai remontuoti ir (ar) naujai įrengti<text:s/></text:span><text:span text:style-name="T68">bendrąsias statinio inžinerines sistemas</text:span><text:s/><text:span text:style-name="T69">(lietaus ir (ar) buitinės nuotekų), siekiant<text:s/></text:span>sumažinti Kauno miesto paviršinių vandens telkinių taršą ir sudaryti sąlygas tinkamam nuotekų tvarkymui<text:span text:style-name="T70">.<text:s/></text:span></text:p>
      <text:p text:style-name="P71">2. Programa taikoma paramos gavėjams, kurie yra daugiabučio namo butų ir kitų patalpų savininkai.</text:p>
      <text:p text:style-name="P72">3<text:span text:style-name="T73">. Programoje vartojamos sąvokos:</text:span></text:p>
      <text:p text:style-name="P74"><text:span text:style-name="T75">3.1</text:span><text:span text:style-name="T76">.</text:span><text:span text:style-name="T77"><text:s/>Bendrosios statinio inžinerinės sistemos</text:span><text:span text:style-name="T78"><text:s/>– statinio inžinerinės sistemos, skirtos daugiau negu vieno inžinerinės sistemos naudotojo poreikiams tenkinti.</text:span><text:span text:style-name="T79"><text:s/></text:span></text:p>
      <text:p text:style-name="P80"><text:span text:style-name="T81">3.2</text:span><text:span text:style-name="T82">.<text:s/></text:span><text:span text:style-name="T83">Daugiabutis namas</text:span><text:span text:style-name="T84"><text:s/>–<text:s/></text:span><text:span text:style-name="T85">trijų ir daugiau butų<text:s/></text:span>gyvenamasis<text:span text:style-name="T86"><text:s/>namas. Daugiabučiame name gali būti ir negyvenamųjų patalpų – prekybos, administracinių, viešojo maitinimo ir kitų</text:span><text:span text:style-name="T87">.<text:s/></text:span></text:p>
      <text:p text:style-name="P88"><text:span text:style-name="T89">3.3</text:span><text:span text:style-name="T90">.<text:s/></text:span><text:span text:style-name="T91">Paraiška<text:s/></text:span>– pareiškėjo užpildytas Kauno miesto savivaldybės administracijos direktoriaus įsakymu patvirtintos formos dokumentas, kvietime teikti<text:s/><text:span text:style-name="T92">Daugiabučių namų<text:s/></text:span><text:span text:style-name="T93">bendrųjų statinio inžinerinių sistemų</text:span><text:s/>kapitalinio remonto ir (ar) naujų įrengimo<text:span text:style-name="T94"><text:s/>programos projektų<text:s/></text:span>paraiškas nurodyta tvarka ir terminais pateiktas Kauno miesto savivaldybės administracijos Strateginio planavimo, analizės ir programų valdymo skyriui.</text:p>
      <text:p text:style-name="P95"><text:span text:style-name="T96">3.4</text:span><text:span text:style-name="T97">.</text:span><text:span text:style-name="T98"><text:s/>Paramos gavėjas</text:span><text:s/>– daugiabučio namo butų ir kitų patalpų savininkai.<text:s/></text:p>
      <text:p text:style-name="P99"><text:span text:style-name="T100">3.5</text:span><text:span text:style-name="T101">.</text:span><text:span text:style-name="T102"><text:s/>Pareiškėjas<text:s/></text:span>– d<text:span text:style-name="T103">augiabučio namo butų ir kitų patalpų savininkų bendrija, jungtinės veiklos sutartimi įgaliotas asmuo arba pagal Lietuvos Respublikos civilinio kodekso 4.84 straipsnį paskirtas bendrojo naudojimo objektų administratorius.</text:span><text:s/></text:p>
      <text:p text:style-name="P104"><text:span text:style-name="T105">3.6</text:span><text:span text:style-name="T106">.<text:s/></text:span><text:span text:style-name="T107">P</text:span><text:span text:style-name="T108">rogramos darbai (paslaugos)<text:s/></text:span><text:span text:style-name="T109">– statinio projekto</text:span><text:span text:style-name="T110"><text:s/>ir</text:span><text:span text:style-name="T111"><text:s/>statinio projekto ekspertizės parengimas, vadovaujantis Lietuvos Respublikos statybos įstatymu,<text:s/></text:span><text:span text:style-name="T112">statybos techniniu<text:s/></text:span><text:soft-page-break/><text:span text:style-name="T113">reglamentu STR 1.04.04:2017 „Statinio projektavimas, projekto ekspertizė“</text:span><text:span text:style-name="T114">, lietaus nuotekų<text:s/></text:span>stovų kapitalinio remonto<text:span text:style-name="T115"><text:s/>ir (ar) naujų buitinių nuotekų stovų iki išvado įrengimo darbai</text:span>.</text:p>
      <text:p text:style-name="P116"><text:span text:style-name="T117">3.7</text:span><text:span text:style-name="T118">.</text:span><text:span text:style-name="T119"><text:s/></text:span><text:span text:style-name="T120">S</text:span><text:span text:style-name="T121">tovas</text:span><text:s/>– per pastato aukštus einanti nuotakyno dalis (paprastai vertikali), prie kurios jungiasi nuotakai.</text:p>
      <text:p text:style-name="P122"><text:span text:style-name="T123">3.8</text:span><text:span text:style-name="T124">.<text:s/></text:span><text:span text:style-name="T125">Išvadas</text:span><text:s/>– kybantis pastate ar įkastas grunte gulsčias vamzdis, kuriuo nuotekos iš stovų arba pirmojo aukšto įlajų teka į kiemo nuotakyną.</text:p>
      <text:p text:style-name="P126"><text:span text:style-name="T127">3.9</text:span><text:span text:style-name="T128">. Kitos Programoje vartojamos<text:s/></text:span><text:span text:style-name="T129">sąvokos suprantamos taip, kaip jos apibrėžtos<text:s/></text:span><text:span text:style-name="T130">Lietuvos Respublikos statybos įstatyme, kituose Lietuvos Respublikos teisės aktuose.</text:span></text:p>
      <text:p text:style-name="P131"><text:span text:style-name="T132">4</text:span><text:span text:style-name="T133">. Programos tikslas –<text:s/></text:span>siekti sumažinti Kauno miesto paviršinių vandens telkinių taršą ir sudaryti sąlygas tinkamam nuotekų tvarkymui.</text:p>
      <text:p text:style-name="P134"><text:span text:style-name="T135">5</text:span><text:span text:style-name="T136">. Programos uždavinys – pagerinti Kauno miesto aplinkos kokybę ir apsaugą.</text:span></text:p>
      <text:p text:style-name="P137"/>
      <text:p text:style-name="P138"><text:span text:style-name="T139">II</text:span><text:span text:style-name="T140"><text:s/>SKYRIUS<text:s/></text:span></text:p>
      <text:p text:style-name="P141"><text:span text:style-name="T142">PROGRAMOS ADMINISTRAVIMAS<text:s/></text:span></text:p>
      <text:p text:style-name="P143"/>
      <text:p text:style-name="P144"><text:span text:style-name="T145">6</text:span><text:span text:style-name="T146">. Gavus oficialią UAB „Kauno vandenys“ informaciją dėl buitinių nuotekų patekimo į lietaus (paviršinių) nuotekų tinklus Programos lėšos naudojamos pareiškėjų įgyvendinamiems<text:s/></text:span><text:soft-page-break/><text:span text:style-name="T147">Programos projektams (toliau – Projektas) finansuoti.<text:s/></text:span><text:span text:style-name="T148">Finansuojamų Programos<text:s/></text:span><text:span text:style-name="T149">darbų (paslaugų)<text:s/></text:span><text:span text:style-name="T150">išlaidų dydžiai:</text:span></text:p>
      <text:p text:style-name="P151"><text:span text:style-name="T152">6.1</text:span><text:span text:style-name="T153">. skiriama<text:s/></text:span><text:span text:style-name="T154">100<text:s/></text:span><text:span text:style-name="T155">proc. statinio projekto<text:s/></text:span><text:span text:style-name="T156">ir</text:span><text:span text:style-name="T157"><text:s/>statinio projekto ekspertizės parengimo išlaidoms finansuoti</text:span>, bet ne daugiau nei 3000<text:span text:style-name="T158"><text:s/>Eur<text:s/></text:span><text:span text:style-name="T159">su PVM;</text:span></text:p>
      <text:p text:style-name="P160"><text:span text:style-name="T161">6.2</text:span><text:span text:style-name="T162">. skiriama<text:s/></text:span><text:span text:style-name="T163">100<text:s/></text:span><text:span text:style-name="T164">proc. betriukšmio lietaus nuotekų<text:s/></text:span>stovų kapitalinio remonto<text:s/><text:span text:style-name="T165">išlaidoms finansuoti</text:span>, bet ne daugiau nei 110<text:span text:style-name="T166"><text:s/>Eur<text:s/></text:span><text:span text:style-name="T167">su PVM<text:s/></text:span><text:span text:style-name="T168">u</text:span>ž<text:s/><text:span text:style-name="T169">1<text:s/></text:span>m stovo keitimo darbus, kai vamzdžio<text:span text:style-name="T170"><text:s/></text:span>diametras<text:s/><text:span text:style-name="T171">110 mm</text:span>;</text:p>
      <text:p text:style-name="P172"><text:span text:style-name="T173">6.3</text:span><text:span text:style-name="T174">. skiriama 100 proc. betriukšmio buitinių nuotekų<text:s/></text:span>stovų iki išvado įrengimo<text:s/><text:span text:style-name="T175">išlaidoms finansuoti</text:span>, bet ne daugiau nei 180<text:span text:style-name="T176"><text:s/>Eur<text:s/></text:span><text:span text:style-name="T177">su PVM<text:s/></text:span><text:span text:style-name="T178">u</text:span>ž<text:s/><text:span text:style-name="T179">1<text:s/></text:span>m stovo įrengimo darbus, kai vamzdžio<text:span text:style-name="T180"><text:s/></text:span>diametras<text:s/><text:span text:style-name="T181">110 mm</text:span><text:span text:style-name="T182">.<text:s/></text:span></text:p>
      <text:p text:style-name="P183"><text:span text:style-name="T184">7</text:span><text:span text:style-name="T185">. Jeigu Programos darbų (paslaugų) išlaidos mažesnės už 6.1–6.</text:span><text:span text:style-name="T186">3</text:span><text:span text:style-name="T187"><text:s/>papunkčiuose nurodytas finansuojamas Programos darbų (paslaugų) išlaidas, kompensuojama ne daugiau nei faktiškai patirtos darbų (paslaugų) išlaidos.<text:s/></text:span></text:p>
      <text:p text:style-name="P188"><text:span text:style-name="T189">8</text:span><text:span text:style-name="T190">. Programa įgyvendinama Kauno miesto savivaldybės tarybos skirtomis Kauno miesto savivaldybės biudžeto lėšomis.</text:span></text:p>
      <text:p text:style-name="P191"><text:span text:style-name="T192">9</text:span><text:span text:style-name="T193">. Programą administruoja Kauno miesto savivaldybės administracijos direktorius arba jo įgalioti asmenys.<text:s/></text:span></text:p>
      <text:p text:style-name="P194"/>
      <text:p text:style-name="P195"><text:span text:style-name="T196">III</text:span><text:span text:style-name="T197"><text:s/>SKYRIUS<text:s/></text:span></text:p>
      <text:p text:style-name="P198"><text:span text:style-name="T199">PARAIŠKŲ TEIKIMAS<text:s/></text:span></text:p>
      <text:p text:style-name="P200"/>
      <text:p text:style-name="P201"><text:span text:style-name="T202">10</text:span><text:span text:style-name="T203">. Kauno miesto savivaldybės administracijos direktoriaus įsakymu patvirtintas kvietimas teikti Projektų paraiškas (toliau – Kvietimas) skelbiamas Kauno miesto savivaldybės interneto svetainėje (</text:span><text:span text:style-name="T204">www.kaunas.lt</text:span><text:span text:style-name="T205">). Kvietimą rengia Kauno miesto savivaldybės administracijos Būsto modernizavimo, administravimo ir energetikos skyrius (toliau – Būsto modernizavimo, administravimo ir energetikos skyrius) ir elektroniniu būdu pateikia Kauno miesto savivaldybės administracijos<text:s/></text:span>Strateginio planavimo, analizės ir programų valdymo (toliau – Strateginio planavimo skyrius)<text:span text:style-name="T206">.<text:s/></text:span>Strateginio planavimo skyrius<text:s/><text:span text:style-name="T207">organizuoja Kvietimo suderinimą, patvirtinimą ir paskelbimą.<text:s/></text:span></text:p>
      <text:p text:style-name="P208"><text:span text:style-name="T209">11</text:span><text:span text:style-name="T210">. Pareiškėjas Kvietime nustatyta tvarka ir terminais<text:s/></text:span>Strateginio planavimo skyriui<text:span text:style-name="T211"><text:s/>pateikia užpildytą paraišką ir Kvietime nurodytus dokumentus. Už paraiškoje pateiktų duomenų teisingumą atsako pareiškėjas.<text:s/></text:span></text:p>
      <text:p text:style-name="P212"><text:span text:style-name="T213">12</text:span><text:span text:style-name="T214">. Paraiškos, pateiktos po<text:s/></text:span><text:span text:style-name="T215">Kvietime nustatyto termino, nenagrinėjamos.<text:s/></text:span></text:p>
      <text:p text:style-name="P216"><text:span text:style-name="T217">13</text:span><text:span text:style-name="T218">. Praėjus 30 kalendorinių dienų po paraiškų pateikimo termino, pareiškėjų iniciatyva negalima paraiškų taisyti, tikslinti, pildyti ar leisti jiems pateikti papildomus dokumentus.</text:span></text:p>
      <text:p text:style-name="P219"/>
      <text:p text:style-name="P220"><text:span text:style-name="T221">IV</text:span><text:span text:style-name="T222"><text:s/>SKYRIUS<text:s/></text:span></text:p>
      <text:p text:style-name="P223"><text:span text:style-name="T224">PARAIŠKŲ NAGRINĖJIMAS IR PROJEKTŲ ATRANKA<text:s/></text:span></text:p>
      <text:p text:style-name="P225"/>
      <text:p text:style-name="P226"><text:span text:style-name="T227">14</text:span><text:span text:style-name="T228">. Pasibaigus mėnesiui per 5 darbo dienas pagal Kvietime nustatytas sąlygas<text:s/></text:span>Strateginio planavimo skyriui<text:s/><text:span text:style-name="T229">pateiktos paraiškos perduodamos<text:s/></text:span><text:span text:style-name="T230">Būsto modernizavimo, administravimo ir energetikos skyriui.</text:span></text:p>
      <text:p text:style-name="P231"><text:span text:style-name="T232">15</text:span><text:span text:style-name="T233">.<text:s/></text:span><text:span text:style-name="T234">Būsto modernizavimo, administravimo ir energetikos skyrius</text:span><text:span text:style-name="T235">, gavęs paraiškas, per<text:s/></text:span><text:span text:style-name="T236">20 darbo dien</text:span><text:span text:style-name="T237">ų organizuoja Programos</text:span><text:span text:style-name="T238"><text:s/>objektų atrankos darbo grupės (toliau – Darbo grupė) veiklą. Darbo grupė sudaroma Kauno miesto savivaldybės mero potvarkiu, jos tikslas – teikti Kauno miesto savivaldybės administracijos direktoriui rekomendacijas dėl Projektų atrankos ir lėšų skyrimo Projektams finansuoti.<text:s/></text:span></text:p>
      <text:p text:style-name="P239"><text:span text:style-name="T240">16</text:span><text:span text:style-name="T241">.<text:s/></text:span><text:span text:style-name="T242"><text:tab/>Jei dėl paraiškoje pateiktos neišsamios ar netikslios informacijos Darbo grupės nariai negali tinkamai įvertinti paraiškos, Darbo grupės sekretorius turi teisę prašyti pareiškėjo per 5 darbo dienas (nuo įvykusio posėdžio datos) pateikti trūkstamą informaciją ir dokumentus, papildyti ar patikslinti paraiškoje pateiktą informaciją. Jei pareiškėjas per nustatytą terminą prašomos informacijos ir dokumentų nepateikia arba pateikia ne visus prašomus dokumentus ir informaciją, Darbo grupės nariai vertina paraišką vadovaudamiesi pateiktais dokumentais.<text:s/></text:span></text:p>
      <text:p text:style-name="P243"><text:span text:style-name="T244">17</text:span><text:span text:style-name="T245">. Pasikeitus pateiktose paraiškose ir (ar) prie jų pridedamuose dokumentuose nurodytiems duomenims, pareiškėjas privalo nedelsdamas per 5 darbo dienas informuoti<text:s/></text:span><text:span text:style-name="T246">Būsto modernizavimo, administravimo ir energetikos skyri</text:span><text:span text:style-name="T247">ų ir pateikti pasikeitusius duomenis patvirtinančius dokumentus.<text:s/></text:span></text:p>
      <text:p text:style-name="P248"><text:span text:style-name="T249">18</text:span><text:span text:style-name="T250">. Darbo grupė nagrinėja Programoje ir Kvietime nustatytas sąlygas atitikusias paraiškas ir siūlo finansuotinus objektus ir finansavimo dydį, atsižvelgdama į Kauno miesto savivaldybės einamųjų metų biudžeto asignavimus Programai finansuoti. Darbo grupė savo veikloje vadovaujasi Kauno miesto savivaldybės mero patvirtintu Darbo grupės darbo reglamentu.<text:s/></text:span></text:p>
      <text:p text:style-name="P251"><text:span text:style-name="T252">19</text:span><text:span text:style-name="T253">. Vadovaudamasis Darbo grupės pasiūlymais,<text:s/></text:span>Strateginio planavimo skyrius pa<text:span text:style-name="T254">rengia Kauno miesto savivaldybės administracijos direktoriaus įsakymo dėl<text:s/></text:span><text:span text:style-name="T255">Programos</text:span><text:span text:style-name="T256"><text:s/>lėšomis finansuojamų objektų sąrašo (toliau – Sąrašas) patvirtinimo projektą, kurį pateikia Kauno miesto savivaldybės administracijos direktoriui.<text:s/></text:span><text:span text:style-name="T257">Atsižvelgdamas į Darbo grupės pasiūlymus, Kauno miesto savivaldybės administracijos direktorius įsakymu patvirtina Sąrašą.</text:span></text:p>
      <text:p text:style-name="P258"><text:span text:style-name="T259">20</text:span><text:span text:style-name="T260">.</text:span><text:span text:style-name="T261"><text:s/>Kauno miesto savivaldybės administracijos direktoriaus įsakymas dėl Sąrašo patvirtinimo skelbiamas Kauno miesto savivaldybės interneto svetainėje (</text:span><text:span text:style-name="T262">www.kaunas.lt)</text:span><text:span text:style-name="T263">.<text:s/></text:span></text:p>
      <text:p text:style-name="P264"><text:span text:style-name="T265">21</text:span><text:span text:style-name="T266">.<text:s/></text:span><text:span text:style-name="T267">Būsto modernizavimo, administravimo ir energetikos skyrius</text:span><text:span text:style-name="T268">, atsižvelgdamas į Kauno miesto savivaldybės administracijos direktoriaus įsakymą dėl Sąrašo patvirtinimo, per 5 darbo<text:s/></text:span><text:soft-page-break/><text:span text:style-name="T269">dienas nuo šio įsakymo išleidimo dienos raštu informuoja pareiškėjus, kuriems finansavimas nebuvo skirtas, nurodydamas nefinansavimo (Paraiškų atmetimo) motyvus.<text:s/></text:span></text:p>
      <text:p text:style-name="P270"/>
      <text:p text:style-name="P271"><text:span text:style-name="T272">V</text:span><text:span text:style-name="T273"><text:s/>SKYRIUS<text:s/></text:span></text:p>
      <text:p text:style-name="P274"><text:span text:style-name="T275">SUTARTIES SUDARYMAS<text:s/></text:span></text:p>
      <text:p text:style-name="P276"/>
      <text:p text:style-name="P277"><text:span text:style-name="T278">22</text:span><text:span text:style-name="T279">. Per 60</text:span><text:span text:style-name="T280"><text:s/></text:span><text:span text:style-name="T281">darbo</text:span><text:span text:style-name="T282"><text:s/></text:span><text:span text:style-name="T283">dienų nuo Kauno miesto savivaldybės administracijos direktoriaus įsakymo dėl Sąrašo patvirtinimo įsigaliojimo su pareiškėjais, kuriems skirtas finansavimas, pasirašomos Kauno miesto savivaldybės biudžeto lėšų naudojimo sutartys (toliau – Sutartis). Sutarties forma tvirtinama Kauno miesto savivaldybės administracijos direktoriaus įsakymu. Sutartyje numatomos netesybos už pareiškėjo įsipareigojimų nevykdymą. Sutartis pasirašo Kauno miesto savivaldybės administracijos direktorius ar jo įgaliotas asmuo.<text:s/></text:span></text:p>
      <text:p text:style-name="P284"><text:span text:style-name="T285">23</text:span><text:span text:style-name="T286">. Patvirtintame Sąraše nurodytos lėšos pareiškėjams pervedamos Sutartyje nustatytais terminais ir tvarka.<text:s/></text:span></text:p>
      <text:p text:style-name="P287"/>
      <text:p text:style-name="P288"><text:span text:style-name="T289">VI</text:span><text:span text:style-name="T290"><text:s/>SKYRIUS<text:s/></text:span></text:p>
      <text:p text:style-name="P291"><text:span text:style-name="T292">ATSISKAITYMAS IR KONTROLĖ<text:s/></text:span></text:p>
      <text:p text:style-name="P293"/>
      <text:p text:style-name="P294"><text:span text:style-name="T295">24</text:span><text:span text:style-name="T296">. Projektų vykdymas ir atsiskaitymas už Projektų įgyvendinimą kontroliuojamas remiantis Programa ir Sutartyje nurodytomis sąlygomis.<text:s/></text:span></text:p>
      <text:p text:style-name="P297"><text:span text:style-name="T298">25</text:span><text:span text:style-name="T299">.<text:s/></text:span><text:span text:style-name="T300">Būsto modernizavimo, administravimo ir energetikos skyrius</text:span><text:span text:style-name="T301"><text:s/>Kauno miesto savivaldybės administracijos direktoriaus nustatyta tvarka kontroliuoja finansuojamų Projektų įgyvendinimą ir lėšų panaudojimą pagal paskirtį. Kontrolė vykdoma Projekto įgyvendinimo metu: tikrinama, ar tikslingai Projekto vykdytojas naudoja Projektui finansuoti skirtas lėšas, ar teisingi ataskaitose pateikti duomenys, ar laikomasi teisės aktų reikalavimų, ar pasiektas planuotas Projekto įgyvendinimo rezultatas.<text:s/></text:span></text:p>
      <text:p text:style-name="P302"><text:span text:style-name="T303">26</text:span><text:span text:style-name="T304">. Projekto vykdytojas, įgyvendinęs Projektą, per 10 darbo dienų nuo Projekto įgyvendinimo pabaigos privalo:<text:s/></text:span></text:p>
      <text:p text:style-name="P305"><text:span text:style-name="T306">26.1</text:span><text:span text:style-name="T307">. atsiskaityti už skirtų lėšų panaudojimą ir pasiektus rezultatus, pateikdamas<text:s/></text:span><text:span text:style-name="T308">Būsto modernizavimo, administravimo ir energetikos skyriui</text:span><text:span text:style-name="T309"><text:s/>Sutartyje nurodytas ataskaitas ir kitus dokumentus iki datos, nurodytos Sutartyje;</text:span></text:p>
      <text:p text:style-name="P310"><text:span text:style-name="T311">26.2</text:span><text:span text:style-name="T312">. Kauno miesto savivaldybės reikalavimu pateikti visą su Sutarties vykdymu susijusią informaciją.<text:s/></text:span></text:p>
      <text:p text:style-name="P313"><text:span text:style-name="T314">27</text:span><text:span text:style-name="T315">.<text:s/></text:span><text:span text:style-name="T316">Projektai, kurių įgyvendinimas finansuojamas Programos lėšomis, turi būti įgyvendinti, už jų įgyvendinimą ir lėšų panaudojimą atsiskaityta einamaisiais metais. Motyvuotu<text:s/></text:span><text:soft-page-break/><text:span text:style-name="T317">pareiškėjo prašymu Projekto įgyvendinimo terminas gali būti pratęstas tais atvejais, kai Projektas, kuriam įgyvendinti skirtas finansavimas iš Programos lėšų, einamaisiais metais yra pradėtas vykdyti ir (arba) pareiškėjas dėl jo vykdymo yra sudaręs sutartį su rangovu (paslaugos teikėju) ir kai tokiam termino pratęsimui pritaria Darbo grupė. Bendras Projekto įgyvendinimo terminas negali būti ilgesnis kaip iki 2024 m. gruodžio 31 d.</text:span></text:p>
      <text:p text:style-name="P318"><text:span text:style-name="T319">28</text:span><text:span text:style-name="T320">. Jei Projekto vykdytojas neįvykdo Programos reikalavimų, pagal Sutartį prisiimtų įsipareigojimų ar Kauno miesto savivaldybės administracija nustato, kad Projekto vykdytojo veikla netinkama ir lėšos buvo panaudotos ne pagal paskirtį arba veikla sustabdyta, Kauno miesto savivaldybės administracijos direktorius ar jo įgaliotas asmuo turi teisę nutraukti Sutartį, apie tai įspėjęs Projekto vykdytoją prieš 20 kalendorinių dienų, ir reikalauti grąžinti visas pagal Sutartį gautas Kauno miesto savivaldybės lėšas Sutartyje nustatyta tvarka ir terminais.<text:s/></text:span></text:p>
      <text:p text:style-name="P321"><text:span text:style-name="T322">29</text:span><text:span text:style-name="T323">. Kauno miesto savivaldybės administracijos direktoriaus įsakymai dėl Sąrašo patvirtinimo gali būti skundžiami Lietuvos Respublikos teisės aktų nustatyta tvarka.<text:s/></text:span></text:p>
      <text:p text:style-name="P324"><text:span text:style-name="T325">______________________________<text:s/></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7-18 SPRENDIMAS Nr. T-</dc:title>
    <dc:subject>DĖL KAUNO MIESTO SAVIVALDYBĖS DAUGIABUČIŲ NAMŲ BENDRŲJŲ STATINIO INŽINERINIŲ SISTEMŲ KAPITALINIO REMONTO IR (AR) NAUJŲ ĮRENGIMO PROGRAMOS PATVIRTINIMO</dc:subject>
    <meta:initial-creator>Windows User</meta:initial-creator>
    <dc:creator>adlibuser</dc:creator>
    <meta:creation-date>2023-07-19T08:40:00Z</meta:creation-date>
    <dc:date>2023-07-19T08:40:00Z</dc:date>
    <meta:print-date>2023-07-07T10:29:00Z</meta:print-date>
    <meta:template xlink:href="Normal.dotm" xlink:type="simple"/>
    <meta:editing-cycles>2</meta:editing-cycles>
    <meta:editing-duration>PT0S</meta:editing-duration>
    <meta:document-statistic meta:page-count="12" meta:paragraph-count="70" meta:word-count="1434" meta:character-count="12221" meta:row-count="252" meta:non-whitespace-character-count="10857"/>
  </office:meta>
</office:document-meta>
</file>