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fo:margin-right="-0.0006in"/>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694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fo:font-size="13pt" style:font-size-asian="13pt" style:font-size-complex="13pt" fo:background-color="#FFFFFF"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0 M. KOVO 25 D. NUTARIMO<text:s/></text:p>
      <text:p text:style-name="P15">NR. 265 „DĖL LĖŠŲ SKYRIMO“ PAKEITIMO</text:p>
      <text:p text:style-name="P16"/>
      <text:p text:style-name="P17">2020 m. gruodžio 16 d. Nr.<text:s/>143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20 m. kovo 25 d. nutarimą Nr. 265 „Dėl lėšų skyrimo“:<text:s/></text:span></text:p>
      <text:p text:style-name="P27"><text:span text:style-name="T28">1</text:span><text:span text:style-name="T29">.<text:s/></text:span><text:span text:style-name="T30">Pakeisti preambulę ir ją išdėstyti taip:</text:span></text:p>
      <text:p text:style-name="P31"><text:span text:style-name="T32">„Vadovaudamasi Lietuvos Respublikos 2020 metų valstybės biudžeto ir savivaldybių biudžetų finansinių rodiklių patvirtinimo įstatymo 13 straipsnio 1 dalies 5 punktu ir atsižvelgdama į Lietuvos Respublikos Vyriausybės 2020 m. vasario 26 d. nutarimą Nr. 152 „Dėl valstybės lygio ekstremaliosios situacijos paskelbimo“, Lietuvos Respublikos Vyriausybės 2020 m. lapkričio 4 d. nutarimą Nr. 1226 „Dėl karantino Lietuvos Respublikos teritorijoje paskelbimo“,<text:s/></text:span><text:span text:style-name="T33">Lietuvos Respublikos Vyriausybė<text:s/></text:span><text:span text:style-name="T34">nutari</text:span><text:span text:style-name="T35">a:“</text:span></text:p>
      <text:p text:style-name="P36"><text:span text:style-name="T37">2</text:span><text:span text:style-name="T38">. Pakeisti nurodytu nutarimu 1 punktą ir jį išdėstyti taip:</text:span></text:p>
      <text:p text:style-name="P39"><text:span text:style-name="T40">„</text:span><text:span text:style-name="T41">1</text:span><text:span text:style-name="T42">.<text:s/></text:span><text:span text:style-name="T43">Lietuvos Respublikos sveikatos apsaugos ministerijai ‒ 28 427 345 (dvidešimt aštuoni milijonai keturi šimtai dvidešimt septyni tūkstančiai trys šimtai keturiasdešimt penki) eurus, iš jų:</text:span></text:p>
      <text:p text:style-name="P44"><text:span text:style-name="T45">1.1</text:span><text:span text:style-name="T46">. 8 838 340 (aštuoni milijonai aštuoni šimtai trisdešimt aštuoni tūkstančiai trys šimtai keturiasdešimt) eurų – asmeninėms apsaugos nuo naujojo koronaviruso (COVID-19) priemonėms įsigyti, 6 050 000 (šeši milijonai penkiasdešimt tūkstančių) eurų – greitiesiems naujojo koronaviruso (COVID-19) testams infekcijai nustatyti įsigyti,<text:s/></text:span><text:span text:style-name="T47">2<text:s/></text:span><text:span text:style-name="T48">258 314 (du milijonai du šimtai penkiasdešimt aštuoni tūkstančiai trys šimtai keturiolika) eurų – realaus laiko polimerazės grandininės reakcijos (PGR) sistemai ir 100 000 reakcijų partijai įsigyti, 6 202 920 (šeši milijonai du šimtai du tūkstančiai devyni šimtai dvidešimt) eurų – reagentams ir priemonėms įsigyti, 50 820 (penkiasdešimt tūkstančių aštuoni šimtai dvidešimt) eurų – termovizoriams įsigyti, 110 400 (vienas šimtas dešimt tūkstančių keturi šimtai) eurų – pacientų gyvybinėms funkcijoms stebėti reikalingiems monitoriams įsigyti, siekiant valdyti naujojo koronaviruso (COVID-19) plitimą esant valstybės lygio ekstremaliajai situacijai visoje šalyje,<text:s/></text:span><text:span text:style-name="T49">įgyvendinant Ekonomikos skatinimo ir koronaviruso (COVID-19) plitimo pasekmių mažinimo priemonių plano,<text:s/></text:span><text:span text:style-name="T50">kuriam pritarta Lietuvos Respublikos Vyriausybės 2020 m. kovo 16 d. pasitarime (pasitarimo protokolas Nr. 14) ir kurio naujai redakcijai pritarta Lietuvos Respublikos Vyriausybės 2020 m. gruodžio 9 d. pasitarime (pasitarimo protokolas Nr. 54) (toliau – Priemonių planas</text:span><text:span text:style-name="T51">),</text:span><text:span text:style-name="T52"><text:s/>1 tikslo „Užtikrinti išteklius, kurių reikia sveikatos ir visuomenės apsaugos sistemoms efektyviai veikti“ priemonę „Užtikrinti asmens saugos priemonių, reagentų, medicininės ir kitos įrangos įsigijimą“;</text:span></text:p>
      <text:p text:style-name="P53"><text:span text:style-name="T54">1.2</text:span><text:span text:style-name="T55">.<text:s/></text:span><text:span text:style-name="T56">14 000 (keturiolika tūkstančių) eurų – pagrindinių tyrėjų ir biomedicininių tyrimų užsakovų civilinės atsakomybės draudimo paslaugoms įsigyti, 32 260 <text:s/>(trisdešimt du tūkstančiai du šimtai šešiasdešimt) eurų –<text:s/></text:span><text:span text:style-name="T57">Kauno miesto savivaldybės administracijai VšĮ Kauno miesto greitosios medicinos pagalbos stoties gydytojų, dirbančių koronaviruso karštojoje linijoje 1808, atlygiui iki 2020 m. gruodžio 31 d. padengti, 218 000 (du šimtai aštuoniolika tūkstančių) eurų – vaistams įsigyti, <text:s/>4 652 291 (keturi milijonai šeši šimtai penkiasdešimt du tūkstančiai du šimtai devyniasdešimt vienas) eurą – laboratoriniams tyrimams apmokėti,<text:s/></text:span><text:span text:style-name="T58">įgyvendinant Priemonių plano 1 tikslo „Užtikrinti išteklius, kurių reikia sveikatos ir visuomenės apsaugos sistemoms efektyviai<text:s/></text:span><text:soft-page-break/><text:span text:style-name="T59">veikti“ priemonę „Užtikrinti ekstremaliosios situacijos valdyme dalyvaujančių valstybės institucijų papildomų išlaidų, įskaitant darbuotojų atlyginimų priedus, finansavimą“.</text:span><text:span text:style-name="T60">“<text:s/></text:span></text:p>
      <text:p text:style-name="P61"/>
      <text:p text:style-name="P62"/>
      <text:p text:style-name="P63"/>
      <text:p text:style-name="P64">Ministrė Pirmininkė<text:tab/>Ingrida Šimonytė<text:tab/><text:tab/><text:s text:c="17"/></text:p>
      <text:p text:style-name="P65"/>
      <text:p text:style-name="P66"/>
      <text:p text:style-name="P67"/>
      <text:p text:style-name="P68"><text:span text:style-name="T69">Finansų</text:span><text:span text:style-name="T70"><text:s/>ministrė</text:span><text:span text:style-name="T7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8T07:36:00Z</meta:creation-date>
    <dc:date>2020-12-18T07:36:00Z</dc:date>
    <meta:print-date>2017-06-01T05:28:00Z</meta:print-date>
    <meta:template xlink:href="Normal.dotm" xlink:type="simple"/>
    <meta:editing-cycles>2</meta:editing-cycles>
    <meta:editing-duration>PT0S</meta:editing-duration>
    <meta:document-statistic meta:page-count="2" meta:paragraph-count="22" meta:word-count="492" meta:character-count="3741" meta:row-count="57" meta:non-whitespace-character-count="3271"/>
  </office:meta>
</office:document-meta>
</file>