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letter-spacing="0.0013in"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P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4.331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MIŠKŲ ĮSTATYMO 1, 7 STRAIPSNIŲ PAKEITIMO IR PAPILDYMO ĮSTATYMO PROJEKTO NR. XIIP-1381</text:span></text:p>
      <text:p text:style-name="P17"/>
      <text:p text:style-name="P18"><text:span text:style-name="T19">2014 m. birželio 4 d.</text:span><text:span text:style-name="T20"><text:s/>Nr.<text:s/></text:span><text:span text:style-name="T21">505</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4 m. balandžio 16 d. sprendimo Nr. SV-S-599 „Dėl įstatymų projektų išvadų“ 2 punktą,<text:s/></text:span><text:span text:style-name="T27">Lietuvos Respublikos Vyriausybė</text:span><text:span text:style-name="T28"><text:s/>nutaria</text:span><text:span text:style-name="T29">:</text:span></text:p>
      <text:p text:style-name="P30"><text:span text:style-name="T31">Nepritarti Lietuvos Respublikos miškų įstatymo 1, 7 straipsnių pakeitimo ir papildymo įstatymo projektui Nr. XIIP-1381 (toliau – Įstatymo projektas) dėl šių priežasčių:</text:span></text:p>
      <text:p text:style-name="P32"><text:span text:style-name="T33">1</text:span><text:span text:style-name="T34">. Įstatymo projekto 2 straipsniu siūloma papildyti Lietuvos Respublikos miškų įstatymo 7 straipsnį ir suteikti atskiroms ūkio subjektų grupėms (fiziniams ir juridiniams asmenims, gaminantiems produkciją iš medienos ar apdirbantiems medieną ir apsirūpinantiems žaliava savo gamybinėms reikmėms, ir ūkininkams, perkantiems iki 80 kub. metrų žaliavinės medienos savo ūkio reikmėms) pirmumo teisę įsigyti valstybiniuose miškuose pagamintos žaliavinės medienos. Toks pirmumo teisės suteikimas yra objektyviai nepagrįstas ir apsunkintų kitų ūkio subjektų galimybes lygiais pagrindais dalyvauti ir varžytis medienos rinkoje ir įsigyti valstybiniuose miškuose pagamintos žaliavinės medienos, tokiu būdu galėtų būti pažeista Lietuvos Respublikos Konstitucijos 46 straipsnyje laiduojama sąžiningos konkurencijos laisvė. Nei Įstatymo projekte, nei aiškinamajame rašte nenurodyta jokių pagrįstų argumentų ar objektyvių duomenų, pagrindžiančių Įstatymo projektu siūlomo teisinio reguliavimo, kuriuo galimai būtų ribojama konkurencija, būtinumą ar tai, kokias asmenų teises, laisves, Lietuvos Respublikos Konstitucijoje įtvirtintas vertybes ar konstituciškai svarbius tikslus siekiama apsaugoti.</text:span></text:p>
      <text:p text:style-name="P35"><text:span text:style-name="T36">2</text:span><text:span text:style-name="T37">. Įstatymo projekto nuostatos neužtikrina aiškinamajame rašte nurodyto Įstatymo projekto tikslo ir uždavinių – „organizuojant miškų ūkio veiklą daugiau dėmesio skirti verslo analizei jo poreikių užtikrinimui, vietinės gamybos subalansuotam vystymuisi bei kaimo plėtros perspektyvai“ – įgyvendinimo. Siūlomas teisinis reguliavimas neturės reikšmingos įtakos „vietinės gamybos“ vystymuisi ar „kaimo plėtros perspektyvai“, nes siūloma išskirti ūkio subjektų grupė – fiziniai ir juridiniai asmenys, gaminantys produkciją iš medienos ar apdirbantys medieną ir apsirūpinantys žaliava savo gamybinėms reikmėms, – nesusieta su vietinės gamybos vystymu, o kita siūloma išskirti ūkio subjektų grupė –ūkininkai, perkantys iki 80 kub. metrų žaliavinės medienos savo ūkio reikmėms, – yra tik viena iš ūkio subjektų grupių, veikiančių kaimo gyvenamosiose vietovėse ir prisidedančių<text:s/></text:span><text:soft-page-break/><text:span text:style-name="T38">prie kaimo plėtros. Nėra jokių argumentų, kodėl iš visų žemės ūkio veiklos subjektų išskiriami tik ūkininkai (t. y. asmenys, veikiantys pagal Lietuvos Respublikos ūkininko ūkio įstatymą), nes, vadovaujantis Lietuvos Respublikos žemės ūkio, maisto ūkio ir kaimo plėtros įstatymu, žemės ūkio veiklą vykdo ir kiti subjektai (šio įstatymo 2 straipsnio 23 dalyje žemės ūkio veiklos subjektas apibrėžtas kaip 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 Taip pat neatlikta išsami analizė ir nepateikiama jokių objektyvių duomenų, pagrindžiančių, kokiu būdu Įstatymo projektu siūlomas teisinis reguliavimas prisidėtų prie keliamų tikslų įgyvendinimo, kokią įtaką siūlomas teisinis reguliavimas turėtų šalies ūkiui, verslo plėtrai, vietinės gamybos vystymuisi, kaimo plėtros perspektyvoms.</text:span></text:p>
      <text:p text:style-name="P39"><text:span text:style-name="T40">3</text:span><text:span text:style-name="T41">. Įstatymo projekto nuostatoms dėl pirmumo įsigyti žaliavinės medienos suteikimo fiziniams ir juridiniams asmenims, gaminantiems produkciją iš medienos ar apdirbantiems medieną ir apsirūpinantiems žaliava savo gamybinėms reikmėms, praktiškai įgyvendinti reikėtų sukurti sudėtingą patikros sistemą, kuri leistų patikimai įvertinti medieną perdirbančių ūkio subjektų gamybines reikmes ne tik Lietuvoje, bet ir kitose Europos Sąjungos valstybėse narėse, ypač ne Europos Sąjungos valstybėse. Tokios sistemos sukūrimas ir įdiegimas pareikalautų papildomų valstybės biudžeto lėšų, sistemos taikymo sąnaudos būtų neadekvačiai didelės ir neproporcingos sistemos teikiamai naudai.<text:s/></text:span></text:p>
      <text:p text:style-name="P42"><text:span text:style-name="T43">4</text:span><text:span text:style-name="T44">. Suteikus pirmumo teisę atskiroms ūkio subjektų grupėms (fiziniams ir juridiniams asmenims, gaminantiems produkciją iš medienos ar apdirbantiems medieną ir apsirūpinantiems žaliava savo gamybinėms reikmėms, ir ūkininkams, perkantiems iki 80 kub. metrų žaliavinės medienos savo ūkio reikmėms) įsigyti valstybiniuose miškuose pagamintos žaliavinės medienos, dėl riboto medienos pirkėjų skaičiaus galimai mažėtų žaliavinės medienos kaina. Tai turėtų neigiamos įtakos valstybės biudžetui, nes mažėtų privalomieji atskaitymai į valstybės biudžetą iš pajamų už parduotą žaliavinę medieną ir nenukirstą mišką pagal Lietuvos Respublikos miškų įstatymo 7 straipsnio 3 dalį.<text:s/></text:span></text:p>
      <text:p text:style-name="P45"><text:span text:style-name="T46">5</text:span><text:span text:style-name="T47">. Nėra jokių objektyvių argumentų ir pagrįstų skaičiavimų, leidžiančių sudaryti išskirtines sąlygas ūkininkams įsigyti 80 kub. metrų ar kitokį kiekį valstybiniuose miškuose pagamintos žaliavinės medienos savo ūkio reikmėms. Dalis ūkininkų yra kartu ir miško savininkai, kurie reikiamą žaliavinę medieną gali pasigaminti savo miškuose, kita dalis ūkininkų, kaip ir bet kurie kiti ūkio subjektai ar fiziniai asmenys, žaliavinės medienos gali įsigyti rinkoje iš valstybinių miškų valdytojų ar privačių miškų savininkų.<text:s/></text:span></text:p>
      <text:p text:style-name="P48"/>
      <text:p text:style-name="P49"/>
      <text:p text:style-name="P50"/>
      <text:p text:style-name="P51"><text:span text:style-name="T52">Ministras Pirmininkas</text:span><text:span text:style-name="T53"><text:tab/>Algirdas Butkevičius</text:span></text:p>
      <text:p text:style-name="P54"/>
      <text:p text:style-name="P55"/>
      <text:p text:style-name="P56"/>
      <text:p text:style-name="P57"><text:span text:style-name="T58">Aplinkos ministras</text:span><text:span text:style-name="T59"><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12T05:53:00Z</meta:creation-date>
    <dc:date>2014-06-12T05:53:00Z</dc:date>
    <meta:print-date>2014-06-04T07:13:00Z</meta:print-date>
    <meta:template xlink:href="Normal" xlink:type="simple"/>
    <meta:editing-cycles>2</meta:editing-cycles>
    <meta:editing-duration>PT0S</meta:editing-duration>
    <meta:document-statistic meta:page-count="2" meta:paragraph-count="14" meta:word-count="712" meta:character-count="5681" meta:row-count="99" meta:non-whitespace-character-count="4983"/>
  </office:meta>
</office:document-meta>
</file>