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etter-kerning="true"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2022 m. spalio 26 d.<text:s/>Nr.<text:s/>1056</text:p>
      <text:p text:style-name="P19">Vilnius</text:p>
      <text:p text:style-name="P20"/>
      <text:p text:style-name="P21"/>
      <text:p text:style-name="P22"><text:span text:style-name="T23">Vadovaudamasi Lietuvos Respublikos biudžeto sandaros įstatymo 15 straipsnio 2 dalies 1, 5 ir 8 punktais,</text:span><text:span text:style-name="T24"><text:s/></text:span><text:span text:style-name="T25">Lietuvos Respublikos civilinės saugos įstatymo 31 straipsnio 2 dalimi,</text:span><text:span text:style-name="T26"> </text:span><text:span text:style-name="T27">atsižvelgdama į Lietuvos Respublikos Seimo 2022 m. rugsėjo 13 d. nutarimą Nr. XIV-1413 „Dėl nepaprastosios padėties įvedimo“ ir įgyvendindama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text:span><text:span text:style-name="T28"><text:s/></text:span><text:span text:style-name="T29">Lietuvos Respublikos socialinių paslaugų įstatymo atitinkamų nuostatų įgyvendinimo“,<text:s/></text:span><text:span text:style-name="T30">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31">Lietuvos Respublikos Vyriausybė</text:span><text:span text:style-name="T32"><text:s/>nutari</text:span><text:span text:style-name="T33">a:</text:span></text:p>
      <text:p text:style-name="P34"><text:span text:style-name="T35">Skirti iš Lietuvos Respublikos Vyriausybės rezervo:</text:span></text:p>
      <text:p text:style-name="P36"><text:span text:style-name="T37">1</text:span><text:span text:style-name="T38">. Lietuvos Respublikos švietimo, mokslo ir sporto ministerijai 14 642 000 (keturiolika milijonų šeši šimtai keturiasdešimt du tūkstančiai) eurų vaikų, atvykusių į Lietuvos Respubliką iš Ukrainos dėl Rusijos Federacijos karinių veiksmų Ukrainoje ir ugdomų pagal ikimokyklinio, priešmokyklinio ir bendrojo ugdymo programas valstybinėse, savivaldybių ir nevalstybinėse mokyklose, ugdymui ir pavėžėjimui į mokyklą ir atgal 2022 metų rugsėjo–gruodžio mėnesiais finansuoti, atsižvelgiant į šių vaikų skaičių Mokinių registre 2022 m. rugsėjo 1 d. ir šio skaičiaus didėjimą;</text:span></text:p>
      <text:p text:style-name="P39"><text:span text:style-name="T40">2</text:span><text:span text:style-name="T41">. Vilniaus miesto savivaldybei 36 580 (trisdešimt šeši tūkstančiai penki šimtai aštuoniasdešimt) eurų Lietuvos Nepriklausomybės Akto signatarų antkapių pastatymo, kapaviečių sutvarkymo, antkapių atributikos pagaminimo ir įmontavimo išlaidoms kompensuoti;</text:span></text:p>
      <text:p text:style-name="P42"><text:span text:style-name="T43">3</text:span><text:span text:style-name="T44">. Molėtų rajono savivaldybės administracijai 2 754 (du tūkstančiai septyni šimtai penkiasdešimt keturi) eurus išlaidoms, patirtoms dėl ekstremaliosios situacijos, paskelbtos Molėtų rajono savivaldybės teritorijoje, nustačius afrikinį kiaulių marą, kompensuoti;</text:span></text:p>
      <text:p text:style-name="P45"><text:span text:style-name="T46">4</text:span><text:span text:style-name="T47">. savivaldybėms 27 441 (dvidešimt septyni tūkstančiai keturi šimtai keturiasdešimt vienas) eurą patirtoms nepaprastosios padėties valdymo išlaidoms, susijusioms su užsieniečiais, pasitraukusiais iš Ukrainos dėl Rusijos Federacijos karinių veiksmų Ukrainoje, kompensuoti, iš jų:</text:span></text:p>
      <text:p text:style-name="P48"><text:span text:style-name="T49">4.1</text:span><text:span text:style-name="T50">. 12 647 (dvylika tūkstančių šeši šimtai keturiasdešimt septyni) eurus Jurbarko rajono savivaldybei;</text:span></text:p>
      <text:p text:style-name="P51"><text:span text:style-name="T52">4.2</text:span><text:span text:style-name="T53">. 8 952 (aštuoni tūkstančiai devyni šimtai penkiasdešimt du) eurus Kaišiadorių rajono savivaldybei;</text:span></text:p>
      <text:p text:style-name="P54"><text:span text:style-name="T55">4.3</text:span><text:span text:style-name="T56">. 5 439 (penki tūkstančiai keturi šimtai trisdešimt devyni) eurus Kelmės rajono savivaldybei;</text:span></text:p>
      <text:p text:style-name="P57"><text:span text:style-name="T58">4.4</text:span><text:span text:style-name="T59">. 403 (keturi šimtai trys) eurus Pakruojo rajono savivaldybei.</text:span></text:p>
      <text:p text:style-name="P60"/>
      <text:p text:style-name="P61"/>
      <text:p text:style-name="P62"/>
      <text:p text:style-name="P63"><text:span text:style-name="T64">Užsienio reikalų ministras,</text:span></text:p>
      <text:p text:style-name="P65">pavaduojantis Ministrą Pirmininką<text:tab/>Gabrielius Landsbergis</text:p>
      <text:p text:style-name="P66"/>
      <text:p text:style-name="P67"/>
      <text:p text:style-name="P68"><text:span text:style-name="T69">Finansų ministrė</text:span><text:span text:style-name="T70"><text:tab/></text:span><text:span text:style-name="T7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0-26T14:26:00Z</meta:creation-date>
    <dc:date>2022-10-26T14:26:00Z</dc:date>
    <meta:print-date>2017-06-01T05:28:00Z</meta:print-date>
    <meta:template xlink:href="Normal.dotm" xlink:type="simple"/>
    <meta:editing-cycles>2</meta:editing-cycles>
    <meta:editing-duration>PT0S</meta:editing-duration>
    <meta:document-statistic meta:page-count="3" meta:paragraph-count="8" meta:word-count="406" meta:character-count="3064" meta:row-count="38" meta:non-whitespace-character-count="2666"/>
  </office:meta>
</office:document-meta>
</file>