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style>
    <style:style style:name="P4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name="P46" style:parent-style-name="Normal" style:family="paragraph">
      <style:text-properties style:font-size-complex="12pt" fo:background-color="#FFFF00" style:language-asian="lt" style:country-asian="L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margin-left="3.6in" fo:text-indent="0.23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text-align="justify" fo:margin-left="3.83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6.139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75in"/>
      <style:text-properties style:font-size-complex="12pt" style:language-asian="lt" style:country-asian="LT"/>
    </style:style>
    <style:style style:name="P114" style:parent-style-name="Normal" style:family="paragraph">
      <style:paragraph-properties fo:text-align="justify" fo:text-indent="0.375in"/>
      <style:text-properties style:font-size-complex="12pt" style:language-asian="lt" style:country-asian="LT"/>
    </style:style>
    <style:style style:name="P115" style:parent-style-name="Normal" style:family="paragraph">
      <style:paragraph-properties fo:text-align="justify" fo:text-indent="0.375in"/>
      <style:text-properties style:font-size-complex="12pt" style:language-asian="lt" style:country-asian="L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5in"/>
      <style:text-properties style:font-size-complex="12pt" style:language-asian="lt" style:country-asian="LT"/>
    </style:style>
    <style:style style:name="P131" style:parent-style-name="Normal" style:family="paragraph">
      <style:paragraph-properties fo:text-align="justify" fo:text-indent="0.375in"/>
      <style:text-properties style:font-size-complex="12pt"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75in"/>
      <style:text-properties style:font-size-complex="12pt" style:language-asian="lt" style:country-asian="LT"/>
    </style:style>
    <style:style style:name="P164" style:parent-style-name="Normal" style:family="paragraph">
      <style:paragraph-properties fo:text-align="justify" fo:text-indent="0.375in"/>
      <style:text-properties style:font-size-complex="12pt" style:language-asian="lt" style:country-asian="LT"/>
    </style:style>
    <style:style style:name="P165" style:parent-style-name="Normal" style:family="paragraph">
      <style:paragraph-properties fo:text-align="justify" fo:text-indent="0.3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fo:background-color="#FFFF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fo:background-color="#FFFF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3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fo:background-color="#FFFF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94" style:parent-style-name="Normal" style:family="paragraph">
      <style:paragraph-properties fo:text-align="justify" fo:margin-right="0.068in" fo:text-indent="4.5284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68in" fo:text-indent="4.5284in"/>
      <style:text-properties style:font-size-complex="12pt" style:language-asian="lt" style:country-asian="LT"/>
    </style:style>
    <style:style style:name="P297" style:parent-style-name="Normal" style:family="paragraph">
      <style:paragraph-properties fo:text-align="justify" fo:margin-right="0.068in" fo:text-indent="4.5284in"/>
      <style:text-properties style:font-size-complex="12pt" style:language-asian="lt" style:country-asian="LT"/>
    </style:style>
    <style:style style:name="P298" style:parent-style-name="Normal" style:family="paragraph">
      <style:paragraph-properties fo:text-indent="0.5in">
        <style:tab-stops>
          <style:tab-stop style:type="left" style:position="4.9583in"/>
        </style:tab-stops>
      </style:paragraph-properties>
      <style:text-properties style:font-size-complex="12pt" style:language-asian="lt" style:country-asian="LT"/>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text-properties fo:font-weight="bold" style:font-weight-asian="bold" style:font-size-complex="12pt" fo:background-color="#FFFF00" style:language-asian="lt" style:country-asian="LT"/>
    </style:style>
    <style:style style:name="TableColumn303" style:family="table-column">
      <style:table-column-properties style:column-width="1.5in" style:use-optimal-column-width="false"/>
    </style:style>
    <style:style style:name="TableColumn304" style:family="table-column">
      <style:table-column-properties style:column-width="2.125in" style:use-optimal-column-width="false"/>
    </style:style>
    <style:style style:name="TableColumn305" style:family="table-column">
      <style:table-column-properties style:column-width="1.125in" style:use-optimal-column-width="false"/>
    </style:style>
    <style:style style:name="TableColumn306" style:family="table-column">
      <style:table-column-properties style:column-width="0.875in" style:use-optimal-column-width="false"/>
    </style:style>
    <style:style style:name="TableColumn307" style:family="table-column">
      <style:table-column-properties style:column-width="0.875in" style:use-optimal-column-width="false"/>
    </style:style>
    <style:style style:name="Table302" style:family="table">
      <style:table-properties style:width="6.5in" fo:margin-left="0.075in" table:align="left"/>
    </style:style>
    <style:style style:name="TableRow308" style:family="table-row">
      <style:table-row-properties style:min-row-height="0.6201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language-asian="lt" style:country-asian="L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style:font-weight-complex="bold" style:font-style-complex="italic" fo:font-size="10pt" style:font-size-asian="10pt" style:language-asian="lt" style:country-asian="L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margin-left="0.175in" fo:margin-right="-0.0395in" fo:text-indent="-0.2145in">
        <style:tab-stops/>
      </style:paragraph-properties>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ableRow323" style:family="table-row">
      <style:table-row-properties style:min-row-height="0.6145in" style:use-optimal-row-height="false" fo:keep-together="alway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keep-with-next="always"/>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per 6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style:font-weight-complex="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340" style:family="table-row">
      <style:table-row-properties style:min-row-height="0.2875in" style:use-optimal-row-height="false" fo:keep-together="always"/>
    </style:style>
    <style:style style:name="P341" style:parent-style-name="Normal" style:family="paragraph">
      <style:text-properties style:font-weight-complex="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text-position="super 6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style:font-weight-complex="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style:font-weight-complex="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style:font-weight-complex="bold" fo:font-size="10pt" style:font-size-asian="10pt" style:language-asian="lt" style:country-asian="LT"/>
    </style:style>
    <style:style style:name="TableRow356" style:family="table-row">
      <style:table-row-properties style:min-row-height="0.4826in" style:use-optimal-row-height="false" fo:keep-together="always"/>
    </style:style>
    <style:style style:name="P357" style:parent-style-name="Normal" style:family="paragraph">
      <style:text-properties style:font-weight-complex="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style>
    <style:style style:name="T363" style:parent-style-name="DefaultParagraphFont" style:family="text">
      <style:text-properties style:font-weight-complex="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368" style:family="table-row">
      <style:table-row-properties style:min-row-height="0.4826in" style:use-optimal-row-height="false" fo:keep-together="always"/>
    </style:style>
    <style:style style:name="P369" style:parent-style-name="Normal" style:family="paragraph">
      <style:text-properties style:font-weight-complex="bold"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style:font-weight-complex="bold" fo:font-size="10pt" style:font-size-asian="10pt" style:language-asian="lt" style:country-asian="L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379" style:family="table-row">
      <style:table-row-properties style:min-row-height="0.3444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tyle-complex="italic" fo:font-size="10pt" style:font-size-asian="10pt" style:language-asian="lt" style:country-asian="LT"/>
    </style:style>
    <style:style style:name="T382" style:parent-style-name="DefaultParagraphFont" style:family="text">
      <style:text-properties style:font-weight-complex="bold"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per 6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style:font-weight-complex="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394" style:family="table-row">
      <style:table-row-properties style:min-row-height="0.4861in" style:use-optimal-row-height="false" fo:keep-together="always"/>
    </style:style>
    <style:style style:name="P395" style:parent-style-name="Normal" style:family="paragraph">
      <style:text-properties style:font-weight-complex="bold" style:font-style-complex="italic" fo:font-size="10pt" style:font-size-asian="10pt" fo:background-color="#FFFF00"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weight="bold" style:font-weight-asian="bold" style:font-weight-complex="bold"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text-position="super 6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style:font-weight-complex="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409" style:family="table-row">
      <style:table-row-properties style:min-row-height="0.3923in" style:use-optimal-row-height="false" fo:keep-together="always"/>
    </style:style>
    <style:style style:name="P410" style:parent-style-name="Normal" style:family="paragraph">
      <style:text-properties fo:font-weight="bold" style:font-weight-asian="bold" style:font-weight-complex="bold" fo:font-size="10pt" style:font-size-asian="10pt" fo:background-color="#FFFF00" style:text-underline-type="single" style:text-underline-style="solid" style:text-underline-width="auto" style:text-underline-mode="continuous"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weight-complex="bold" fo:font-size="10pt" style:font-size-asian="10pt" style:language-asian="lt" style:country-asian="LT"/>
    </style:style>
    <style:style style:name="T414" style:parent-style-name="DefaultParagraphFont" style:family="text">
      <style:text-properties style:text-position="super 60%"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per 6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style:font-weight-complex="bold"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424" style:family="table-row">
      <style:table-row-properties style:min-row-height="0.1256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style>
    <style:style style:name="T431" style:parent-style-name="DefaultParagraphFont" style:family="text">
      <style:text-properties style:font-weight-complex="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436" style:family="table-row">
      <style:table-row-properties style:min-row-height="0.1895in" style:use-optimal-row-height="false" fo:keep-together="always"/>
    </style:style>
    <style:style style:name="P437" style:parent-style-name="Normal" style:family="paragraph">
      <style:text-properties fo:font-weight="bold" style:font-weight-asian="bold" style:font-weight-complex="bold" fo:font-size="10pt" style:font-size-asian="10pt" fo:background-color="#FFFF00" style:text-underline-type="single" style:text-underline-style="solid" style:text-underline-width="auto" style:text-underline-mode="continuous"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style:font-weight-complex="bold"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Row447" style:family="table-row">
      <style:table-row-properties style:min-row-height="0.327in" style:use-optimal-row-height="false" fo:keep-together="always"/>
    </style:style>
    <style:style style:name="P448" style:parent-style-name="Normal" style:family="paragraph">
      <style:text-properties fo:font-weight="bold" style:font-weight-asian="bold" style:font-weight-complex="bold" fo:font-size="10pt" style:font-size-asian="10pt" fo:background-color="#FFFF00" style:text-underline-type="single" style:text-underline-style="solid" style:text-underline-width="auto" style:text-underline-mode="continuou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style:font-weight-complex="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style:style>
    <style:style style:name="P458" style:parent-style-name="Normal" style:family="paragraph">
      <style:paragraph-properties fo:text-align="justify" fo:margin-right="0.068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text-position="super 60%"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center" fo:margin-right="0.068in"/>
    </style:style>
    <style:style style:name="T467" style:parent-style-name="DefaultParagraphFont" style:family="text">
      <style:text-properties style:font-size-complex="12pt" style:language-asian="lt" style:country-asian="LT"/>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
      <text:p text:style-name="P15"/>
      <text:p text:style-name="P16">ĮSAKYMAS</text:p>
      <text:p text:style-name="P17"/>
      <text:p text:style-name="P18">DĖL ŠVENTOSIOS SENVAGIŲ GAMTOTVARKOS PLANO PATVIRTINIMO<text:s/></text:p>
      <text:p text:style-name="P19"/>
      <text:p text:style-name="P20">2016 m. rugsėjo 8 d. Nr. D1-593</text:p>
      <text:p text:style-name="P21">Vilnius<text:line-break/></text:p>
      <text:p text:style-name="P22"/>
      <text:p text:style-name="P23"><text:span text:style-name="T2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25"><text:s/>27 punktu</text:span><text:span text:style-name="T26">:</text:span></text:p>
      <text:p text:style-name="P27"><text:span text:style-name="T28">1</text:span><text:span text:style-name="T29">. T v i r t i n u Šventosios senvagių gamtotvarkos planą (toliau – Gamtotvarkos planas) (pridedama).</text:span></text:p>
      <text:p text:style-name="P30"><text:span text:style-name="T31">2</text:span><text:span text:style-name="T32">. P a v e d u Valstybinei saugomų teritorijų tarnybai prie Aplinkos ministerijos:</text:span></text:p>
      <text:p text:style-name="P33"><text:span text:style-name="T34">2.1</text:span><text:span text:style-name="T35">. užtikrinti tinkamą priemonių, numatytų šio įsakymo 1 punktu patvirtintame Gamtotvarkos plane, įgyvendinimą;</text:span></text:p>
      <text:p text:style-name="P36"><text:span text:style-name="T37">2.2</text:span><text:span text:style-name="T38">. užtikrinti lėšų planavimą priemonėms, numatytoms šio įsakymo 1 punktu patvirtintame Gamtotvarkos plane, už kurių įgyvendinimą atsakinga Anykščių regioninio parko direkcija;</text:span></text:p>
      <text:p text:style-name="P39"><text:span text:style-name="T40">2.3</text:span><text:span text:style-name="T41">. iki 2016 m. spalio 1 d. užtikrinti saugomų rūšių radaviečių, nurodytų šio įsakymo 1 punktu patvirtintame Gamtotvarkos plane, įregistravimą Saugomų rūšių informacinėje sistemoje.<text:s/></text:span></text:p>
      <text:p text:style-name="P42"/>
      <text:p text:style-name="P43"/>
      <text:p text:style-name="P44"/>
      <text:p text:style-name="P45">Aplinkos ministras<text:tab/>Kęstutis Trečiokas</text:p>
      <text:p text:style-name="P46"/>
      <text:p text:style-name="P47"/>
      <text:p text:style-name="P55"><text:span text:style-name="T56">PATVIRTINTA</text:span></text:p>
      <text:p text:style-name="P57">Lietuvos Respublikos aplinkos ministro</text:p>
      <text:p text:style-name="P58"><text:span text:style-name="T59">201</text:span><text:span text:style-name="T60">6</text:span><text:span text:style-name="T61"><text:s/>m. rugsėjo 8 d. įsakymu Nr. D1-593</text:span></text:p>
      <text:p text:style-name="P62"/>
      <text:p text:style-name="P63"><text:span text:style-name="T64">Šventosios senvagių</text:span><text:span text:style-name="T65"><text:s/></text:span><text:span text:style-name="T66">GAMTOTVARKOS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ventosios senvagių gamtotvarkos planas (toliau – Gamtotvarkos planas) parengtas vietovei, atitinkančiai gamtinių buveinių apsaugai svarbių teritorijų (toliau – BAST) atrankos kriterijus –<text:s/></text:span><text:span text:style-name="T77">Šventosios senvagės<text:s/></text:span><text:span text:style-name="T78">(LTANY0020),<text:s/></text:span><text:span text:style-name="T79">vadovaujantis Reikalavimų gamtotvarkos plano turiniui aprašu, patvirtintu Lietuvos Respublikos aplinkos ministro 2004 m. gruodžio 14 d. įsakymu Nr. D1- 645 „Dėl Reikalavimų gamtotvarkos plano turiniui aprašo patvirtinimo“ (toliau – Tvarkos aprašas). Prie šio Gamtotvarkos plano pridedama pagrindžiamoji informacija su joje esančiais brėžiniais ir priedais, išsamiai aprašanti, paaiškinanti ir pagrindžianti Gamtotvarkos plano sprendinius (toliau – Pagrindžiamoji informacija) ir taikoma tiek, kiek reikia juos pagrįsti. Pagrindžiamoji informacija skelbiama Aplinkos ministerijos internetinėje svetainėje<text:s/></text:span><text:span text:style-name="T80">www.am.lt/gamtotvarka</text:span><text:span text:style-name="T81">.</text:span></text:p>
      <text:p text:style-name="P82"/>
      <text:p text:style-name="P83"><text:span text:style-name="T84">II</text:span><text:span text:style-name="T85"><text:s/>SKYRIUS</text:span></text:p>
      <text:p text:style-name="P86"><text:span text:style-name="T87">TERITORIJOS BŪKLĖS APRAŠYMAS IR ĮVERTINIMAS</text:span></text:p>
      <text:p text:style-name="P88"/>
      <text:p text:style-name="P89"><text:span text:style-name="T90">2</text:span><text:span text:style-name="T91">. Teritorija, kuriai parengtas Gamtotvarkos planas (toliau – teritorija), yra Utenos apskrities Anykščių rajono savivaldybės Anykščių ir Andrioniškio seniūnijose, patenka į Anykščių regioninį parką ir apima dalį Šventosios senvagių hidrografinio draustinio. Šventosios senvagių hidrografinio draustinio steigimo tikslas – išsaugoti senvagių gausumu išsiskiriančią Šventosios upės slėnio atkarpą su termokarstiniais ežerėliais ir pelkutėmis. Gamtinio karkaso brėžinyje teritorija priskiriama migraciniams koridoriams, kuriuose numatoma palaikyti ir stiprinti esamą kraštovaizdžio natūralumą. Bendras teritorijos plotas yra 203,1 ha.</text:span></text:p>
      <text:p text:style-name="P92"><text:span text:style-name="T93">Teritorija įtraukta į Vietovių, atitinkančių gamtinių buveinių apsaugai svarbių teritorijų atrankos kriterijus, sąrašą, skirtą pateikti Europos Komisijai, patvirtintą</text:span><text:span text:style-name="T94"><text:s/></text:span><text:span text:style-name="T95">Lietuvos Respublikos aplinkos ministro 2009 m. balandžio 22 d. įsakymu Nr. D1-210 „Dėl Vietovių, atitinkančių gamtinių buveinių apsaugai svarbių teritorijų atrankos kriterijus, sąrašo, skirto pateikti Europos Komisijai, patvirtinimo“. Ji skirta Europos Bendrijos svarbos rūšių: dvijuostės nendriadusės (</text:span><text:span text:style-name="T96">Graphoderus bilineatus</text:span><text:span text:style-name="T97">), plačiosios dusios (</text:span><text:span text:style-name="T98">Dytiscus latissimus</text:span><text:span text:style-name="T99">) ir šarvuotosios skėtės (</text:span><text:span text:style-name="T100">Leucorrhinia pectoralis</text:span><text:span text:style-name="T101">) apsaugai.<text:s/></text:span></text:p>
      <text:p text:style-name="P102">Teritorijoje yra keli augalijos kompleksai. Didžiausią plotą užima miškai, kurie sudaro 45,4 proc., bei pievos ir natūralios ganyklos – 22,7 proc. Dirbama žemė užima 16 proc., medžių ir krūmų želdiniai – 7,3 proc., pelkės – 3,3 proc. vandens telkiniai – 3,1 proc., keliai – 1,2 proc., užstatytos teritorijos ir nenaudojama žemė užima mažiau kaip po 1 proc. teritorijos. Vadovaujantis Lietuvos Respublikos Vyriausybės 2002 m. spalio 21 d. nutarimu Nr. 1651 „Dėl Alytaus, Klaipėdos, Marijampolės, Šiaulių, Tauragės, Telšių, Utenos ir Vilniaus apskričių miškų priskyrimo miškų grupėms“, didžioji dalis (99,9 proc.) teritorijos miškų yra priskiriami III miškų grupei – apsauginiams miškams, nedidelė dalis (0,01 proc.) miškų priskiriami II miškų grupei – specialios paskirties miškai (draustinių miškai). Teritorija patenka į Niūronių ir Paandrioniškio kaimus.</text:p>
      <text:p text:style-name="P103"><text:span text:style-name="T104">2012–2014 m. vykdyto projekto „Europos Bendrijos svarbos natūralių buveinių inventorizavimas visoje šalyje“ metu teritorijoje buvo kartografuotos Europos Bendrijos svarbos natūralios buveinės, kurios įtrauktos į 1992 m. gegužės 21 d. Tarybos direktyvos 92/43/EEB dėl natūralių buveinių ir laukinės faunos bei floros apsaugos (OL 2004 m.<text:s/></text:span><text:span text:style-name="T105">specialusis leidimas</text:span><text:span text:style-name="T106">, 15 skyrius, 2 tomas, p. 102) su paskutiniais pakeitimais, padarytais 2013 m. gegužės 13 d. Tarybos<text:s/></text:span><text:soft-page-break/><text:span text:style-name="T107">direktyva 2013/17/ES (OL 2013 L 158, p. 193) (toliau – Buveinių direktyva), I priedą ir nustatyti jų užimami plotai:</text:span></text:p>
      <text:p text:style-name="P108">6120 *Karbonatinių smėlynų pievų buveinė aptinkama centrinėje teritorijos dalyje, yra įsiterpusi į 6210 Stepinių pievų buveinę ir užima labai nedidelį, vos 0,1 ha, plotą. Apsaugos būklė nepalanki-nepakankama dėl buveinėje įsikuriančių jaunų pušų medelių;<text:s/></text:p>
      <text:p text:style-name="P109">6210 Stepinės pievos užima 11,7 ha. Didžiausi buveinės plotai aptinkami centrinėje teritorijos dalyje. Apsaugos būklė nepalanki-nepakankama dėl buveinėje, o ypač ties riba su mišku, įsikuriančios ir vietomis įsigalinčios sumedėjusios augalijos;</text:p>
      <text:p text:style-name="P110">6270 *Rūšių turtingos ganyklos ir ganomos pievos užima 0,9 ha plotą. Buveinės yra pietinėje teritorijos dalyje. Apsaugos būklė nepalanki-nepakankama dėl buveinėje, o ypač ties riba su mišku, įsikuriančios ir vietomis įsigalinčios sumedėjusios augalijos;<text:s/></text:p>
      <text:p text:style-name="P111">6430 Eutrofinių aukštųjų žolynų buveinė yra centrinėje teritorijos dalyje ir tęsiasi apie 500 m Šventosios upės pakrante siaura, kelių–keliolikos metrų pločio juosta. Į teritoriją patenka 0,3 ha šios buveinės. Sumedėjusiai augalijai įsikurti šioje buveinėje trukdo nestabilus, potvynių tėkmės veikiamas, pakrantės gruntas, todėl apsaugos būklė yra palanki, specialios gamtotvarkos priemonės nereikalingos;</text:p>
      <text:p text:style-name="P112">6510 Šienaujamos mezofitų pievos užima 6,3 ha. Keli šios buveinės plotai aptinkami centrinėje ir pietinėje teritorijos dalyse. Apsaugos būklė nepalanki-nepakankama dėl buveinėje, o ypač ties riba su mišku, įsikuriančios ir vietomis įsigalinčios sumedėjusios augalijos.</text:p>
      <text:p text:style-name="P113">Teritorijoje nustatytos 6 gyvūnų rūšys, įrašytos į Buveinių direktyvos II ir IV priedą:<text:s/></text:p>
      <text:p text:style-name="P114">dvijuostė nendriadusė. 2008 m. septyniose senvagėse sugauta apie 50 individų. Apsaugos būklė palanki, populiacija gausi ir gyvybinga. Buveinės sąlygas galima pagerinti sudarant palankesnes mikroklimatines sąlygas, atidengiant pietines senvagių pakrantes, kad vanduo būtų geriau įšildomas;</text:p>
      <text:p text:style-name="P115">plačioji dusia. 2008 m. sugautas vienas individas. Buveinė nėra visiškai tipiška, optimalios buveinės paprastai yra didesniuose vandens telkiniuose. Rūšis neaptikta nei Gamtotvarkos plano rengimo metu, nei monitoringo, vykdyto pagal Valstybinę aplinkos monitoringo programą, metu. Apsaugos būklė nežinoma;</text:p>
      <text:p text:style-name="P116"><text:span text:style-name="T117">šarvuotoji skėtė. Šalia 6 senvagių 2008 m. registruoti 34 individai. Apsaugos būklė nepalanki-nepakankama. Neigiamas buveinės faktorius – aklinai užaugę medžiais ir krūmais daugumos senvagių krantai;</text:span></text:p>
      <text:p text:style-name="P118"><text:span text:style-name="T119">akiuotasis satyras (</text:span><text:span text:style-name="T120">Lopinga achine</text:span><text:span text:style-name="T121">). 5 individai registruoti šalia šiaurinės teritorijos ribos, apsaugos būklė nežinoma;</text:span></text:p>
      <text:p text:style-name="P122"><text:span text:style-name="T123">raudonpilvė kūmutė (</text:span><text:span text:style-name="T124">Bombina bombina</text:span><text:span text:style-name="T125">). Senvagėse 2008 m. registruoti 2, 2012 m. – 50 individų. Apsaugos būklė nepalanki-nepakankama. Buveinių sąlygos pagerėtų, jei senvagių nedengtų medžių šešėlis ir vanduo būtų geriau įšildomas;</text:span></text:p>
      <text:p text:style-name="P126"><text:span text:style-name="T127">ūdra (</text:span><text:span text:style-name="T128">Lutra lutra</text:span><text:span text:style-name="T129">). 2008 m. stebėtas 1 individas Šventosios upės pakrantėje. Tai su teritorija besiribojančioje BAST „Šventosios upė žemiau Andrioniškio“ saugoma rūšis.<text:s/></text:span></text:p>
      <text:p text:style-name="P130">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įrašytos 7 gyvūnų (išskyrus paukščius) rūšys: dvijuostė nendriadusė, plačioji dusia, šarvuotoji skėtė, baltajuostis melsvys (2 radavietėse registruota 18 individų; rūšies apsaugos būklė nepalanki-nepakankama), akiuotasis satyras, raudonpilvė kūmutė, ūdra.<text:s/></text:p>
      <text:p text:style-name="P131">Teritorijoje nustatytos 5 perinčios, galinčios perėti arba besimaitinančios paukščių rūšys, įrašytos į 2009 m. lapkričio 30 d. Europos Parlamento ir Tarybos direktyvos 2009/147/EB dėl laukinių paukščių apsaugos (kodifikuota redakcija) (OL 2010 L 20, p. 7) su paskutiniais pakeitimais, padarytais 2013 m. gegužės 13 d. Tarybos direktyva 2013/17/ES (OL 2013 L 158, p. 193) (toliau – Paukščių direktyva), I priedą:</text:p>
      <text:p text:style-name="P132"><text:span text:style-name="T133">nendrinė lingė (</text:span><text:span text:style-name="T134">Circus aeruginosus</text:span><text:span text:style-name="T135">). Šiaurinėje teritorijos dalyje esančiuose senvagės nedrynuose 2015 m. sėkmingai perėjo 1 pora. Apsaugos būklė palanki;</text:span></text:p>
      <text:soft-page-break/>
      <text:p text:style-name="P136"><text:span text:style-name="T137">vapsvaėdis (</text:span><text:span text:style-name="T138">Pernis apivorus</text:span><text:span text:style-name="T139">). Stebimi besimaitinantys pavieniai individai, teritorijoje neperi. Atvirų buveinių palaikymas išlaikytų geras mitybines sąlygas šiai rūšiai;</text:span></text:p>
      <text:p text:style-name="P140"><text:span text:style-name="T141">griežlė (</text:span><text:span text:style-name="T142">Crex crex</text:span><text:span text:style-name="T143">). Teritorijos centrinėje dalyje 2015 m. registruotas 1 griežiantis patinas. Rūšies apsaugos būklė nepalanki-nepakankama, nes teritorijoje vyrauja sausos pievos, mažai optimalių buveinių;</text:span></text:p>
      <text:p text:style-name="P144"><text:span text:style-name="T145">tulžys (</text:span><text:span text:style-name="T146">Alcedo atthis</text:span><text:span text:style-name="T147">). Teritorijoje registruotas 1 individas veisimosi sezono metu. Teritorijoje yra tinkamų, palankios būklės perėjimo buveinių. Apsaugos būklė nenustatyta;</text:span></text:p>
      <text:p text:style-name="P148"><text:span text:style-name="T149">žalvarnis (</text:span><text:span text:style-name="T150">Coracias garrulus</text:span><text:span text:style-name="T151">). 1996 m. vienas individas stebėtas veisimosi sezono metu. Vėlesnių stebėjimų nėra, teritorijoje nebeperi.</text:span></text:p>
      <text:p text:style-name="P152">Į Saugomų rūšių sąrašą įtrauktos 6 paukščių rūšys: didysis dančiasnapis (stebimi migruojantys, žiemojantys paukščiai), vapsvaėdis, griežlė, tulžys, žalvarnis, kukutis (ne kasmet peri 1 pora).</text:p>
      <text:p text:style-name="P153"><text:span text:style-name="T154">Į Saugomų rūšių sąrašą taip pat įrašyta viena grybų rūšis – didysis kukurdvelkis (</text:span><text:span text:style-name="T155">Langermannia gigantea</text:span><text:span text:style-name="T156">). Keli vaisiakūniai registruoti 2012 m., centrinėje teritorijos dalyje, sausoje pievoje netoli miško pakraščio. Buveinė yra netipiška, radavietėje yra skurdaus smėlio dirvožemis.</text:span></text:p>
      <text:p text:style-name="P157">Didžiausias poreikis vykdyti gamtotvarkos priemones yra atvirose buveinėse, kuriose reikalinga pašalinti įsikuriančią sumedėjusią augaliją, o vėliau kasmet jas ganyti ar šienauti. Taip teritorijoje būtų palaikoma palanki Europos Bendrijos svarbos natūralių buveinių būklė bei sudaromos sąlygos daliai atvirų buveinių susiformuoti į natūralias saugomas pievų buveines. Tikėtina, kad didžioji dalis pievų formuosis į 6210 Stepinių pievų buveinių tipą. Teritorijos natūralumui grėsmę kelia invazinės rūšys, ypač gausialapiai lubinai, kurie užima didžiausią plotą bei yra aptinkami saugomų pievų buveinėse. Su senvagėmis susijusių rūšių: dvijuostės nendriadusės, šarvuotosios skėtės ir raudonpilvės kūmutės buveinių būklės pagerinimui reikalinga atkurti bei palaikyti atviras kai kurių senvagių pietines pakrantes, siekiant, kad senvagių vanduo būtų geriau įšildomas.<text:s/></text:p>
      <text:p text:style-name="P158"><text:span text:style-name="T159">6210 Stepinių pievų, 6510 Šienaujamų mezofitų pievų, 6270 *Rūšių turtingų ganyklų ir ganomų pievų buveinės</text:span><text:span text:style-name="T160"><text:s/></text:span><text:span text:style-name="T161">atitinka BAST atrankos kriterijus, todėl tikslinga šias buveines įtraukti į teritorijos „Šventosios senvagės“ vertybių, dėl kurių atrinkta teritorija, sąrašą. Jei plačioji dusia teritorijoje nebus aptikta iki 2019 m., tikslinga šią rūšį išbraukti iš vertybių, dėl kurių atrinkta teritorija, sąrašo.</text:span></text:p>
      <text:p text:style-name="P162">Teritorijoje nebereikia skatinti poilsiavimo ar įrengti daugiau su tuo susijusios infrastruktūros, nes didesnės rekreacinės apkrovos gali turėti neigiamos įtakos saugomoms vertybėms.</text:p>
      <text:p text:style-name="P163">Gamtotvarkos plano teritorijoje privati žemė sudaro 90,9 proc., valstybinė – 7,5 proc., neišnuomotos laisvos valstybinės žemės fondo – 1,6 proc. Dauguma privačių sklypų yra žemės ūkio paskirties žemė – 65,5 proc., o miškų ūkio paskirties žemė sudaro 25,4 proc. Valstybinėje žemėje nenustatytos paskirties žemė (nes nesuformuoti sklypai) užima 5,7 proc., žemės ūkio paskirties – 1,6 proc., kitos paskirties žemė – 0,2 proc.</text:p>
      <text:p text:style-name="P164">Visi teritorijos miškai yra privatūs. Kiek daugiau nei pusė (57,2 proc.) miškų yra savaiminės kilmės, o likusioji dalis (42,8 proc.) – kultūrinės kilmės.</text:p>
      <text:p text:style-name="P165"/>
      <text:p text:style-name="P166"><text:span text:style-name="T167">III</text:span><text:span text:style-name="T168"><text:s/>SKYRIUS</text:span></text:p>
      <text:p text:style-name="P169"><text:span text:style-name="T170">GAMTOTVARKOS PLANO TIKSLAS IR UŽDAVINIAI, PRIEMONIŲ ĮGYVENDINIMO PLANAS</text:span></text:p>
      <text:p text:style-name="P171"/>
      <text:p text:style-name="P172"><text:span text:style-name="T173">3</text:span><text:span text:style-name="T174">. Gamtotvarkos plano tikslas – užtikrinti palankią teritorijoje esančių Europos Bendrijos svarbos natūralių buveinių apsaugos būklę: 6210 Stepinių pievų (ne mažesniame kaip 11,7 ha plote), 6270 *Rūšių turtingų ganyklų ir ganomų pievų (ne mažesniame kaip 0,9 ha plote), 6510 Šienaujamų mezofitų pievų (ne mažesniame kaip 6,3 ha plote), atkurti ir išlaikyti atviras buveines 54,3 ha plote sudarant sąlygas daliai jų transformuotis į Europos Bendrijos svarbos natūralių pievų buveines bei užtikrinti palankią Europos Bendrijos svarbos rūšių: dvijuosčių nendriadusių, šarvuotųjų skėčių</text:span><text:span text:style-name="T175"><text:s/></text:span><text:span text:style-name="T176">apsaugos būklę.</text:span></text:p>
      <text:p text:style-name="P177"><text:span text:style-name="T178">4</text:span><text:span text:style-name="T179">. Gamtotvarkos plano tikslui pasiekti numatomi šie uždaviniai:</text:span></text:p>
      <text:p text:style-name="P180"><text:span text:style-name="T181">4.1</text:span><text:span text:style-name="T182">. palaikyti palankią 6120 *Karbonatinių smėlynų pievų, 6210 Stepinių pievų, 6270 *Rūšių turtingų ganyklų ir ganomų pievų, 6510 Šienaujamų mezofitų pievų apsaugos būklę, atkurti dalį buvusio atviro kraštovaizdžio sudarant sąlygas formuotis Europos Bendrijos svarbos natūralioms pievų buveinėms;</text:span></text:p>
      <text:p text:style-name="P183"><text:span text:style-name="T184">4.2</text:span><text:span text:style-name="T185">.<text:s/></text:span><text:span text:style-name="T186">pagerinti dvijuosčių nendriadusių, šarvuotųjų skėčių buveinės sąlygas;</text:span></text:p>
      <text:p text:style-name="P187"><text:span text:style-name="T188">4.3</text:span><text:span text:style-name="T189">. mažinti invazinių rūšių plitimą.<text:s/></text:span></text:p>
      <text:p text:style-name="P190"><text:span text:style-name="T191">5</text:span><text:span text:style-name="T192">. Šio Gamtotvarkos plano uždaviniams įgyvendinti numatytų priemonių planas pateiktas priede.</text:span></text:p>
      <text:p text:style-name="P193"/>
      <text:p text:style-name="P194"><text:span text:style-name="T195">IV</text:span><text:span text:style-name="T196"><text:s/>SKYRIUS</text:span></text:p>
      <text:p text:style-name="P197"><text:span text:style-name="T198">GAMTOTVARKOS PLANO PRIEMONES ĮGYVENDINANTYS ASMENYS IR JŲ FUNKCIJOS</text:span></text:p>
      <text:p text:style-name="P199"/>
      <text:p text:style-name="P200"><text:span text:style-name="T201">6</text:span><text:span text:style-name="T202">. Gamtotvarkos plano priemonių įgyvendinimą teritorijoje koordinuoja Anykščių<text:s/></text:span><text:span text:style-name="T203">regioninio parko</text:span><text:span text:style-name="T204"><text:s/>direkcija (toliau – direkcija). Ji atsakinga už teritorijoje nustatytų Europos Bendrijos svarbos natūralių buveinių ir rūšių palankios apsaugos būklės užtikrinimą, kitų saugomų gamtos vertybių priežiūrą.</text:span></text:p>
      <text:p text:style-name="P205"><text:span text:style-name="T206">7</text:span><text:span text:style-name="T207">. Direkcija organizuoja Gamtotvarkos plano priemonių įgyvendinimo plano visų priemonių įgyvendinimą ir pagal galimybes, panaudojant turimą tvarkymo techniką, pati įgyvendina dalį priemonių. Tikslinga į Gamtotvarkos plano priemonių įgyvendinimą įtraukti vietos gyventojus skatinant juos gamtosaugai palankiais būdais ir terminais šienauti ar ganyti pievų buveines, suteikiant jiems informaciją apie galimybes dalyvauti atitinkamose Kaimo plėtros programos priemonėse ir gauti paramą.</text:span></text:p>
      <text:p text:style-name="P208"/>
      <text:p text:style-name="P209"><text:span text:style-name="T210">V</text:span><text:span text:style-name="T211"><text:s/>SKYRIUS</text:span></text:p>
      <text:p text:style-name="P212"><text:span text:style-name="T213">IŠTEKLIŲ ANALIZĖ, LĖŠŲ POREIKIS GAMTOTVARKOS PLANO PRIEMONĖMS ĮGYVENDINTI</text:span></text:p>
      <text:p text:style-name="P214"/>
      <text:p text:style-name="P215"><text:span text:style-name="T216">8</text:span><text:span text:style-name="T217">. Išteklių analizė, preliminarus lėšų poreikis Gamtotvarkos plane numatytoms priemonėms įgyvendinti pateikiami Pagrindžiamojoje informacijoje. Pagrindiniai šiame Gamtotvarkos plane numatytų priemonių finansavimo šaltiniai yra Lietuvos Respublikos valstybės biudžeto, 2009–2014 m. Europos ekonominės erdvės finansinio mechanizmo LT03 „Biologinė įvairovė ir ekosistemų funkcijos“ programos, Aplinkos apsaugos rėmimo programos, taip pat teisės aktų nustatyta tvarka gautos kitos lėšos.</text:span></text:p>
      <text:p text:style-name="P218"/>
      <text:p text:style-name="P219"><text:span text:style-name="T220">VI</text:span><text:span text:style-name="T221"><text:s/>SKYRIUS</text:span></text:p>
      <text:p text:style-name="P222"><text:span text:style-name="T223">GAMTOTVARKOS PLANO TIKSLINIMO IR STEBĖSENOS TVARKA</text:span></text:p>
      <text:p text:style-name="P224"/>
      <text:p text:style-name="P225"><text:span text:style-name="T226">9</text:span><text:span text:style-name="T227">. Gamtotvarkos planas turi būti reguliariai peržiūrimas nustatant, ar vykdomos priemonės iš tikrųjų duoda laukiamą rezultatą. Tam būtina iki numatytos peržiūros atlikti saugomų buveinių ir saugomų rūšių buveinių kokybės, dydžio ir rūšių individų gausos stebėseną. Jei stebėsenos duomenys parodo, kad uždaviniai neįgyvendinti, Gamtotvarkos planas turi būti tikslinamas.</text:span></text:p>
      <text:p text:style-name="P228"><text:span text:style-name="T229">10</text:span><text:span text:style-name="T230">. Siekiant įvertinti Gamtotvarkos plano įgyvendinimo efektyvumą,<text:s/></text:span><text:span text:style-name="T231">Europos Bendrijos svarbos pievų ir kitų atvirų buveinių</text:span><text:span text:style-name="T232"><text:s/>būklės pokyčių</text:span><text:span text:style-name="T233"><text:s/>stebėsena turi būti vykdoma pagal Pagrindžiamojoje informacijoje pateiktus nurodymus.<text:s/></text:span></text:p>
      <text:p text:style-name="P234"><text:span text:style-name="T235">11</text:span><text:span text:style-name="T236">.<text:s/></text:span><text:span text:style-name="T237">Europos Bendrijos svarbos rūšių, dėl kurių atrinkta teritorija:<text:s/></text:span><text:span text:style-name="T238">dvijuostės nendriadusės, plačiosios dusios, šarvuotosios skėtės, taip pat raudonpilvės kūmutės<text:s/></text:span><text:span text:style-name="T239">stebėsena vykdoma pagal<text:s/></text:span><text:span text:style-name="T240">Valstybinę aplinkos monitoringo 2011–2017 metų programą (toliau – VAMP), patvirtintą Lietuvos Respublikos Vyriausybės 2011 m. kovo 2 d. nutarimu Nr. 315 „Dėl Valstybinės aplinkos monitoringo 2011–2017 metų programos patvirtinimo“.<text:s/></text:span></text:p>
      <text:p text:style-name="P241"><text:span text:style-name="T242">12</text:span><text:span text:style-name="T243">.<text:s/></text:span><text:span text:style-name="T244">Už Gamtotvarkos plano 10–11 punktuose paminėtų vertybių stebėseną atsakinga d</text:span><text:span text:style-name="T245">irekcija.</text:span></text:p>
      <text:p text:style-name="P246"><text:span text:style-name="T247">13</text:span><text:span text:style-name="T248">. Už Gamtotvarkos plano peržiūrą atsakinga direkcija. Direkcija, vadovaudamasi Tvarkos aprašo III priede, o taip pat šiame skyriuje pateiktais nurodymais, parengia peržiūros ataskaitą ir ją teikia Valstybinei saugomų teritorijų tarnybai prie Aplinkos ministerijos.</text:span></text:p>
      <text:p text:style-name="P249"><text:span text:style-name="T250">14</text:span><text:span text:style-name="T251">. Gamtotvarkos planas pirmą kartą peržiūrimas po 5 metų, antrą kartą – kitais kalendoriniais metais pasibaigus Gamtotvarkos plano įgyvendinimo laikotarpiui.</text:span></text:p>
      <text:p text:style-name="P252"><text:span text:style-name="T253">15</text:span><text:span text:style-name="T254">. Atliekant Gamtotvarkos plano peržiūrą, įvertinama:</text:span></text:p>
      <text:p text:style-name="P255"><text:span text:style-name="T256">15.1</text:span><text:span text:style-name="T257">. G</text:span><text:span text:style-name="T258">amtotvarkos plano uždavinių įgyvendinimas. Jei uždaviniai neįgyvendinti, nurodomos pagrįstos priežastys;</text:span></text:p>
      <text:p text:style-name="P259"><text:span text:style-name="T260">15.2</text:span><text:span text:style-name="T261">. iškeltų uždavinių atitiktis esamai situacijai;</text:span></text:p>
      <text:p text:style-name="P262"><text:span text:style-name="T263">15.3</text:span><text:span text:style-name="T264">. Gamtotvarkos plano priemonių finansavimas;</text:span></text:p>
      <text:p text:style-name="P265"><text:span text:style-name="T266">15.4</text:span><text:span text:style-name="T267">. gamtotvarkos veiksmų derinimo rezultatai;</text:span></text:p>
      <text:p text:style-name="P268"><text:span text:style-name="T269">15.5</text:span><text:span text:style-name="T270">. pasiekti tvarkymo rezultatai;</text:span></text:p>
      <text:p text:style-name="P271"><text:span text:style-name="T272">15.6</text:span><text:span text:style-name="T273">. Europos bendrijos svarbos buveinių ir rūšių būklės pokyčiai įgyvendinant Gamtotvarkos planą, vadovaujantis šių objektų stebėsenos rezultatais;</text:span></text:p>
      <text:p text:style-name="P274"><text:span text:style-name="T275">15.7</text:span><text:span text:style-name="T276">. būtinybė pakeisti vykdomas Gamtotvarkos plano priemones ar numatyti naujas.</text:span></text:p>
      <text:p text:style-name="P277"><text:span text:style-name="T278">16</text:span><text:span text:style-name="T279">.<text:s/></text:span><text:span text:style-name="T280">Gamtotvarkos plano peržiūros metu turi būti atliktas ne tik jo rezultatų įvertinimas, bet, esant reikalui, ir papildymas naujais duomenimis. Direkcijai keičiant Gamtotvarkos planą (jei pritaria Valstybinė saugomų teritorijų tarnyba prie Aplinkos ministerijos), jis turi būti suderintas su suinteresuotomis institucijomis, susijusiomis su pakeitimais. Kitos suinteresuotos institucijos, asmenys, kurie nesusiję su pakeitimais, turi būti tik informuojami apie Gamtotvarkos plano pakeitimus.</text:span></text:p>
      <text:p text:style-name="P281"><text:span text:style-name="T282">PASTABA.<text:s/></text:span><text:span text:style-name="T283">* ženklu pažymėti prioritetiniai Europos Bendrijos svarbos natūralių buveinių tipai.</text:span></text:p>
      <text:p text:style-name="P284"/>
      <text:p text:style-name="P285">–––––––––––––––––––––––––––––</text:p>
      <text:p text:style-name="P286"/>
      <text:p text:style-name="P294"><text:span text:style-name="T295">Šventosios senvagių<text:s/></text:span></text:p>
      <text:p text:style-name="P296">gamtotvarkos plano</text:p>
      <text:p text:style-name="P297">priedas</text:p>
      <text:p text:style-name="P298"/>
      <text:p text:style-name="P299"><text:span text:style-name="T300">GAMTOTVARKOS PLANO PRIEMONIŲ ĮGYVENDINIMO PLANA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Uždavinys</text:p>
          </table:table-cell>
          <table:table-cell table:style-name="TableCell311">
            <text:p text:style-name="P312"><text:span text:style-name="T313">Priemonės pavadinimas</text:span></text:p>
          </table:table-cell>
          <table:table-cell table:style-name="TableCell314">
            <text:p text:style-name="P315"><text:span text:style-name="T316">Atsakinga institucija</text:span></text:p>
          </table:table-cell>
          <table:table-cell table:style-name="TableCell317">
            <text:p text:style-name="P318">Priemonės įvykdymo terminas arba periodišku-mas</text:p>
          </table:table-cell>
          <table:table-cell table:style-name="TableCell319">
            <text:p text:style-name="P320"><text:span text:style-name="T321">Priemonių finansavimo ir įgyvendinimo prioritetai<text:s/></text:span><text:span text:style-name="T322">¹</text:span></text:p>
          </table:table-cell>
        </table:table-row>
        <table:table-row table:style-name="TableRow323">
          <table:table-cell table:style-name="TableCell324" table:number-rows-spanned="4">
            <text:p text:style-name="P325"><text:span text:style-name="T326">1</text:span><text:span text:style-name="T327">.<text:s/></text:span><text:span text:style-name="T328">Palaikyti palankią 6120 *Karbonatinių smėlynų pievų, 6210 Stepinių pievų, 6270 *Rūšių turtingų ganyklų ir ganomų pievų, 6510 Šienaujamų mezofitų pievų apsaugos būklę, atkurti dalį buvusio atviro kraštovaizdžio sudarant sąlygas formuotis Europos Bendrijos svarbos natūralioms pievų buveinėms</text:span></text:p>
          </table:table-cell>
          <table:table-cell table:style-name="TableCell329">
            <text:p text:style-name="Normal"><text:span text:style-name="T330">1.1. iškirsti<text:s/></text:span><text:span text:style-name="T331">sumedėjusią augaliją išsaugant brandaus amžiaus pavienius medžius ir pašalinti iškirstą biomasę (tvarkymo plotai Nr. 1, 3–6, 8, 10–12, 17, 19–23, 26–33, 35–54, 56, 57, 60, 62–65)</text:span><text:span text:style-name="T332">2</text:span></text:p>
          </table:table-cell>
          <table:table-cell table:style-name="TableCell333">
            <text:p text:style-name="P334"><text:span text:style-name="T335">direkcija</text:span></text:p>
          </table:table-cell>
          <table:table-cell table:style-name="TableCell336">
            <text:p text:style-name="P337">I metais</text:p>
          </table:table-cell>
          <table:table-cell table:style-name="TableCell338">
            <text:p text:style-name="P339">I</text:p>
          </table:table-cell>
        </table:table-row>
        <table:table-row table:style-name="TableRow340">
          <table:covered-table-cell>
            <text:p text:style-name="P341"/>
          </table:covered-table-cell>
          <table:table-cell table:style-name="TableCell342">
            <text:p text:style-name="Normal"><text:span text:style-name="T343">1.2. kasmet<text:s/></text:span><text:span text:style-name="T344">šienauti ir pašalinti biomasę arba ganyti (tvarkymo plotai Nr. 1, 3–6, 8, 10–12, 17, 19–23, 26–33, 35–54, 56, 57, 60, 62–65)</text:span><text:span text:style-name="T345">2</text:span></text:p>
          </table:table-cell>
          <table:table-cell table:style-name="TableCell346">
            <text:p text:style-name="P347"><text:span text:style-name="T348">direkcija</text:span></text:p>
          </table:table-cell>
          <table:table-cell table:style-name="TableCell349">
            <text:p text:style-name="P350">I–X</text:p>
            <text:p text:style-name="P351"><text:span text:style-name="T352">metais</text:span></text:p>
          </table:table-cell>
          <table:table-cell table:style-name="TableCell353">
            <text:p text:style-name="P354"><text:span text:style-name="T355">I</text:span></text:p>
          </table:table-cell>
        </table:table-row>
        <table:table-row table:style-name="TableRow356">
          <table:covered-table-cell>
            <text:p text:style-name="P357"/>
          </table:covered-table-cell>
          <table:table-cell table:style-name="TableCell358">
            <text:p text:style-name="Normal"><text:span text:style-name="T359">1.3.</text:span><text:span text:style-name="T360"><text:s/>sudaryti apsaugos sutartis su privačios žemės savininkais dėl saugomų pievų ir atvirų buveinių išsaugojimo ir palaikymo<text:s/></text:span></text:p>
          </table:table-cell>
          <table:table-cell table:style-name="TableCell361">
            <text:p text:style-name="P362"><text:span text:style-name="T363">direkcija</text:span></text:p>
          </table:table-cell>
          <table:table-cell table:style-name="TableCell364">
            <text:p text:style-name="P365">pagal poreikį</text:p>
          </table:table-cell>
          <table:table-cell table:style-name="TableCell366">
            <text:p text:style-name="P367">I</text:p>
          </table:table-cell>
        </table:table-row>
        <table:table-row table:style-name="TableRow368">
          <table:covered-table-cell>
            <text:p text:style-name="P369"/>
          </table:covered-table-cell>
          <table:table-cell table:style-name="TableCell370">
            <text:p text:style-name="P371">1.4. atlikti atvirų Europos Bendrijos svarbos natūralių buveinių inventorizaciją, nustatyti jų užimamus plotus bei atsižvelgiant į gautus rezultatus, inicijuoti teritorijoje saugomų vertybių patikslinimą</text:p>
          </table:table-cell>
          <table:table-cell table:style-name="TableCell372">
            <text:p text:style-name="P373"><text:span text:style-name="T374">direkcija</text:span></text:p>
          </table:table-cell>
          <table:table-cell table:style-name="TableCell375">
            <text:p text:style-name="P376">X metais</text:p>
          </table:table-cell>
          <table:table-cell table:style-name="TableCell377">
            <text:p text:style-name="P378">II</text:p>
          </table:table-cell>
        </table:table-row>
        <table:table-row table:style-name="TableRow379">
          <table:table-cell table:style-name="TableCell380" table:number-rows-spanned="3">
            <text:p text:style-name="Normal"><text:span text:style-name="T381">2.</text:span><text:span text:style-name="T382"><text:s/></text:span><text:span text:style-name="T383">Pagerinti dvijuosčių nendriadusių, šarvuotųjų skėčių buveinės sąlygas</text:span></text:p>
          </table:table-cell>
          <table:table-cell table:style-name="TableCell384">
            <text:p text:style-name="Normal"><text:span text:style-name="T385">2.1. iškirsti neištisai sumedėjusią augaliją ir pašalinti iškirstą biomasę senvagių pietinėse (tvarkymo plotai Nr. 2, 7, 9, 13–16, 18, 24, 25, 34, 55, 58, 59, 61)</text:span><text:span text:style-name="T386">2</text:span></text:p>
          </table:table-cell>
          <table:table-cell table:style-name="TableCell387">
            <text:p text:style-name="P388"><text:span text:style-name="T389">direkcija</text:span></text:p>
          </table:table-cell>
          <table:table-cell table:style-name="TableCell390">
            <text:p text:style-name="P391">I metais</text:p>
          </table:table-cell>
          <table:table-cell table:style-name="TableCell392">
            <text:p text:style-name="P393">I</text:p>
          </table:table-cell>
        </table:table-row>
        <table:table-row table:style-name="TableRow394">
          <table:covered-table-cell>
            <text:p text:style-name="P395"/>
          </table:covered-table-cell>
          <table:table-cell table:style-name="TableCell396">
            <text:p text:style-name="Normal"><text:span text:style-name="T397">2.2. šalinti</text:span><text:span text:style-name="T398"><text:s/></text:span><text:span text:style-name="T399">sumedėjusios augalijos atžalas senvagių pietinėse pakrantėse<text:s/></text:span><text:span text:style-name="T400">(tvarkymo plotai Nr. 2, 7, 9, 13–16, 18, 24, 25, 34, 55, 58, 59, 61)</text:span><text:span text:style-name="T401">2</text:span></text:p>
          </table:table-cell>
          <table:table-cell table:style-name="TableCell402">
            <text:p text:style-name="P403"><text:span text:style-name="T404">direkcija</text:span></text:p>
          </table:table-cell>
          <table:table-cell table:style-name="TableCell405">
            <text:p text:style-name="P406">II–III metais, vėliau pagal poreikį</text:p>
          </table:table-cell>
          <table:table-cell table:style-name="TableCell407">
            <text:p text:style-name="P408">I</text:p>
          </table:table-cell>
        </table:table-row>
        <table:table-row table:style-name="TableRow409">
          <table:covered-table-cell>
            <text:p text:style-name="P410"/>
          </table:covered-table-cell>
          <table:table-cell table:style-name="TableCell411">
            <text:p text:style-name="Normal"><text:span text:style-name="T412">2.3.<text:s/></text:span><text:span text:style-name="T413">palaikyti atviras senvagių pietines pakrantes jas šienaujant</text:span><text:span text:style-name="T414"><text:s/></text:span><text:span text:style-name="T415">(tvarkymo plotai Nr. 2, 7, 9, 13 –16, 18, 24, 25, 34, 55, 58, 59, 61)</text:span><text:span text:style-name="T416">2</text:span></text:p>
          </table:table-cell>
          <table:table-cell table:style-name="TableCell417">
            <text:p text:style-name="P418"><text:span text:style-name="T419">direkcija</text:span></text:p>
          </table:table-cell>
          <table:table-cell table:style-name="TableCell420">
            <text:p text:style-name="P421">IV-X metais</text:p>
          </table:table-cell>
          <table:table-cell table:style-name="TableCell422">
            <text:p text:style-name="P423">I</text:p>
          </table:table-cell>
        </table:table-row>
        <table:table-row table:style-name="TableRow424">
          <table:table-cell table:style-name="TableCell425" table:number-rows-spanned="3">
            <text:p text:style-name="Normal"><text:span text:style-name="T426">3. Mažinti invazinių rūšių plitimą</text:span></text:p>
          </table:table-cell>
          <table:table-cell table:style-name="TableCell427">
            <text:p text:style-name="Normal"><text:span text:style-name="T428">3.1. naikinti uosialapius klevus</text:span></text:p>
          </table:table-cell>
          <table:table-cell table:style-name="TableCell429">
            <text:p text:style-name="P430"><text:span text:style-name="T431">direkcija</text:span></text:p>
          </table:table-cell>
          <table:table-cell table:style-name="TableCell432">
            <text:p text:style-name="P433">ne rečiau kaip I, V, X</text:p>
          </table:table-cell>
          <table:table-cell table:style-name="TableCell434">
            <text:p text:style-name="P435">I</text:p>
          </table:table-cell>
        </table:table-row>
        <table:table-row table:style-name="TableRow436">
          <table:covered-table-cell>
            <text:p text:style-name="P437"/>
          </table:covered-table-cell>
          <table:table-cell table:style-name="TableCell438">
            <text:p text:style-name="Normal"><text:span text:style-name="T439">3.2. naikinti gausialapius lubinus</text:span></text:p>
          </table:table-cell>
          <table:table-cell table:style-name="TableCell440">
            <text:p text:style-name="P441"><text:span text:style-name="T442">direkcija</text:span></text:p>
          </table:table-cell>
          <table:table-cell table:style-name="TableCell443">
            <text:p text:style-name="P444">I–X</text:p>
          </table:table-cell>
          <table:table-cell table:style-name="TableCell445">
            <text:p text:style-name="P446">I</text:p>
          </table:table-cell>
        </table:table-row>
        <table:table-row table:style-name="TableRow447">
          <table:covered-table-cell>
            <text:p text:style-name="P448"/>
          </table:covered-table-cell>
          <table:table-cell table:style-name="TableCell449">
            <text:p text:style-name="P450">3.3. naikinti raukšlėtalapius erškėčius</text:p>
          </table:table-cell>
          <table:table-cell table:style-name="TableCell451">
            <text:p text:style-name="P452"><text:span text:style-name="T453">direkcija</text:span></text:p>
          </table:table-cell>
          <table:table-cell table:style-name="TableCell454">
            <text:p text:style-name="P455">I,II, vėliau pagal poreikį</text:p>
          </table:table-cell>
          <table:table-cell table:style-name="TableCell456">
            <text:p text:style-name="P457">I</text:p>
          </table:table-cell>
        </table:table-row>
      </table:table>
      <text:p text:style-name="P458"><text:span text:style-name="T459">¹<text:s/></text:span><text:span text:style-name="T460">Priemonių svarba: I – labai svarbios, II – mažiau svarbios</text:span><text:span text:style-name="T461">;</text:span></text:p>
      <text:p text:style-name="P462"><text:span text:style-name="T463">2<text:s/></text:span><text:span text:style-name="T464">Gamtotvarkos priemonės privačiose žemėse įgyvendinamos tik gavus raštišką žemės savininko pritarimą.</text:span></text:p>
      <text:p text:style-name="P465"/>
      <text:p text:style-name="P466"><text:span text:style-name="T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5</text:page-number></text:span></text:p></draw:text-box></draw:frame></text:p>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diminas Brazaitis</meta:initial-creator>
    <dc:creator>CLUSadmin</dc:creator>
    <meta:creation-date>2016-09-13T10:25:00Z</meta:creation-date>
    <dc:date>2016-09-13T10:25:00Z</dc:date>
    <meta:print-date>2016-09-06T07:17:00Z</meta:print-date>
    <meta:template xlink:href="Normal.dotm" xlink:type="simple"/>
    <meta:editing-cycles>2</meta:editing-cycles>
    <meta:editing-duration>PT0S</meta:editing-duration>
    <meta:document-statistic meta:page-count="7" meta:paragraph-count="101" meta:word-count="2823" meta:character-count="19948" meta:row-count="374" meta:non-whitespace-character-count="17226"/>
  </office:meta>
</office:document-meta>
</file>