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9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0416in" fo:text-indent="0.8583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4in" fo:text-indent="0.5in">
        <style:tab-stops>
          <style:tab-stop style:type="left" style:position="-0.1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DĖL ALYTAUS RAJONO SAVIVALDYBĖS TARYBOS 2002 M. VASARIO 14 D. SPRENDIMO NR. 6 „DĖL MOKAMOS PASLAUGOS PATVIRTINIMO“ PAKEITIMO</text:p>
      <text:p text:style-name="P7"/>
      <text:p text:style-name="P8">2014 m. lapkričio 24 d. Nr. K-327</text:p>
      <text:p text:style-name="P9"/>
      <text:p text:style-name="P10"/>
      <text:p text:style-name="P11"><text:span text:style-name="T12">Vadovaudamasi Lietuvos Respublikos vietos savivaldos įstatymo 18 straipsnio 1 dalimi, Lietuvos Respublikos euro įvedimo Lietuvos Respublikoje įstatymo 3 straipsniu, Lietuvos Respublikos Vyriausybės 2013-12-04 nutarimu Nr. 1173 „Dėl nacionalinio euro įvedimo plano įgyvendinimo priemonių plano patvirtinimo“, Alytaus rajono savivaldybės taryba <text:s text:c="27"/></text:span></text:p>
      <text:p text:style-name="P13"><text:span text:style-name="T14">n u s p r e n d ž i a:</text:span></text:p>
      <text:p text:style-name="P15"><text:span text:style-name="T16">1</text:span><text:span text:style-name="T17">. Pakeisti Alytaus rajono savivaldybės tarybos 2002 m. vasario 14 d. sprendimo Nr. 6 „Dėl mokamos paslaugos patvirtinimo“ 1 punktą ir išdėstyti jį taip:</text:span></text:p>
      <text:p text:style-name="P18"><text:span text:style-name="T19">„</text:span><text:span text:style-name="T20">1</text:span><text:span text:style-name="T21">. Patvirtinti viešosios įstaigos Alytaus rajono savivaldybės pirminės sveikatos priežiūros centro teikiamos mokamos paslaugos – transporto priemonės 1 valandos nuomos kainą – 9,27 Eur be PVM.“</text:span></text:p>
      <text:p text:style-name="P22"><text:span text:style-name="T23">2</text:span><text:span text:style-name="T24">. Šio sprendimo 1 punktas įsigalioja nuo 2015 m. sausio 1 d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13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nutė</meta:initial-creator>
    <dc:creator>Adlib User</dc:creator>
    <meta:creation-date>2014-11-25T13:35:00Z</meta:creation-date>
    <dc:date>2014-11-25T13:35:00Z</dc: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086" meta:row-count="50" meta:non-whitespace-character-count="959"/>
  </office:meta>
</office:document-meta>
</file>