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style:font-size-complex="12pt"/>
    </style:style>
    <style:style style:name="P10" style:parent-style-name="Normal" style:family="paragraph">
      <style:paragraph-properties fo:keep-with-next="always" fo:keep-together="alway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41in" style:font-size-complex="12pt" style:language-asian="lt" style:country-asian="LT"/>
    </style:style>
    <style:style style:name="T16" style:parent-style-name="DefaultParagraphFont" style:family="text">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keep-with-next="always" fo:keep-together="always" fo:text-align="center" fo:line-height="115%"/>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41in" style:font-size-complex="12pt" style:language-asian="lt" style:country-asian="LT"/>
    </style:style>
    <style:style style:name="T28" style:parent-style-name="DefaultParagraphFont" style:family="text">
      <style:text-properties style:font-weight-complex="bold" fo:letter-spacing="-0.0027in" style:font-size-complex="12pt" style:language-asian="lt" style:country-asian="LT"/>
    </style:style>
    <style:style style:name="P29" style:parent-style-name="Normal" style:family="paragraph">
      <style:paragraph-properties style:punctuation-wrap="simple" fo:text-align="justify" style:vertical-align="baseline" fo:text-indent="0.75in">
        <style:tab-stops>
          <style:tab-stop style:type="left" style:position="0.6895in"/>
          <style:tab-stop style:type="left" style:position="1.3784in"/>
          <style:tab-stop style:type="left" style:position="1.67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9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letter-spacing="-0.0027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472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fo:language="pt" fo:country="BR"/>
    </style:style>
    <style:style style:name="P63" style:parent-style-name="Normal" style:master-page-name="MPF1" style:family="paragraph">
      <style:paragraph-properties fo:widows="0" fo:orphans="0" fo:break-before="page" fo:margin-left="2.25in" fo:text-indent="0.9in" fo:background-color="#FFFFFF" style:page-number="1">
        <style:tab-stops/>
      </style:paragraph-properties>
    </style:style>
    <style:style style:name="T69" style:parent-style-name="DefaultParagraphFont" style:family="text">
      <style:text-properties fo:letter-spacing="-0.0041in" style:font-size-complex="12pt" style:language-asian="lt" style:country-asian="LT"/>
    </style:style>
    <style:style style:name="P70" style:parent-style-name="Normal" style:family="paragraph">
      <style:paragraph-properties fo:widows="0" fo:orphans="0" fo:margin-left="3.15in" fo:background-color="#FFFFFF">
        <style:tab-stops/>
      </style:paragraph-properties>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P73"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74" style:parent-style-name="Normal" style:family="paragraph">
      <style:paragraph-properties fo:widows="0" fo:orphans="0" fo:text-align="center" fo:margin-right="-0.0458in" fo:background-color="#FFFFFF"/>
    </style:style>
    <style:style style:name="T75" style:parent-style-name="DefaultParagraphFont" style:family="text">
      <style:text-properties fo:font-weight="bold" style:font-weight-asian="bold" style:font-weight-complex="bold" fo:letter-spacing="-0.0027in"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fo:margin-right="0.0076in" fo:background-color="#FFFFFF"/>
    </style:style>
    <style:style style:name="T79" style:parent-style-name="DefaultParagraphFont" style:family="text">
      <style:text-properties fo:font-weight="bold" style:font-weight-asian="bold" style:font-weight-complex="bold" fo:letter-spacing="-0.0027in" style:font-size-complex="12pt" style:language-asian="lt" style:country-asian="LT"/>
    </style:style>
    <style:style style:name="T80" style:parent-style-name="DefaultParagraphFont" style:family="text">
      <style:text-properties fo:font-weight="bold" style:font-weight-asian="bold" style:font-weight-complex="bold" fo:letter-spacing="-0.0027in" style:font-size-complex="12pt" style:language-asian="lt" style:country-asian="LT"/>
    </style:style>
    <style:style style:name="P81" style:parent-style-name="Normal" style:family="paragraph">
      <style:paragraph-properties fo:widows="0" fo:orphans="0" fo:text-align="center" fo:margin-right="0.0076in" fo:background-color="#FFFFFF"/>
    </style:style>
    <style:style style:name="T82" style:parent-style-name="DefaultParagraphFont" style:family="text">
      <style:text-properties fo:font-weight="bold" style:font-weight-asian="bold" style:font-weight-complex="bold" fo:letter-spacing="-0.0027in" style:font-size-complex="12pt" style:language-asian="lt" style:country-asian="LT"/>
    </style:style>
    <style:style style:name="P83" style:parent-style-name="Normal" style:family="paragraph">
      <style:paragraph-properties fo:widows="0" fo:orphans="0" fo:text-align="center" fo:margin-right="0.0076in" fo:background-color="#FFFFFF"/>
      <style:text-properties fo:font-weight="bold" style:font-weight-asian="bold" style:font-weight-complex="bold" fo:letter-spacing="-0.0027in" style:font-size-complex="12pt" style:language-asian="lt" style:country-asian="LT"/>
    </style:style>
    <style:style style:name="P84" style:parent-style-name="Normal" style:family="paragraph">
      <style:paragraph-properties fo:widows="0" fo:orphans="0" fo:text-align="justify" fo:text-indent="0.689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689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689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70C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689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194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194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fo:text-indent="0.0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689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94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fo:text-indent="0.043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P167" style:parent-style-name="Normal" style:family="paragraph">
      <style:paragraph-properties fo:widows="0" fo:orphans="0" fo:text-indent="0.64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689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89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margin-left="0.118in" fo:background-color="#FFFFFF">
        <style:tab-stops/>
      </style:paragraph-properties>
    </style:style>
    <style:style style:name="T198" style:parent-style-name="DefaultParagraphFont" style:family="text">
      <style:text-properties fo:font-weight="bold" style:font-weight-asian="bold" style:font-weight-complex="bold" fo:letter-spacing="-0.002in" style:font-size-complex="12pt" style:language-asian="lt" style:country-asian="LT"/>
    </style:style>
    <style:style style:name="T199" style:parent-style-name="DefaultParagraphFont" style:family="text">
      <style:text-properties fo:font-weight="bold" style:font-weight-asian="bold" style:font-weight-complex="bold" fo:letter-spacing="-0.002in" style:font-size-complex="12pt" style:language-asian="lt" style:country-asian="LT"/>
    </style:style>
    <style:style style:name="P200" style:parent-style-name="Normal" style:family="paragraph">
      <style:paragraph-properties fo:widows="0" fo:orphans="0" fo:text-align="center" fo:margin-left="0.118in" fo:text-indent="0.043in" fo:background-color="#FFFFFF">
        <style:tab-stops/>
      </style:paragraph-properties>
    </style:style>
    <style:style style:name="T201" style:parent-style-name="DefaultParagraphFont" style:family="text">
      <style:text-properties fo:font-weight="bold" style:font-weight-asian="bold" style:font-weight-complex="bold" fo:letter-spacing="-0.002in"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fo:margin-left="0.118in" fo:background-color="#FFFFFF">
        <style:tab-stops/>
      </style:paragraph-properties>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6895in" fo:background-color="#FFFFFF"/>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widows="0" fo:orphans="0" fo:text-align="justify" fo:text-indent="0.6895in" fo:background-color="#FFFFFF"/>
    </style:style>
    <style:style style:name="T208" style:parent-style-name="DefaultParagraphFont" style:family="text">
      <style:text-properties fo:letter-spacing="-0.0048in" style:font-size-complex="12pt" style:language-asian="lt" style:country-asian="LT"/>
    </style:style>
    <style:style style:name="T209" style:parent-style-name="DefaultParagraphFont" style:family="text">
      <style:text-properties fo:letter-spacing="-0.0048in" style:font-size-complex="12pt" style:language-asian="lt" style:country-asian="LT"/>
    </style:style>
    <style:style style:name="T210" style:parent-style-name="DefaultParagraphFont" style:family="text">
      <style:text-properties fo:font-weight="bold" style:font-weight-asian="bold" fo:letter-spacing="-0.0048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justify" fo:text-indent="0.689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689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widows="0" fo:orphans="0" fo:text-align="justify" fo:text-indent="0.689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widows="0" fo:orphans="0" fo:text-align="justify" fo:text-indent="0.6895in" fo:background-color="#FFFFFF"/>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6895in" fo:background-color="#FFFFFF"/>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P233" style:parent-style-name="Normal" style:family="paragraph">
      <style:paragraph-properties fo:widows="0" fo:orphans="0" fo:text-align="justify" fo:text-indent="0.6895in" fo:background-color="#FFFFFF"/>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paragraph-properties fo:widows="0" fo:orphans="0" fo:text-align="justify" fo:text-indent="0.6895in" fo:background-color="#FFFFFF"/>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76in" fo:background-color="#FFFFFF">
        <style:tab-stops>
          <style:tab-stop style:type="left" style:position="0.6701in"/>
        </style:tab-stops>
      </style:paragraph-properties>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text-indent="0.689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689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text:span text:style-name="T13">ĮSAKYMAS</text:span></text:p>
      <text:p text:style-name="P14"><text:span text:style-name="T15">DĖL PAGĖGIŲ <text:s/>SAVIVALDYBĖS UŽIMTUMO DIDINIMO PROGRAMOS ĮGYVENDINIMO <text:s/>DARBDAVIŲ ATRANKOS<text:s/></text:span><text:span text:style-name="T16">KOMISIJOS SUDARYMO <text:s/>IR KOMISIJOS DARBO REGLAMENTO PATVIRTINIMO</text:span></text:p>
      <text:p text:style-name="P17"/>
      <text:p text:style-name="P18"><text:span text:style-name="T19">2019 m. vasario 15 d. Nr. A1-155</text:span></text:p>
      <text:p text:style-name="P20"><text:span text:style-name="T21">Pagėgiai</text:span></text:p>
      <text:p text:style-name="Normal"/>
      <text:p text:style-name="Normal"/>
      <text:p text:style-name="P22"><text:span text:style-name="T23">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19 m. užimtumo didinimo programa, patvirtinta Pagėgių savivaldybės tarybos 2019 m. sausio 31 d. sprendimu Nr. T-17 „Dėl Pagėgių savivaldybės 2019 m. užimtumo didinimo programos patvirtinimo“: <text:s/></text:span></text:p>
      <text:p text:style-name="P24"><text:span text:style-name="T25">1</text:span><text:span text:style-name="T26">. S u d a r a u <text:s/>P</text:span><text:span text:style-name="T27">agėgių <text:s/>savivaldybės 2019 m užimtumo didinimo programai įgyvendinti <text:s/>darbdavių atrankos<text:s/></text:span><text:span text:style-name="T28">komisiją:</text:span></text:p>
      <text:p text:style-name="P29"><text:span text:style-name="T30">1.1</text:span><text:span text:style-name="T31">. Daiva Vaitiekienė, Savivaldybės administracijos Socialinės paramos skyriaus vedėja, komisijos pirmininkė;</text:span></text:p>
      <text:p text:style-name="P32"><text:span text:style-name="T33">1.2</text:span><text:span text:style-name="T34">. Lina Ogintienė, Užimtumo tarnybos prie LR socialinės apsaugos ir darbo ministerijos Klaipėdos klientų aptarnavimo departamento Tauragės skyriaus vyriausioji specialistė, komisijos pirmininko pavaduotoja;</text:span></text:p>
      <text:p text:style-name="P35"><text:span text:style-name="T36">1.3</text:span><text:span text:style-name="T37">. Asta Gečienė, Savivaldybės administracijos Socialinės paramos skyriaus vyriausioji <text:s/>specialistė, komisijos sekretorė;</text:span></text:p>
      <text:p text:style-name="P38"><text:span text:style-name="T39">1.4</text:span><text:span text:style-name="T40">. Valdas Vytuvis, Savivaldybės administracijos dokumentų valdymo ir teisės <text:s/>skyriaus vyriausiasis specialistas, komisijos narys;</text:span></text:p>
      <text:p text:style-name="P41"><text:span text:style-name="T42">1.5</text:span><text:span text:style-name="T43">. Ona Simanavičienė, Savivaldybės administracijos Centralizuotos buhalterinės apskaitos <text:s/>skyriaus vyriausioji <text:s/>specialistė, komisijos narė;</text:span></text:p>
      <text:p text:style-name="P44"><text:span text:style-name="T45">2</text:span><text:span text:style-name="T46">. <text:s/>T v i r t i n u <text:s/>P</text:span><text:span text:style-name="T47">agėgių savivaldybės užimtumo didinimo programos <text:s/>įgyvendinimo darbdavių atrankos<text:s/></text:span><text:span text:style-name="T48">komisijos darbo reglamentą (pridedama).</text:span><text:span text:style-name="T49"><text:tab/></text:span><text:span text:style-name="T50"><text:tab/></text:span><text:span text:style-name="T51"><text:tab/></text:span><text:span text:style-name="T52"><text:s text:c="5"/></text:span></text:p>
      <text:p text:style-name="P53"><text:span text:style-name="T54">3</text:span><text:span text:style-name="T55">. S k e l b i u <text:s/>šį įsakymą Teisės aktų registre ir Pagėgių savivaldybės interneto svetainėje www.pagegiai.lt.</text:span></text:p>
      <text:p text:style-name="P56"><text:span text:style-name="T57">Šis įsakymas gali būti skundžiamas Regionų apygardos administracinio teismo Klaipėdos rūmams (Galinio Pylimo g. 9, 91230 Klaipėda) Lietuvos Respublikos administracinių bylų teisenos įstatymo nustatyta tvarka per 1 (vieną) mėnesį nuo įsakymo pasirašymo dienos.</text:span></text:p>
      <text:p text:style-name="P58"/>
      <text:p text:style-name="P59"/>
      <text:p text:style-name="P60"/>
      <text:p text:style-name="P61"><text:span text:style-name="T62">L.e. administracijos direktoriaus pareigas <text:s text:c="68"/>Alvidas Einikis</text:span></text:p>
      <text:soft-page-break/>
      <text:p text:style-name="P63"><text:span text:style-name="T69">PATVIRTINTA</text:span></text:p>
      <text:p text:style-name="P70"><text:span text:style-name="T71">Pagėgių savivaldybės administracijos<text:s/></text:span><text:span text:style-name="T72">direktoriaus 2019 m. vasario <text:s/>15 <text:s/>d. įsakymu <text:s/>Nr. A1-155</text:span></text:p>
      <text:p text:style-name="P73"/>
      <text:p text:style-name="P74"><text:span text:style-name="T75">PAGĖGIŲ SAVIVALDYBĖS UŽIMTUMO DIDINIMO PROGRAMOS ĮGYVENDINIMO DARBDAVIŲ ATRANKOS<text:s/></text:span><text:span text:style-name="T76">KOMIS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gėgių savivaldybės užimtumo didinimo programos darbdavių atrankos<text:s/></text:span><text:span text:style-name="T87">komisijos darbo reglamentas (toliau – Komisijos darbo<text:s/></text:span><text:span text:style-name="T88">reglamentas) n</text:span><text:span text:style-name="T89">ustato Pagėgių savivaldybės užimtumo didinimo programos darbdavių atrankos komisijos (toliau – Komisija) funkcijas, teises ir pareigas bei Komisijos sudėtį ir darbo organizavimo tvarką.</text:span></text:p>
      <text:p text:style-name="P90"><text:span text:style-name="T91">2</text:span><text:span text:style-name="T92">. Komisijos darbo reglamentas parengtas vadovaujantis Lietuvos Respublikos užimtumo įstatymu ir<text:s/></text:span><text:span text:style-name="T93">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94"><text:span text:style-name="T95">3</text:span><text:span text:style-name="T96">. Komisija sudaroma, jos pirmininkas ir jos darbo reglamentas nustatomi Pagėgių savivaldybės (toliau – Savivaldybė) administracijos direktoriaus įsakymu. <text:s text:c="5"/></text:span></text:p>
      <text:p text:style-name="P97"><text:span text:style-name="T98">4</text:span><text:span text:style-name="T99">. Komisija savo veikloje vadovaujasi Lietuvos Respublikos įstatymais, nutarimais, Socialinės apsaugos ir darbo ministro įsakymais, Pagėgių savivaldybės tarybos sprendimais,<text:s/></text:span><text:span text:style-name="T100">Pagėgių savivaldybės užimtumo didinimo programos įgyvendinimo ir darbdavių atrankos organizavimo tvarkos aprašu,<text:s/></text:span><text:span text:style-name="T101">šiuo darbo reglamentu ir kitais teisės aktais reglamentuojančiais Užimtumo didinimo programų įgyvendinimą</text:span><text:span text:style-name="T102">.</text:span><text:span text:style-name="T103"><text:s/></text:span></text:p>
      <text:p text:style-name="P104"><text:span text:style-name="T105">5</text:span><text:span text:style-name="T106">. Komisijos darbo reglamente vartojamos sąvokos atitinka sąvokas, nustatytas Lietuvos Respublikos užimtumo įstatyme bei Lietuvos Respublikos socialinės apsaugos ir darbo ministro 2017 m. gegužės 23 d. įsakymu Nr. A1-257 „Dėl užimtumo didinimo programų rengimo ir jų finansavimo tvarkos aprašo patvirtinimo“ patvirtintame Užimtumo didinimo programų rengimo ir jų finansavimo tvarkos apraše.<text:s/></text:span></text:p>
      <text:p text:style-name="P107"/>
      <text:p text:style-name="P108"><text:span text:style-name="T109">II</text:span><text:span text:style-name="T110"><text:s/>SKYRIUS<text:s/></text:span></text:p>
      <text:p text:style-name="P111"><text:span text:style-name="T112">KOMISIJOS VEIKLOS TIKSLAS IR FUNKCIJOS</text:span></text:p>
      <text:p text:style-name="P113"/>
      <text:p text:style-name="P114"><text:span text:style-name="T115">6</text:span><text:span text:style-name="T116">. Komisijos veiklos tikslas – spręsti Savivaldybės užimtumo didinimo programoje numatytų terminuotų darbų, skirtų didinti Pagėgių savivaldybės gyventojų užimtumą, organizavimo klausimus.</text:span></text:p>
      <text:p text:style-name="P117"><text:span text:style-name="T118">7</text:span><text:span text:style-name="T119">. Komisija vykdo šias funkcijas:</text:span></text:p>
      <text:p text:style-name="P120"><text:span text:style-name="T121">7.1</text:span><text:span text:style-name="T122">. įvertina, ar pateiktos paraiškos atitinka Savivaldybės užimtumo didinimo darbdavių atrankos organizavimo tvarkos aprašo reikalavimus;</text:span></text:p>
      <text:p text:style-name="P123"><text:span text:style-name="T124">7.2</text:span><text:span text:style-name="T125">. išnagrinėjusi pateiktas paraiškas ir atsižvelgdama į Savivaldybės užimtumo didinimo programai įgyvendinti numatytas lėšų sumas, atrenka darbdavius, kuriuos siūlo Savivaldybės administracijos direktoriui tvirtinti.</text:span></text:p>
      <text:p text:style-name="P126"/>
      <text:p text:style-name="P127"><text:span text:style-name="T128">III</text:span><text:span text:style-name="T129"><text:s/>SKYRIUS</text:span></text:p>
      <text:p text:style-name="P130"><text:span text:style-name="T131">KOMISIJOS TEISĖS IR PAREIGOS</text:span></text:p>
      <text:p text:style-name="P132"/>
      <text:p text:style-name="P133"><text:span text:style-name="T134">8</text:span><text:span text:style-name="T135">. 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36"><text:span text:style-name="T137">9</text:span><text:span text:style-name="T138">. Komisijos nariai turi teisę:</text:span></text:p>
      <text:p text:style-name="P139"><text:span text:style-name="T140">9.1</text:span><text:span text:style-name="T141">. susipažinti su būtina darbui informacija;</text:span></text:p>
      <text:p text:style-name="P142"><text:span text:style-name="T143">9.2</text:span><text:span text:style-name="T144">. teikti pasiūlymus Komisijos veiklos klausimais;</text:span></text:p>
      <text:p text:style-name="P145"><text:span text:style-name="T146">9.3</text:span><text:span text:style-name="T147">.siūlyti taikyti sankcijas pareiškėjams, kurie anksčiau buvo įspėti dėl netinkamo Savivaldybės užimtumo didinimo programos darbų vykdymo ir skirtų lėšų panaudojimo, vėlavimo pateikti reikiamus finansinius dokumentus.</text:span></text:p>
      <text:p text:style-name="P148"><text:span text:style-name="T149">10</text:span><text:span text:style-name="T150">. Komisijos nariai privalo:</text:span></text:p>
      <text:p text:style-name="P151"><text:span text:style-name="T152">10.1</text:span><text:span text:style-name="T153">.dalyvauti posėdžiuose ir nepraleisti posėdžių be pateisinamos priežasties (apie nedalyvavimą pranešti Komisijos pirmininkui iki posėdžio);</text:span></text:p>
      <text:p text:style-name="P154"><text:span text:style-name="T155">10.2</text:span><text:span text:style-name="T156">. nepiktnaudžiauti savo kaip Komisijos nario teisėmis;</text:span></text:p>
      <text:p text:style-name="P157"><text:span text:style-name="T158">10.3</text:span><text:span text:style-name="T159">.be Komisijos pirmininko leidimo ar Savivaldybės vadovų leidimo neplatinti gaunamos informacijos apie Komisijos veiklą (išskyrus informaciją apie priimtus sprendimus).</text:span></text:p>
      <text:p text:style-name="P160"/>
      <text:p text:style-name="P161"><text:span text:style-name="T162">IV</text:span><text:span text:style-name="T163"><text:s/>SKYRIUS</text:span></text:p>
      <text:p text:style-name="P164"><text:span text:style-name="T165">KOMISIJOS SUDĖTIS IR DARBO ORGANIZAVIMAS</text:span></text:p>
      <text:p text:style-name="P166"/>
      <text:p text:style-name="P167"><text:span text:style-name="T168">11</text:span><text:span text:style-name="T169">.Komisijos posėdžius organizuoja Komisijos pirmininkas.</text:span></text:p>
      <text:p text:style-name="P170"><text:span text:style-name="T171">12</text:span><text:span text:style-name="T172">.</text:span><text:span text:style-name="T173"><text:tab/>Komisijos posėdžiai vyksta pagal poreikį.</text:span></text:p>
      <text:p text:style-name="P174"><text:span text:style-name="T175">13</text:span><text:span text:style-name="T176">.</text:span><text:span text:style-name="T177"><text:tab/>Komisijos posėdžiai teisėti, jei juose dalyvauja daugiau kaip pusė narių.</text:span></text:p>
      <text:p text:style-name="P178"><text:span text:style-name="T179">14</text:span><text:span text:style-name="T180">.</text:span><text:span text:style-name="T181"><text:tab/>Komisijos posėdžiams vadovauja pirmininkas, kai jo nėra – Komisijos pirmininko pavaduotojas.</text:span></text:p>
      <text:p text:style-name="P182"><text:span text:style-name="T183">15</text:span><text:span text:style-name="T184">.</text:span><text:span text:style-name="T185"><text:tab/>Komisijos sprendimai priimami posėdyje dalyvaujančių Komisijos narių balsų dauguma. Balsams pasidalijus po lygiai, sprendimą lemia posėdžio pirmininko balsas.</text:span></text:p>
      <text:p text:style-name="P186"><text:span text:style-name="T187">16</text:span><text:span text:style-name="T188">.</text:span><text:span text:style-name="T189"><text:tab/>Komisijos posėdžius protokoluoja Komisijos sekretorius, jo nesant, kitas Komisijos narys. Protokolus pasirašo Komisijos pirmininkas ir sekretorius.</text:span><text:span text:style-name="T190"><text:tab/></text:span></text:p>
      <text:p text:style-name="P191"><text:span text:style-name="T192">17</text:span><text:span text:style-name="T193">. Komisijos sekretorius organizuoja posėdžių protokolų parengimą bei jų pasirašymą.</text:span></text:p>
      <text:p text:style-name="P194"><text:span text:style-name="T195">18</text:span><text:span text:style-name="T196">. Komisija gali pasitelkti ir kitus asmenis, kurie patariamojo balso teise gali dalyvauti Komisijos posėdžiuose.</text:span></text:p>
      <text:p text:style-name="P197"><text:span text:style-name="T198">V</text:span><text:span text:style-name="T199"><text:s/>SKYRIUS</text:span></text:p>
      <text:p text:style-name="P200"><text:span text:style-name="T201">PARAIŠKŲ PATEIKIMO IR NAGRINĖJIMO<text:s/></text:span><text:span text:style-name="T202">TVARKA</text:span></text:p>
      <text:p text:style-name="P203"/>
      <text:p text:style-name="P204"><text:span text:style-name="T205">19</text:span><text:span text:style-name="T206">. Komisijos sekretorius priima ir užregistruoja Savivaldybės užimtumo didinimo programos darbdavių atrankai pateiktas įmonių, įstaigų, organizacijų ar kitų organizacinių struktūrų pateiktas paraiškas, kurioms suteikia eilės numerius.</text:span></text:p>
      <text:p text:style-name="P207"><text:span text:style-name="T208">20</text:span><text:span text:style-name="T209">.</text:span><text:span text:style-name="T210"><text:s/></text:span><text:span text:style-name="T211">Registruojamos tik tos paraiškos, kurios pateikiamos užklijuotuose vokuose, antspauduotos bei mechaniškai nepažeistos.</text:span></text:p>
      <text:p text:style-name="P212"><text:span text:style-name="T213">21</text:span><text:span text:style-name="T214">. Komisija, išnagrinėjusi ir įvertinusi pateiktas paraiškas ir atsižvelgdama į Užimtumo didinimo programai numatytas lėšų sumas, atrenka darbdavius.<text:s/></text:span></text:p>
      <text:p text:style-name="P215"><text:span text:style-name="T216">22</text:span><text:span text:style-name="T217">.<text:s/></text:span><text:span text:style-name="T218">Vokus atrankos metu eilės tvarka atplėšia Komisijos pirmininkas pagal jiems suteiktus eilės<text:s/></text:span><text:span text:style-name="T219">numerius ir supažindina Komisijos narius su pateiktomis paraiškomis</text:span><text:span text:style-name="T220">.</text:span></text:p>
      <text:p text:style-name="P221"><text:span text:style-name="T222">23</text:span><text:span text:style-name="T223">.<text:s/></text:span><text:span text:style-name="T224">Komisijos nariai gali pateikti klausimus bei pareikšti savo nuomonę.</text:span></text:p>
      <text:p text:style-name="P225"><text:span text:style-name="T226">24</text:span><text:span text:style-name="T227">. Kviestiniai ar savo noru dalyvaujantys asmenys kalbėti posėdyje ar pateikti klausimus gali<text:s/></text:span><text:span text:style-name="T228">tik leidus Komisijos pirmininkui.</text:span></text:p>
      <text:p text:style-name="P229"><text:span text:style-name="T230">25</text:span><text:span text:style-name="T231">. Komisija priima sprendimą dėl Savivaldybės užimtumo didinimo programos darbdavių atrankos rezultatų ne vėliau kaip per 20 (dvidešimt) dienų<text:s/></text:span><text:span text:style-name="T232">nuo paraiškų pateikimo termino pabaigos.<text:s/></text:span></text:p>
      <text:p text:style-name="P233"><text:span text:style-name="T234">26</text:span><text:span text:style-name="T235">. Komisija per 5 (penkias) darbo dienas nuo sprendimo dėl Savivaldybės užimtumo didinimo programos<text:s/></text:span><text:span text:style-name="T236">darbdavių<text:s/></text:span><text:span text:style-name="T237">atrankos rezultatų priėmimo dienos, su priimtu sprendimu supažindina Savivaldybės administracijos direktorių, kuris ne vėliau kaip per 5 (penkias) darbo dienas priima sprendimą dėl Savivaldybės užimtumo didinimo programos darbų finansavimo.</text:span></text:p>
      <text:p text:style-name="P238"><text:span text:style-name="T239">27</text:span><text:span text:style-name="T240">. Komisija atrankoje<text:s/></text:span><text:span text:style-name="T241">dalyvavusius pareiškėjus, per 5 (penkias) darbo dienas nuo Savivaldybės administracijos direktoriaus sprendimo priėmimo dienos, informuoja apie atrankos rezultatus ir skirtą finansavimą.</text:span></text:p>
      <text:p text:style-name="P242"/>
      <text:p text:style-name="P243"><text:span text:style-name="T244">VI BAIGIAMOSIOS NUOSTATOS</text:span></text:p>
      <text:p text:style-name="P245"/>
      <text:p text:style-name="P246"><text:span text:style-name="T247">28</text:span><text:span text:style-name="T248">. Komisijos nariai už savo veiklą atsako pagal Lietuvos Respublikos įstatymus.</text:span></text:p>
      <text:p text:style-name="P249"><text:span text:style-name="T250">29</text:span><text:span text:style-name="T251">. Šis reglamentas gali būti keičiamas Savivaldybės administracijos direktoriaus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13T08:03:00Z</meta:creation-date>
    <dc:date>2021-04-13T08:03:00Z</dc:date>
    <meta:print-date>2019-02-15T08:35:00Z</meta:print-date>
    <meta:template xlink:href="Normal.dotm" xlink:type="simple"/>
    <meta:editing-cycles>2</meta:editing-cycles>
    <meta:editing-duration>PT0S</meta:editing-duration>
    <meta:document-statistic meta:page-count="4" meta:paragraph-count="46" meta:word-count="1192" meta:character-count="9007" meta:row-count="140" meta:non-whitespace-character-count="7861"/>
  </office:meta>
</office:document-meta>
</file>