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style:vertical-align="middle" fo:line-height="107%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P13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1pt" fo:language="en" fo:country="US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875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<text:span text:style-name="T7">DĖL<text:s/></text:span><text:span text:style-name="T8">LIETUVOS RESPUBLIKOS SUSISIEKIMO MINISTRO 2010 M. GEGUŽĖS 7 D. ĮSAKYMO Nr. 3-301 „DĖL TEISĖS VALDYTI GELEŽINKELIŲ RIEDMENIS ĮGIJIMO TVARKOS APRAŠO PATVIRTINIMO“ PAKEITIMO</text:span></text:p>
      <text:p text:style-name="P9"/>
      <text:p text:style-name="P10">2015 m. birželio 18 d. Nr. 3-256(1.5E)</text:p>
      <text:p text:style-name="P11">Vilnius</text:p>
      <text:p text:style-name="P12"/>
      <text:p text:style-name="P13"/>
      <text:p text:style-name="P14"><text:span text:style-name="T15">1</text:span><text:span text:style-name="T16">. P a k e i č i u   Lietuvos Respublikos susisiekimo ministro 2010 m. gegužės 7 d. įsakymą Nr. 3-301 „Dėl Teisės valdyti geležinkelių riedmenis įgijimo tvarkos aprašo patvirtinimo“:</text:span></text:p>
      <text:p text:style-name="P17"><text:span text:style-name="T18">1.1</text:span><text:span text:style-name="T19">.</text:span><text:span text:style-name="T20"><text:s/>Pakeičiu preambulę ir ją išdėstau taip:</text:span></text:p>
      <text:p text:style-name="P21"><text:span text:style-name="T22">„Vadovaudamasis Lietuvos Respublikos<text:s/></text:span><text:span text:style-name="T23">geležinkelių transporto eismo saugos įstatymo</text:span><text:span text:style-name="T24"><text:s/></text:span><text:span text:style-name="T25">5</text:span><text:span text:style-name="T26"><text:s/>straipsnio 3 dalies 2 ir 3 punktais,<text:s/></text:span><text:span text:style-name="T27">17</text:span><text:span text:style-name="T28"><text:s/>straipsnio 2 dalimi ir<text:s/></text:span><text:span text:style-name="T29">21</text:span><text:span text:style-name="T30"><text:s/>straipsnio 4 dalimi ir įgyvendindamas 2007 m. spalio 23 d. Europos Parlamento ir Tarybos direktyvą 2007/59/EB dėl traukinių mašinistų, valdančių lokomotyvus ir traukinius geležinkelių sistemoje Bendrijos teritorijoje, sertifikavimo (OL 2007 L 315, p. 51)</text:span><text:span text:style-name="T31">, su paskutiniais pakeitimais, padarytais 2014 m. birželio 24 d. Komisijos direktyva 2014/82/ES (OL 2014 L 184, p. 11),<text:s/></text:span><text:span text:style-name="T32">ir 2009 m. gruodžio 3 d. Europos Komisijos reglamentą (ES) Nr. 36/2010 dėl traukinio mašinisto pažymėjimų, papildomų sertifikatų, patvirtintų papildomų sertifikatų nuorašų ir prašymo išduoti traukinio mašinisto pažymėjimą formų Bendrijos modelių pagal Europos Parlamento ir Tarybos direktyvą 2007/59/EB (OL 2010 L 13, p. 1):“.</text:span></text:p>
      <text:p text:style-name="P33"><text:span text:style-name="T34">1.2</text:span><text:span text:style-name="T35">. Papildau 4 punktu:</text:span></text:p>
      <text:p text:style-name="P36"><text:span text:style-name="T37">„</text:span><text:span text:style-name="T38">4</text:span><text:span text:style-name="T39">. N u s t a t a u, kad</text:span><text:span text:style-name="T40"><text:s/>traukinio mašinistų, kuriems dokumentai, kuriais suteikiama teisė valdyti geležinkelių riedmenis, buvo išduoti nuo 2011 m. rugsėjo 1 d. iki šio įsakymo įsigaliojimo, sveikata, teorinės ir praktinės profesinės žinios ir gebėjimai atitinka nuo 2016 m. sausio 1 d. traukinio mašinistams taikomus reikalavimus.“</text:span></text:p>
      <text:p text:style-name="P41"><text:span text:style-name="T42">2</text:span><text:span text:style-name="T43">. N u s t a t a u, kad šis įsakymas įsigalioja 2016 m. sausio 1 d.</text:span></text:p>
      <text:p text:style-name="P44"/>
      <text:p text:style-name="P45"/>
      <text:p text:style-name="P46"/>
      <text:p text:style-name="P47"><text:span text:style-name="T48">Susisiekimo ministras</text:span><text:span text:style-name="T4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8-10-18T12:43:00Z</meta:creation-date>
    <dc:date>2018-10-18T12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3" meta:row-count="13" meta:non-whitespace-character-count="1605"/>
  </office:meta>
</office:document-meta>
</file>