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margin-left="3.5in" fo:text-indent="-0.1527in" fo:background-color="#FFFFFF">
        <style:tab-stops/>
      </style:paragraph-properties>
      <style:text-properties style:font-size-complex="12p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052in" fo:background-color="#FFFFFF" style:page-number="1">
        <style:tab-stops/>
      </style:paragraph-properties>
      <style:text-properties style:font-size-complex="12pt"/>
    </style:style>
    <style:style style:name="P50" style:parent-style-name="Normal" style:family="paragraph">
      <style:paragraph-properties fo:widows="0" fo:orphans="0" fo:margin-left="3.052in" fo:background-color="#FFFFFF">
        <style:tab-stops/>
      </style:paragraph-properties>
      <style:text-properties style:font-size-complex="12pt"/>
    </style:style>
    <style:style style:name="P51" style:parent-style-name="Normal" style:family="paragraph">
      <style:paragraph-properties fo:widows="0" fo:orphans="0" fo:margin-left="3.052in" fo:background-color="#FFFFFF">
        <style:tab-stops/>
      </style:paragraph-properties>
      <style:text-properties style:font-size-complex="12pt"/>
    </style:style>
    <style:style style:name="P52" style:parent-style-name="Normal" style:family="paragraph">
      <style:paragraph-properties fo:widows="0" fo:orphans="0" fo:margin-left="3.052in" fo:background-color="#FFFFFF">
        <style:tab-stops/>
      </style:paragraph-properties>
      <style:text-properties style:font-size-complex="12pt"/>
    </style:style>
    <style:style style:name="P53" style:parent-style-name="Normal" style:family="paragraph">
      <style:paragraph-properties fo:widows="0" fo:orphans="0" fo:margin-left="3.543in" fo:background-color="#FFFFFF">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KALĖJIMŲ DEPARTAMENTO<text:s/></text:p>
      <text:p text:style-name="P10">PRIE LIETUVOS RESPUBLIKOS TEISINGUMO MINISTERIJOS</text:p>
      <text:p text:style-name="P11">DIREKTORIUS</text:p>
      <text:p text:style-name="P12"/>
      <text:p text:style-name="P13">ĮSAKYMAS</text:p>
      <text:p text:style-name="P14">DĖL SUSITARIMŲ SU NUTEISTAISIAIS<text:s/></text:p>
      <text:p text:style-name="P15">DĖL POILSIO DIENOMIS ATLIEKAMOS AREŠTO BAUSMĖS ATLIKIMO SĄLYGŲ SUDARYMO TVARKOS APRAŠO PATVIRTINIMO</text:p>
      <text:p text:style-name="P16"/>
      <text:p text:style-name="P17">2018 m. liepos 10 d. Nr. V-314</text:p>
      <text:p text:style-name="P18">Vilnius</text:p>
      <text:p text:style-name="P19"/>
      <text:p text:style-name="P20"/>
      <text:p text:style-name="P21"><text:span text:style-name="T22">1</text:span><text:span text:style-name="T23">. T v i r t i n u Susitarimų su nuteistaisiais dėl poilsio dienomis atliekamos arešto bausmės atlikimo sąlygų sudarymo tvarkos aprašą (pridedama).</text:span></text:p>
      <text:p text:style-name="P24"><text:span text:style-name="T25">2</text:span><text:span text:style-name="T26">. P r i p a ž į s t u netekusiu galios Kalėjimų departamento prie Lietuvos Respublikos teisingumo ministerijos direktoriaus 2007 m. gegužės 31 d. įsakymą Nr. V-147 „Dėl Susitarimų su nuteistaisiais dėl poilsio dienomis atliekamos arešto bausmės atlikimo sąlygų sudarymo taisyklių patvirtinimo“. <text:s/></text:span></text:p>
      <text:p text:style-name="P27"><text:span text:style-name="T28">3</text:span><text:span text:style-name="T29">. P a v e d u Kalėjimų departamento prie Lietuvos Respublikos teisingumo ministerijos Administravimo valdybos Bendrajam skyriui šį įsakymą teisės aktų nustatyta tvarka paskelbti Teisės aktų registre.</text:span></text:p>
      <text:p text:style-name="P30"/>
      <text:p text:style-name="P31"/>
      <text:p text:style-name="P32"/>
      <text:p text:style-name="P33">Lukiškių tardymo izoliatoriaus-kalėjimo direktorius,</text:p>
      <text:p text:style-name="P34">atliekantis Kalėjimų departamento</text:p>
      <text:p text:style-name="P35">prie Lietuvos Respublikos teisingumo ministerijos</text:p>
      <text:p text:style-name="P36"><text:span text:style-name="T37">direktoriaus funkcijas</text:span><text:span text:style-name="T38"><text:tab/></text:span><text:span text:style-name="T39"><text:tab/></text:span><text:span text:style-name="T40"><text:tab/></text:span><text:span text:style-name="T41"><text:tab/></text:span><text:span text:style-name="T42"><text:tab/><text:s text:c="14"/>Viktoras Davidenko</text:span></text:p>
      <text:soft-page-break/>
      <text:p text:style-name="P43">PATVIRTINTA</text:p>
      <text:p text:style-name="P50">Kalėjimų departamento prie Lietuvos<text:s/></text:p>
      <text:p text:style-name="P51">Respublikos teisingumo ministerijos</text:p>
      <text:p text:style-name="P52">direktoriaus 2018 m. liepos 10 d. įsakymu Nr. V-314</text:p>
      <text:p text:style-name="P53"/>
      <text:p text:style-name="P54"/>
      <text:p text:style-name="P55"><text:span text:style-name="T56">SUSITARIMŲ SU NUTEISTAISIAIS</text:span></text:p>
      <text:p text:style-name="P57"><text:span text:style-name="T58">DĖL POILSIO DIENOMIS ATLIEKAMOS AREŠTO BAUSMĖS ATLIKIMO SĄLYGŲ SUDARYMO TVARKOS APRAŠAS</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Susitarimų su nuteistaisiais dėl poilsio dienomis atliekamos arešto bausmės atlikimo sąlygų sudarymo tvarkos aprašas (toliau – tvarkos aprašas) nustato susitarimų su nuteistaisiais dėl poilsio dienomis atliekamos arešto bausmės atlikimo sąlygų sudarymo ir dokumentų įforminimo Kalėjimų departamente prie Lietuvos Respublikos teisingumo ministerijos (toliau – Kalėjimų departamentas) tvarką.</text:span></text:p>
      <text:p text:style-name="P69"><text:span text:style-name="T70">2</text:span><text:span text:style-name="T71">. Susitarimų su nuteistaisiais dėl poilsio dienomis atliekamos arešto bausmės atlikimo sąlygų (toliau – Susitarimai) sudarymą organizuoja ir reikiamus dokumentus įformina Kalėjimų departamento struktūrinis padalinys, koordinuojantis ir kontroliuojantis nuteistųjų įskaitos, priežiūros ir laisvės atėmimo vietų įstaigų apsaugos vykdymą.</text:span></text:p>
      <text:p text:style-name="P72"><text:span text:style-name="T73">3</text:span><text:span text:style-name="T74">. Susitarimai sudaromi raštu, vadovaujantis Kalėjimų departamente gautais teismų nuosprendžiais, baudžiamaisiais įsakymais ir nutartimis, kuriomis nuteistiesiems paskirta poilsio dienomis atliekama arešto bausmė (toliau – teismų sprendimai) ir bausmių vykdymo principais.</text:span></text:p>
      <text:p text:style-name="P75"><text:span text:style-name="T76">4</text:span><text:span text:style-name="T77">. Tvarkos apraše vartojamos sąvokos atitinka Lietuvos Respublikos baudžiamajame kodekse, Lietuvos Respublikos baudžiamojo proceso kodekse, Lietuvos Respublikos bausmių vykdymo kodekse ir kituose teisės aktuose vartojamas sąvokas.</text:span></text:p>
      <text:p text:style-name="P78"/>
      <text:p text:style-name="P79"><text:span text:style-name="T80">II</text:span><text:span text:style-name="T81">. SKYRIUS</text:span></text:p>
      <text:p text:style-name="P82"><text:span text:style-name="T83">SUSITARIMO SU NUTEISTAISIAIS DĖL POILSIO DIENOMIS ATLIEKAMOS AREŠTO BAUSMĖS ATLIKIMO SĄLYGŲ SUDARYMAS</text:span></text:p>
      <text:p text:style-name="P84"/>
      <text:p text:style-name="P85"><text:span text:style-name="T86">5</text:span><text:span text:style-name="T87">. Kalėjimų departamente gauti teismų sprendimai registruojami Kalėjimų departamento Gautų dokumentų registre ir su Kalėjimų departamento vadovybės rezoliucija nukreipiami vykdyti Kalėjimų departamento struktūriniam padaliniui, koordinuojančiam ir kontroliuojančiam nuteistųjų įskaitos, <text:s/>priežiūros ir laisvės atėmimo vietų įstaigų apsaugos vykdymą.</text:span></text:p>
      <text:p text:style-name="P88"><text:span text:style-name="T89">6</text:span><text:span text:style-name="T90">. Kalėjimų departamento struktūrinis padalinys, koordinuojantis ir kontroliuojantis nuteistųjų įskaitos, priežiūros ir laisvės atėmimo vietų įstaigų apsaugos vykdymą, gavęs teismo sprendimą, kuriuo nuteistajam paskirta poilsio dienomis atliekama arešto bausmė, išsiunčia jame nurodytu nuteistojo adresu pranešimą apie teismo sprendimo gavimą, informuoja nuteistąjį apie jo pareigą iki pranešime nustatytos datos atvykti į Kalėjimų departamentą susitarti dėl bausmės atlikimo sąlygų bei išdėsto atsakomybę už šios pareigos nevykdymą.</text:span></text:p>
      <text:p text:style-name="P91"><text:span text:style-name="T92">7</text:span><text:span text:style-name="T93">. Į Kalėjimų departamentą susitarti dėl poilsio dienomis atliekamos arešto bausmės atlikimo sąlygų atvykęs nuteistasis privalo turėti asmens tapatybę patvirtinantį dokumentą (pasą arba asmens tapatybės kortelę, leidimą nuolat gyventi Lietuvos Respublikoje arba naujo pavyzdžio galiojantį vairuotojo pažymėjimą). <text:s/></text:span></text:p>
      <text:p text:style-name="P94"><text:span text:style-name="T95">8</text:span><text:span text:style-name="T96">. Poilsio dienomis atliekamos arešto bausmės sąlygas su nuteistuoju aptaria Kalėjimų departamento struktūrinio padalinio, koordinuojančio ir kontroliuojančio nuteistųjų įskaitos, <text:s/>priežiūros ir laisvės atėmimo vietų įstaigų apsaugos vykdymą darbuotojas.</text:span></text:p>
      <text:p text:style-name="P97"><text:span text:style-name="T98">9</text:span><text:span text:style-name="T99">. Bausmės atlikimo sąlygų aptarimas apima bausmės atlikimo vietos ir laiko nustatymą bei kitų aplinkybių, svarbių konkretaus nuteistojo bausmės atlikimui, išsiaiškinimą.</text:span></text:p>
      <text:p text:style-name="P100"><text:span text:style-name="T101">10</text:span><text:span text:style-name="T102">. Areštinė, kurioje nuteistasis turi atlikti arešto bausmę, nustatoma vadovaujantis Nuteistųjų, kuriems teismo nuosprendžiu paskirta arešto, terminuoto laisvės atėmimo ir laisvės atėmimo iki gyvos galvos bausmė, paskyrimo į konkrečią pataisos įstaigą ar areštinę tvarkos aprašu, patvirtintu Kalėjimų departamento direktoriaus 2015 m. rugpjūčio 31 d. įsakymu Nr. V-320 „Dėl Nuteistųjų, kuriems teismo nuosprendžiu paskirta arešto, terminuoto laisvės atėmimo ir laisvės atėmimo iki gyvos galvos bausmė, paskyrimo į konkrečią pataisos įstaigą ar areštinę tvarkos aprašo patvirtinimo“.</text:span></text:p>
      <text:p text:style-name="P103"><text:span text:style-name="T104">11</text:span><text:span text:style-name="T105">. Nuteistasis privalo pradėti atlikti jam paskirtą arešto bausmę poilsio dienomis ne vėliau kaip per vieną mėnesį nuo atvykimo į Kalėjimų departamentą sudaryti Susitarimo dienos, išskyrus atvejus, kai nuteistasis pateikia objektyvias, dokumentais pagrįstas priežastis (liga, komandiruotė ir pan.), dėl kurių bausmės atlikimo pradžia turi būti atidedama ilgesniam nei vienas mėnuo terminui.</text:span></text:p>
      <text:p text:style-name="P106"><text:span text:style-name="T107">12</text:span><text:span text:style-name="T108">. Arešto bausmė poilsio dienomis atliekama kiekvieną mėnesį, atliekant mažiausiai po dvi arešto bausmės paras per mėnesį, išskyrus atvejus, kai nuteistasis pateikia objektyvias, dokumentais pagrįstas priežastis (liga, komandiruotė ir pan.), kliudančias atlikti bausmę kiekvieną mėnesį.</text:span></text:p>
      <text:p text:style-name="P109"><text:span text:style-name="T110">13</text:span><text:span text:style-name="T111">. Susitarus su nuteistuoju dėl arešto bausmės atlikimo sąlygų, surašomas Susitarimas (priedas), kuriame nurodoma: areštinė, kurioje bus atliekamas areštas, savaitės dienos, kuriomis bus atliekamas areštas, atvykimo į areštinę ir išleidimo iš jos laikas, taip pat kitos bausmės atlikimo sąlygos.</text:span></text:p>
      <text:p text:style-name="P112"><text:span text:style-name="T113">14</text:span><text:span text:style-name="T114">. Susitarimą pasirašo Kalėjimų departamento direktorius arba jo įgaliotas darbuotojas ir nuteistasis. Susitarimas dėl poilsio dienomis atliekamos arešto bausmės atlikimo sąlygų tvirtinamas Kalėjimų departamento antspaudu su Lietuvos valstybės herbu ir registruojamas Kalėjimų departamento Bendrajame veiklos dokumentų registre.</text:span></text:p>
      <text:p text:style-name="P115"><text:span text:style-name="T116">15</text:span><text:span text:style-name="T117">. Nuteistasis supažindinamas su Lietuvos Respublikos bausmių vykdymo kodekso 59 ir 60 straipsniuose nustatytais poilsio dienomis atliekamos arešto bausmės ypatumais ir su nustatyta atsakomybe, jei jis sutartu laiku neatvyks į areštinę atlikti bausmės ir nepraneš areštinės administracijai apie jo neatvykimą pateisinančias objektyvias priežastis. Taip pat nuteistasis supažindinamas su Areštinių vidaus tvarkos taisyklėse, patvirtintose Lietuvos Respublikos teisingumo ministro 2003 m. birželio 18 d. įsakymu Nr. 182 „Dėl Areštinių vidaus tvarkos taisyklių patvirtinimo“, nurodytais nuteistųjų, kuriems paskirta arešto bausmę atlikti poilsio dienomis, priėmimo į areštines ypatumais, leistinų nuteistiesiems areštinėje turėti daiktų sąrašu.</text:span></text:p>
      <text:p text:style-name="P118"><text:span text:style-name="T119">16</text:span><text:span text:style-name="T120">. Susitarimas surašomas 3 egzemplioriais. Pirmas egzempliorius išsiunčiamas į Susitarime nurodytą areštinę, antrasis – įteikiamas jį pasirašiusiam nuteistajam, trečiasis – paliekamas Kalėjimų departamente ir saugomas Kalėjimų departamento struktūriniame padalinyje, koordinuojančiame ir kontroliuojančiame nuteistųjų įskaitos, priežiūros ir laisvės atėmimo vietų įstaigų apsaugos vykdymą.</text:span></text:p>
      <text:p text:style-name="P121"><text:span text:style-name="T122">17</text:span><text:span text:style-name="T123">. Tais atvejais, kai nuteistasis dėl objektyvių ir dokumentais pagrįstų priežasčių (liga, komandiruotė, nuolatinė gyvenamoji arba darbo vieta ne Lietuvos Respublikos teritorijoje) negali asmeniškai atvykti į Kalėjimų departamentą sudaryti Susitarimo, jis privalo Kalėjimų departamentui pateikti pasirašytą prašymą leisti sudaryti Susitarimą elektroniniu būdu arba paštu, kartu pridėdamas tvarkos aprašo 7 punkte nurodytų dokumentų kopijas ir savo prašymą pagrindžiančius dokumentus. Prašyme turi būti nurodyta asmens kontaktinė informacija Kalėjimų departamento struktūrinio padalinio, koordinuojančio ir kontroliuojančio nuteistųjų įskaitos, priežiūros ir laisvės atėmimo vietų įstaigų apsaugos vykdymą, darbuotojui susisiekti (elektroninio pašto adresas arba telefono numeris). Toks prašymas registruojamas Kalėjimų departamento Gautų iš fizinių asmenų prašymų,<text:s/></text:span><text:soft-page-break/><text:span text:style-name="T124">skundų, pranešimų registre ir su Kalėjimų departamento vadovybės rezoliucija nukreipiamas vykdyti Kalėjimų departamento struktūriniam padaliniui, koordinuojančiam ir kontroliuojančiam nuteistųjų įskaitos, priežiūros ir laisvės atėmimo vietų įstaigų apsaugos vykdymą.</text:span></text:p>
      <text:p text:style-name="P125"><text:span text:style-name="T126">18</text:span><text:span text:style-name="T127">. Kalėjimų departamento struktūrinio padaliniui, koordinuojančio ir kontroliuojančio nuteistųjų įskaitos, priežiūros ir laisvės atėmimo vietų įstaigų apsaugos vykdymą darbuotojas, gavęs šios tvarkos aprašo 17 punkte nurodytą prašymą, su nuteistuoju elektroninio ryšio priemonėmis ar telefonu suderina bausmės atlikimo sąlygas pagal šios Tvarkos 9-12 punktus ir parengia Susitarimo projektą, kurį nuteistajam išsiunčia pasirašyti jo nurodytu elektroninio pašto adresu arba registruotu paštu.<text:s/></text:span></text:p>
      <text:p text:style-name="P128"><text:span text:style-name="T129">19</text:span><text:span text:style-name="T130">. Kalėjimų departamento struktūrinio padaliniui, koordinuojančio ir kontroliuojančio nuteistųjų įskaitos, priežiūros ir laisvės atėmimo vietų įstaigų apsaugos vykdymą darbuotojas, gavęs nuteistojo pasirašytą Susitarimo projektą, pateikia jį pasirašyti Kalėjimų departamento direktoriui arba jo įgaliotam darbuotojui, užtikrindamas tvarkos aprašo 14 ir 16 punktuose nustatytų reikalavimų vykdymą.</text:span></text:p>
      <text:p text:style-name="P131"><text:span text:style-name="T132">20</text:span><text:span text:style-name="T133">. Apie Susitarimą su nuteistuoju dėl arešto bausmės atlikimo poilsio dienomis sąlygų raštu pranešama sprendimą priėmusiam teismui ir prie šio teismo esančiai teritorinei prokuratūrai, pateikiant Susitarimo kopiją.</text:span></text:p>
      <text:p text:style-name="P134"><text:span text:style-name="T135">21</text:span><text:span text:style-name="T136">. Jeigu nuteistasis, kuriam paskirta poilsio dienomis atliekamo arešto bausmė, neatvyksta į Kalėjimų departamentą susitarti dėl arešto bausmės atlikimo sąlygų ir nepateikia tvarkos aprašo 17 punkte nustatyto prašymo, apie tai raštu pranešama sprendimą priėmusiam teismui ir prie šio teismo esančiai teritorinei prokuratūrai.</text:span></text:p>
      <text:p text:style-name="P137"><text:span text:style-name="T138">22</text:span><text:span text:style-name="T139">. Atsiradus svarbioms aplinkybėms ar objektyvioms dokumentais pagrįstoms priežastims ir esant nuteistojo prašymui, poilsio dienomis atliekamos arešto bausmės atlikimo sąlygos gali būti keičiamos, išskyrus, kai pradėjęs atlikti bausmę nuteistasis prašo pakeisti bausmės atlikimo vietą. Arešto bausmės atlikimo vieta gali būti keičiama Areštinių vidaus tvarkos taisyklių VIII skyriuje nustatyta tvarka. Pasikeitus arešto bausmės atlikimo sąlygoms sudaromas naujas Susitarimas, o anksčiau sudarytas Susitarimas pripažintinas netekusiu galios.<text:s/></text:span></text:p>
      <text:p text:style-name="P140"/>
      <text:p text:style-name="P141"><text:span text:style-name="T142">III</text:span><text:span text:style-name="T143">. SKYRIUS</text:span></text:p>
      <text:p text:style-name="P144"><text:span text:style-name="T145">BAIGIAMOSIOS NUOSTATOS</text:span></text:p>
      <text:p text:style-name="P146"/>
      <text:p text:style-name="P147"><text:span text:style-name="T148">23</text:span><text:span text:style-name="T149">. Ginčai ir klausimai dėl poilsio dienomis atliekamos arešto bausmės atlikimo sąlygų sprendžiami Lietuvos Respublikos bendrosios kompetencijos teismuose pagal nuteistojo prašymą arba Kalėjimų departamento kreipimąsi.</text:span></text:p>
      <text:p text:style-name="P150"><text:span text:style-name="T1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Klimavičius</meta:initial-creator>
    <dc:creator>adlibuser</dc:creator>
    <meta:creation-date>2018-07-11T13:40:00Z</meta:creation-date>
    <dc:date>2018-07-11T13:40:00Z</dc:date>
    <meta:print-date>2018-06-20T10:18:00Z</meta:print-date>
    <meta:template xlink:href="Normal.dotm" xlink:type="simple"/>
    <meta:editing-cycles>2</meta:editing-cycles>
    <meta:editing-duration>PT0S</meta:editing-duration>
    <meta:document-statistic meta:page-count="4" meta:paragraph-count="58" meta:word-count="1300" meta:character-count="10869" meta:row-count="229" meta:non-whitespace-character-count="9627"/>
  </office:meta>
</office:document-meta>
</file>