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text-properties style:font-size-complex="12pt" style:language-asian="ar" style:country-asian="SA" fo:hyphenate="false"/>
    </style:style>
    <style:style style:name="P16" style:parent-style-name="Normal" style:family="paragraph"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weight-complex="bold"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fo:letter-spacing="0.0694in"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/>
      <style:text-properties fo:hyphenate="false"/>
    </style:style>
    <style:style style:name="P34" style:parent-style-name="Normal" style:family="paragraph">
      <style:paragraph-properties fo:text-align="justify"/>
      <style:text-properties fo:hyphenate="false"/>
    </style:style>
    <style:style style:name="P35" style:parent-style-name="Normal" style:family="paragraph">
      <style:paragraph-properties fo:text-align="justify"/>
      <style:text-properties fo:hyphenate="false"/>
    </style:style>
    <style:style style:name="P36" style:parent-style-name="Normal" style:family="paragraph">
      <style:paragraph-properties fo:text-align="justify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8">visagino savivaldybės TARYBA</text:p>
      <text:p text:style-name="P9"/>
      <text:p text:style-name="P10">sprendimas</text:p>
      <text:p text:style-name="P11">DĖL VIEŠOSIOS ĮSTAIGOS VISAGINO EKONOMIKOS PLĖTROS AGENTŪROS TEIKIAMŲ VIEŠŲJŲ PASLAUGŲ ĮKAINIŲ PATVIRTINIMO</text:p>
      <text:p text:style-name="P12"/>
      <text:p text:style-name="P13">2022 m. sausio<text:s/>7<text:s/>d. Nr. TS-1</text:p>
      <text:p text:style-name="P14">Visaginas</text:p>
      <text:p text:style-name="P15"/>
      <text:p text:style-name="P16"/>
      <text:p text:style-name="P17"><text:span text:style-name="T18">Visagino savivaldybės taryba, vadovaudamasi Lietuvos Respublikos viešųjų įstaigų įstatymo 10 straipsnio 1 dalies 3 punktu, Lietuvos Respublikos vietos savivaldos įstatymo 16 straipsnio 2 dalies 37 punktu, Lietuvos Respublikos Vyriausybės 2015 m. rugpjūčio 5 d. nutarimu Nr. 826 „Dėl Atlyginimo už viešąsias ir administracines paslaugas dydžio nustatymo kriterijų aprašo patvirtinimo“ ir atsižvelgdama į viešosios įstaigos<text:s/></text:span><text:span text:style-name="T19">Visagino ekonomikos plėtros agentūros <text:s/></text:span><text:span text:style-name="T20">2021 m. gruodžio 3 d. raštą Nr. (4.14E) 2-8027 „Dėl viešosios įstaigos Visagino ekonomikos plėtros agentūros viešųjų paslaugų įkainių patvirtinimo“,<text:s/></text:span><text:span text:style-name="T21">nusprendžia</text:span><text:span text:style-name="T22">:</text:span></text:p>
      <text:p text:style-name="P23"><text:span text:style-name="T24">1</text:span><text:span text:style-name="T25">.</text:span><text:span text:style-name="T26"><text:tab/>Patvirtinti viešosios įstaigos Visagino ekonomikos plėtros</text:span><text:span text:style-name="T27"><text:s/>agentūros<text:s/></text:span><text:span text:style-name="T28">teikiamų atlygintinų viešųjų paslaugų įkainius (pridedama).<text:s/></text:span></text:p>
      <text:p text:style-name="P29"><text:span text:style-name="T30">2</text:span><text:span text:style-name="T31">.</text:span><text:span text:style-name="T32"><text:tab/>Paskelbti šį sprendimą Teisės aktų registre ir Visagino savivaldybės interneto svetainėje.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Erlandas Galagu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224-</meta:initial-creator>
    <dc:creator>adlibuser</dc:creator>
    <meta:creation-date>2022-01-11T06:45:00Z</meta:creation-date>
    <dc:date>2022-01-11T06:45:00Z</dc:date>
    <meta:print-date>2021-09-13T06:18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26" meta:character-count="1092" meta:row-count="34" meta:non-whitespace-character-count="979"/>
  </office:meta>
</office:document-meta>
</file>