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text-transform="uppercase" style:font-size-complex="12pt" fo:language="en" fo:country="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P45" style:parent-style-name="Normal" style:master-page-name="MPF1" style:family="paragraph">
      <style:paragraph-properties fo:break-before="page" fo:margin-left="2.5597in" style:page-number="1">
        <style:tab-stops/>
      </style:paragraph-properties>
      <style:text-properties style:font-size-complex="12pt"/>
    </style:style>
    <style:style style:name="P51" style:parent-style-name="Normal" style:family="paragraph">
      <style:paragraph-properties fo:margin-left="2.5597in">
        <style:tab-stops/>
      </style:paragraph-properties>
      <style:text-properties style:font-size-complex="12pt"/>
    </style:style>
    <style:style style:name="P52" style:parent-style-name="Normal" style:family="paragraph">
      <style:paragraph-properties fo:margin-left="2.5597in">
        <style:tab-stops/>
      </style:paragraph-properties>
      <style:text-properties style:font-size-complex="12pt"/>
    </style:style>
    <style:style style:name="P53" style:parent-style-name="Normal" style:family="paragraph">
      <style:paragraph-properties fo:margin-left="2.5597in">
        <style:tab-stops/>
      </style:paragraph-properties>
      <style:text-properties style:font-size-complex="12pt"/>
    </style:style>
    <style:style style:name="P54" style:parent-style-name="Normal" style:family="paragraph">
      <style:paragraph-properties fo:margin-left="2.5597in">
        <style:tab-stops/>
      </style:paragraph-properties>
      <style:text-properties style:font-size-complex="12pt"/>
    </style:style>
    <style:style style:name="P55" style:parent-style-name="Normal" style:family="paragraph">
      <style:paragraph-properties fo:margin-left="2.559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2.5597in">
        <style:tab-stops/>
      </style:paragraph-properties>
      <style:text-properties style:font-size-complex="12pt"/>
    </style:style>
    <style:style style:name="P58" style:parent-style-name="Normal" style:family="paragraph">
      <style:paragraph-properties fo:text-indent="3.7409in"/>
      <style:text-properties fo:font-size="11pt" style:font-size-asian="11pt" style:font-size-complex="11pt"/>
    </style:style>
    <style:style style:name="P59" style:parent-style-name="Normal" style:family="paragraph">
      <style:paragraph-properties fo:text-indent="3.7409in"/>
      <style:text-properties fo:font-size="11pt" style:font-size-asian="11pt" style:font-size-complex="11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0.1972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6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1in">
        <style:tab-stops>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0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8"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0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5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baseline" style:line-height-at-least="0.25in"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style:line-height-at-least="0.25in"/>
    </style:style>
    <style:style style:name="P33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4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fo:background-color="#FFFF00"/>
    </style:style>
    <style:style style:name="P35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fo:line-height="150%">
        <style:tab-stops>
          <style:tab-stop style:type="left" style:position="0.5909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line-height="150%">
        <style:tab-stops>
          <style:tab-stop style:type="left" style:position="0.5909in"/>
        </style:tab-stops>
      </style:paragraph-properties>
    </style:style>
    <style:style style:name="P381" style:parent-style-name="Normal" style:master-page-name="MPF2" style:family="paragraph">
      <style:paragraph-properties fo:break-before="page" fo:margin-left="2.0673in" style:page-number="1">
        <style:tab-stops>
          <style:tab-stop style:type="left" style:position="-1.4763in"/>
        </style:tab-stops>
      </style:paragraph-properties>
      <style:text-properties style:font-size-complex="12pt"/>
    </style:style>
    <style:style style:name="P387" style:parent-style-name="Normal" style:family="paragraph">
      <style:paragraph-properties fo:margin-left="2.0673in">
        <style:tab-stops>
          <style:tab-stop style:type="left" style:position="-1.4763in"/>
        </style:tab-stops>
      </style:paragraph-properties>
      <style:text-properties style:font-size-complex="12pt"/>
    </style:style>
    <style:style style:name="P388" style:parent-style-name="Normal" style:family="paragraph">
      <style:paragraph-properties fo:line-height="115%" fo:margin-left="2.0673in">
        <style:tab-stops/>
      </style:paragraph-properties>
      <style:text-properties style:font-size-complex="12pt"/>
    </style:style>
    <style:style style:name="P389" style:parent-style-name="Normal" style:family="paragraph">
      <style:paragraph-properties fo:text-align="end">
        <style:tab-stops>
          <style:tab-stop style:type="left" style:position="0.5909in"/>
        </style:tab-stops>
      </style:paragraph-properties>
      <style:text-properties style:font-size-complex="12pt"/>
    </style:style>
    <style:style style:name="P390" style:parent-style-name="Normal" style:family="paragraph">
      <style:paragraph-properties fo:text-align="end">
        <style:tab-stops>
          <style:tab-stop style:type="left" style:position="0.5909in"/>
        </style:tab-stops>
      </style:paragraph-properties>
      <style:text-properties style:font-size-complex="12pt"/>
    </style:style>
    <style:style style:name="P391" style:parent-style-name="Normal" style:family="paragraph">
      <style:paragraph-properties>
        <style:tab-stops>
          <style:tab-stop style:type="left" style:position="0.5909in"/>
        </style:tab-stops>
      </style:paragraph-properties>
      <style:text-properties style:font-size-complex="12pt"/>
    </style:style>
    <style:style style:name="P3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center">
        <style:tab-stops>
          <style:tab-stop style:type="left" style:position="0.5909in"/>
        </style:tab-stops>
      </style:paragraph-properties>
      <style:text-properties style:font-size-complex="12pt"/>
    </style:style>
    <style:style style:name="P402" style:parent-style-name="Normal" style:family="paragraph">
      <style:paragraph-properties fo:text-align="center">
        <style:tab-stops>
          <style:tab-stop style:type="left" style:position="0.5909in"/>
        </style:tab-stops>
      </style:paragraph-properties>
      <style:text-properties style:font-size-complex="12pt"/>
    </style:style>
    <style:style style:name="P403" style:parent-style-name="Normal" style:family="paragraph">
      <style:paragraph-properties>
        <style:tab-stops>
          <style:tab-stop style:type="left" style:position="0.5909in"/>
        </style:tab-stops>
      </style:paragraph-properties>
      <style:text-properties style:font-size-complex="12pt"/>
    </style:style>
    <style:style style:name="P404" style:parent-style-name="Normal" style:family="paragraph">
      <style:paragraph-properties>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tab-stops>
          <style:tab-stop style:type="left" style:position="0.5909in"/>
        </style:tab-stops>
      </style:paragraph-properties>
      <style:text-properties style:font-size-complex="12pt"/>
    </style:style>
    <style:style style:name="P408" style:parent-style-name="Normal" style:family="paragraph">
      <style:paragraph-properties fo:text-align="center">
        <style:tab-stops>
          <style:tab-stop style:type="left" style:position="0.5909in"/>
        </style:tab-stops>
      </style:paragraph-properties>
      <style:text-properties style:font-size-complex="12pt"/>
    </style:style>
    <style:style style:name="P4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fo:font-size="10pt" style:font-size-asian="10pt" style:font-size-complex="11pt"/>
    </style:style>
    <style:style style:name="P41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1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19" style:parent-style-name="Normal" style:family="paragraph">
      <style:paragraph-properties fo:text-align="justify" fo:line-height="115%"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4" style:parent-style-name="Normal" style:family="paragraph">
      <style:paragraph-properties fo:text-align="justify">
        <style:tab-stops>
          <style:tab-stop style:type="left" style:position="0.5909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font-style="italic" style:font-style-asian="italic" style:font-style-complex="italic"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434"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435" style:parent-style-name="DefaultParagraphFont" style:family="text">
      <style:text-properties style:font-name="MS Gothic" style:font-name-asian="MS Gothic" style:font-name-complex="MS Goth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ab-stops>
          <style:tab-stop style:type="left" style:position="0.1972in"/>
        </style:tab-stops>
      </style:paragraph-properties>
    </style:style>
    <style:style style:name="T440" style:parent-style-name="DefaultParagraphFont" style:family="text">
      <style:text-properties style:font-name="MS Gothic" style:font-name-asian="MS Gothic" style:font-name-complex="MS Gothic" style:font-size-complex="12pt"/>
    </style:style>
    <style:style style:name="T441" style:parent-style-name="DefaultParagraphFont" style:family="text">
      <style:text-properties style:font-name-asian="MS Goth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444" style:parent-style-name="DefaultParagraphFont" style:family="text">
      <style:text-properties style:font-name="MS Gothic" style:font-name-asian="MS Gothic" style:font-name-complex="MS Goth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449" style:parent-style-name="DefaultParagraphFont" style:family="text">
      <style:text-properties style:font-name="MS Gothic" style:font-name-asian="MS Gothic" style:font-name-complex="MS Goth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454" style:parent-style-name="DefaultParagraphFont" style:family="text">
      <style:text-properties style:font-name="MS Gothic" style:font-name-asian="MS Gothic" style:font-name-complex="MS Goth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462" style:parent-style-name="DefaultParagraphFont" style:family="text">
      <style:text-properties style:font-name="MS Gothic" style:font-name-asian="MS Gothic" style:font-name-complex="MS Gothic" style:font-size-complex="12p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478" style:parent-style-name="DefaultParagraphFont" style:family="text">
      <style:text-properties style:font-name="MS Gothic" style:font-name-asian="MS Gothic" style:font-name-complex="MS Goth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487" style:parent-style-name="DefaultParagraphFont" style:family="text">
      <style:text-properties style:font-name="MS Gothic" style:font-name-asian="MS Gothic" style:font-name-complex="MS Gothic"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504"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50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P507"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08"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09"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0"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1"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2"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3" style:parent-style-name="Normal" style:family="paragraph">
      <style:paragraph-properties fo:line-height="115%"/>
      <style:text-properties fo:font-size="11pt" style:font-size-asian="11pt" style:font-size-complex="11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line-height="115%"/>
      <style:text-properties fo:font-style="italic" style:font-style-asian="italic"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style:style>
    <style:style style:name="T518" style:parent-style-name="DefaultParagraphFont" style:family="text">
      <style:text-properties fo:font-style="italic" style:font-style-asian="italic" style:font-size-complex="12pt"/>
    </style:style>
    <style:style style:name="P519" style:parent-style-name="Normal" style:master-page-name="MPF3" style:family="paragraph">
      <style:paragraph-properties fo:break-before="page" fo:margin-left="2.3625in" style:page-number="1">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525"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526"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name-asian="Calibri" style:font-size-complex="12pt" style:language-asian="ar" style:country-asian="SA" fo:hyphenate="false"/>
    </style:style>
    <style:style style:name="P5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3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5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532"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535" style:parent-style-name="DefaultParagraphFont" style:family="text">
      <style:text-properties style:font-name-asian="Calibri" style:font-style-complex="italic" style:font-size-complex="12pt" style:language-asian="ar" style:country-asian="SA"/>
    </style:style>
    <style:style style:name="T536" style:parent-style-name="DefaultParagraphFont" style:family="text">
      <style:text-properties style:font-name-asian="Calibri" style:font-style-complex="italic" fo:font-size="10pt" style:font-size-asian="10pt" style:font-size-complex="12pt" style:language-asian="ar" style:country-asian="SA"/>
    </style:style>
    <style:style style:name="P537"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P539" style:parent-style-name="Normal" style:family="paragraph">
      <style:paragraph-properties fo:text-align="justify" fo:text-indent="0.5909in"/>
      <style:text-properties style:font-name-asian="Calibri" style:font-size-complex="12pt" style:language-asian="ar" style:country-asian="SA" fo:hyphenate="false"/>
    </style:style>
    <style:style style:name="P540" style:parent-style-name="Normal" style:family="paragraph">
      <style:paragraph-properties fo:text-align="justify" fo:text-indent="2.5284in"/>
      <style:text-properties fo:hyphenate="false"/>
    </style:style>
    <style:style style:name="T541"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P542" style:parent-style-name="Normal" style:family="paragraph">
      <style:paragraph-properties fo:text-align="justify" fo:text-indent="0.5909in"/>
      <style:text-properties style:font-name-asian="Calibri" style:font-size-complex="12pt" style:language-asian="ar" style:country-asian="SA" fo:hyphenate="false"/>
    </style:style>
    <style:style style:name="P54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name-asian="Calibri" fo:font-style="italic" style:font-style-asian="italic" fo:font-size="10pt" style:font-size-asian="10pt" style:language-asian="ar" style:country-asian="SA"/>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5909in"/>
      <style:text-properties style:font-size-complex="12pt" style:language-asian="lt" style:country-asian="LT" fo:hyphenate="false"/>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FF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name-asian="Calibri" fo:font-style="italic" style:font-style-asian="italic" style:font-style-complex="italic"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ext-properties style:font-size-complex="12pt" style:language-asian="ar" style:country-asian="SA" fo:hyphenate="false"/>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style="italic" style:font-style-asian="italic" fo:font-size="10pt" style:font-size-asian="10pt" style:font-size-complex="12pt" style:language-asian="ar" style:country-asian="SA"/>
    </style:style>
    <style:style style:name="P573" style:parent-style-name="Normal" style:family="paragraph">
      <style:paragraph-properties fo:text-align="justify" fo:line-height="150%" fo:text-indent="0.7875in"/>
      <style:text-properties style:font-size-complex="12pt" style:language-asian="ar" style:country-asian="SA" fo:hyphenate="false"/>
    </style:style>
    <style:style style:name="P574" style:parent-style-name="Normal" style:family="paragraph">
      <style:paragraph-properties fo:text-align="justify" fo:line-height="150%" fo:text-indent="0.7875in"/>
      <style:text-properties style:font-size-complex="12pt" style:language-asian="ar" style:country-asian="SA" fo:hyphenate="false"/>
    </style:style>
    <style:style style:name="P575" style:parent-style-name="Normal" style:family="paragraph">
      <style:paragraph-properties fo:line-height="115%" fo:background-color="#FFFFFF"/>
      <style:text-properties style:font-size-complex="12pt" style:language-asian="ar" style:country-asian="SA" fo:hyphenate="false"/>
    </style:style>
    <style:style style:name="P576" style:parent-style-name="Normal" style:family="paragraph">
      <style:paragraph-properties fo:line-height="115%" fo:text-indent="3.1527in" fo:background-color="#FFFFFF">
        <style:tab-stops>
          <style:tab-stop style:type="left" style:position="3.0666in"/>
        </style:tab-stops>
      </style:paragraph-properties>
      <style:text-properties fo:hyphenate="false"/>
    </style:style>
    <style:style style:name="T577" style:parent-style-name="DefaultParagraphFont" style:family="text">
      <style:text-properties fo:font-style="italic" style:font-style-asian="italic" fo:font-size="10pt" style:font-size-asian="10pt" style:font-size-complex="12pt" style:language-asian="ar" style:country-asian="SA"/>
    </style:style>
    <style:style style:name="T578" style:parent-style-name="DefaultParagraphFont" style:family="text">
      <style:text-properties fo:font-style="italic" style:font-style-asian="italic" style:font-size-complex="12pt" style:language-asian="ar" style:country-asian="SA"/>
    </style:style>
    <style:style style:name="P579"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0"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1"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2"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3" style:parent-style-name="Normal" style:family="paragraph">
      <style:paragraph-properties fo:line-height="115%" fo:text-indent="3.1527in"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4"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T585" style:parent-style-name="DefaultParagraphFont" style:family="text">
      <style:text-properties fo:font-style="italic" style:font-style-asian="italic" style:font-size-complex="12pt" style:language-asian="ar" style:country-asian="SA"/>
    </style:style>
    <style:style style:name="P586"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P587" style:parent-style-name="Normal" style:master-page-name="MPF4" style:family="paragraph">
      <style:paragraph-properties fo:break-before="page" fo:margin-left="3.15in" style:page-number="1">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593"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594"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name-asian="Calibri" style:font-size-complex="12pt" style:language-asian="ar" style:country-asian="SA" fo:hyphenate="false"/>
    </style:style>
    <style:style style:name="P597"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598" style:parent-style-name="Normal" style:family="paragraph">
      <style:paragraph-properties fo:text-align="center"/>
      <style:text-properties fo:font-weight="bold" style:font-weight-asian="bold" style:font-size-complex="12pt" style:language-asian="ar" style:country-asian="SA" fo:hyphenate="false"/>
    </style:style>
    <style:style style:name="P5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600" style:parent-style-name="Normal" style:family="paragraph">
      <style:paragraph-properties fo:text-align="center"/>
      <style:text-properties fo:font-weight="bold" style:font-weight-asian="bold" style:font-size-complex="12pt" style:language-asian="ar" style:country-asian="SA" fo:hyphenate="false"/>
    </style:style>
    <style:style style:name="P601" style:parent-style-name="Normal" style:family="paragraph">
      <style:paragraph-properties fo:text-align="center"/>
      <style:text-properties fo:font-weight="bold" style:font-weight-asian="bold" style:font-size-complex="12pt" style:language-asian="ar" style:country-asian="SA" fo:hyphenate="false"/>
    </style:style>
    <style:style style:name="P602" style:parent-style-name="Normal" style:family="paragraph">
      <style:paragraph-properties fo:text-align="center"/>
      <style:text-properties style:font-size-complex="12pt" style:language-asian="ar" style:country-asian="SA" fo:hyphenate="false"/>
    </style:style>
    <style:style style:name="TableColumn604" style:family="table-column">
      <style:table-column-properties style:column-width="0.5881in"/>
    </style:style>
    <style:style style:name="TableColumn605" style:family="table-column">
      <style:table-column-properties style:column-width="2.4993in"/>
    </style:style>
    <style:style style:name="TableColumn606" style:family="table-column">
      <style:table-column-properties style:column-width="1.8in"/>
    </style:style>
    <style:style style:name="TableColumn607" style:family="table-column">
      <style:table-column-properties style:column-width="1.7986in"/>
    </style:style>
    <style:style style:name="Table603" style:family="table">
      <style:table-properties style:width="6.6861in" style:rel-width="100%" fo:margin-left="0in" table:align="left"/>
    </style:style>
    <style:style style:name="TableRow608" style:family="table-row">
      <style:table-row-properties style:min-row-height="1.105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ar" style:country-asian="SA"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language-asian="ar" style:country-asian="SA" fo:hyphenate="false"/>
    </style:style>
    <style:style style:name="P617" style:parent-style-name="Normal" style:family="paragraph">
      <style:paragraph-properties fo:text-align="center"/>
      <style:text-properties fo:font-weight="bold" style:font-weight-asian="bold" style:font-size-complex="12pt" style:language-asian="ar" style:country-asian="SA" fo:hyphenate="false"/>
    </style:style>
    <style:style style:name="TableRow618" style:family="table-row">
      <style:table-row-properties style:min-row-height="0.534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A6A6A6" fo:font-size="10pt" style:font-size-asian="10pt" style:font-size-complex="12pt" style:language-asian="ar" style:country-asian="SA" fo:hyphenate="false"/>
    </style:style>
    <style:style style:name="TableRow627" style:family="table-row">
      <style:table-row-properties style:min-row-height="0.542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Row637" style:family="table-row">
      <style:table-row-properties style:min-row-height="0.1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hyphenate="false"/>
    </style:style>
    <style:style style:name="T642" style:parent-style-name="DefaultParagraphFont" style:family="text">
      <style:text-properties fo:color="#000000" style:font-size-complex="12pt" style:language-asian="ar" style:country-asian="SA"/>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min-row-height="0.181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fo:color="#000000" style:font-size-complex="12pt"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Row655" style:family="table-row">
      <style:table-row-properties style:min-row-height="0.188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188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Row671" style:family="table-row">
      <style:table-row-properties style:min-row-height="0.1881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Row679" style:family="table-row">
      <style:table-row-properties style:min-row-height="0.1881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1881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Row695" style:family="table-row">
      <style:table-row-properties style:min-row-height="0.1881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Row703" style:family="table-row">
      <style:table-row-properties style:min-row-height="0.188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font-style="italic" style:font-style-asian="italic" style:font-style-complex="italic"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P715" style:parent-style-name="Normal" style:family="paragraph">
      <style:paragraph-properties fo:text-align="justify" fo:line-height="150%"/>
      <style:text-properties fo:hyphenate="false"/>
    </style:style>
    <style:style style:name="T716" style:parent-style-name="DefaultParagraphFont" style:family="text">
      <style:text-properties style:language-asian="ar" style:country-asian="SA"/>
    </style:style>
    <style:style style:name="T717" style:parent-style-name="DefaultParagraphFont" style:family="text">
      <style:text-properties style:font-style-complex="italic" style:font-size-complex="12pt" style:language-asian="ar" style:country-asian="SA"/>
    </style:style>
    <style:style style:name="P718" style:parent-style-name="Normal" style:family="paragraph">
      <style:text-properties style:font-style-complex="italic" style:font-size-complex="12pt" style:language-asian="ar" style:country-asian="SA" fo:hyphenate="false"/>
    </style:style>
    <style:style style:name="P719" style:parent-style-name="Normal" style:family="paragraph">
      <style:text-properties style:font-style-complex="italic" style:font-size-complex="12pt" style:language-asian="ar" style:country-asian="SA" fo:hyphenate="false"/>
    </style:style>
    <style:style style:name="P720" style:parent-style-name="Normal" style:family="paragraph">
      <style:paragraph-properties fo:text-align="justify"/>
      <style:text-properties fo:font-style="italic" style:font-style-asian="italic" style:font-size-complex="12pt" style:language-asian="ar" style:country-asian="SA" fo:hyphenate="false"/>
    </style:style>
    <style:style style:name="P721" style:parent-style-name="Normal" style:family="paragraph">
      <style:text-properties style:font-size-complex="12pt" style:language-asian="ar" style:country-asian="SA" fo:hyphenate="false"/>
    </style:style>
    <style:style style:name="P722" style:parent-style-name="Normal" style:family="paragraph">
      <style:text-properties style:font-size-complex="12pt" style:language-asian="ar" style:country-asian="SA" fo:hyphenate="false"/>
    </style:style>
    <style:style style:name="P723" style:parent-style-name="Normal" style:family="paragraph">
      <style:text-properties style:font-size-complex="12pt" style:language-asian="ar" style:country-asian="SA"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text:s/></text:span><text:span text:style-name="T16">2021 M. BALANDŽIO 21 D. ĮSAKYMO NR. A1-318 „DĖL<text:s/></text:span><text:span text:style-name="T17">PAGALBOS NUO NUSIKALSTAMOS VEIKOS NUKENTĖJUSIEMS</text:span><text:span text:style-name="T18"><text:s/>ASMENIMS TARNYBŲ TEIKIAMOS PAGALBOS AKREDITAVIMO TVARKOS APRAŠO PATVIRTINIMO“ PAKEITIMO</text:span></text:p>
      <text:p text:style-name="P19"/>
      <text:p text:style-name="P20"><text:span text:style-name="T21">2024 m.<text:s/></text:span><text:span text:style-name="T22">birželio</text:span><text:span text:style-name="T23"><text:s/></text:span><text:span text:style-name="T24">10</text:span><text:span text:style-name="T25"><text:s/>d. Nr.</text:span><text:span text:style-name="T26"><text:s/></text:span>A1-390</text:p>
      <text:p text:style-name="P27">Vilnius</text:p>
      <text:p text:style-name="P28"/>
      <text:p text:style-name="P29"><text:span text:style-name="T30">Pakeičiu</text:span><text:s/><text:span text:style-name="T31">Pagalbos<text:s/></text:span><text:span text:style-name="T32">nuo nusikalstamos veikos nukentėjusiems asmenims</text:span><text:span text:style-name="T33"><text:s/>tarnybų teikiamos pagalbos akreditavimo tvarkos aprašą, patvirtintą<text:s/></text:span><text:span text:style-name="T34"><draw:frame draw:z-index="251661312"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35">Lietuvos Respublikos socialinės apsaugos ir darbo ministro 2021 m. balandžio 21 d įsakymu Nr. A1-318 „Dėl<text:s/></text:span><text:span text:style-name="T36">Pagalbos<text:s/></text:span><text:span text:style-name="T37">nuo nusikalstamos veikos nukentėjusiems asmenims</text:span><text:span text:style-name="T38"><text:s/>tarnybų teikiamos pagalbos akreditavimo tvarkos aprašo patvirtinimo“,<text:s/></text:span><text:span text:style-name="T39">ir jį išdėstau nauja redakcija (pridedama).</text:span></text:p>
      <text:p text:style-name="P40"/>
      <text:p text:style-name="P41"/>
      <text:p text:style-name="P42"/>
      <text:p text:style-name="P43">Socialinės apsaugos ir darbo ministrė<text:s/><text:tab/>Monika Navickienė</text:p>
      <text:p text:style-name="P44"/>
      <text:soft-page-break/>
      <text:p text:style-name="P45">PATVIRTINTA</text:p>
      <text:p text:style-name="P51">Lietuvos Respublikos socialinės apsaugos ir darbo ministro<text:s/></text:p>
      <text:p text:style-name="P52">2021 m. balandžio 21 d. įsakymu Nr. A1-318<text:s/></text:p>
      <text:p text:style-name="P53">(Lietuvos Respublikos socialinės apsaugos<text:s/></text:p>
      <text:p text:style-name="P54">ir darbo ministro</text:p>
      <text:p text:style-name="P55"><text:span text:style-name="T56">2024 m. birželio 10 d. įsakymo Nr.<text:s/></text:span>A1-390</text:p>
      <text:p text:style-name="P57">redakcija)</text:p>
      <text:p text:style-name="P58"/>
      <text:p text:style-name="P59"/>
      <text:p text:style-name="P60">PAGALBOS NUO NUSIKALSTAMOS VEIKOS NUKENTĖJUSIEMS ASMENIMS TARNYBŲ TEIKIAMOS PAGALBOS AKREDITAV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text:tab/>Pagalbos nuo nusikalstamos veikos nukentėjusiems asmenims tarnybų teikiamos pagalbos akreditavimo tvarkos aprašas (toliau – Aprašas) nustato Lietuvos Respublikoje ar kitoje Europos Sąjungos valstybėje narėje arba kitoje Europos ekonominės erdvės valstybėje įsisteigusio juridinio asmens ar kitos organizacijos, jų padalinio, pageidaujančio teikti akredituotą pagalbą (toliau – pageidaujanti teikti akredituotą pagalbą įstaiga) nuo nusikalstamos veikos nukentėjusiems asmenims (toliau – nukentėjęs asmuo), nustatytos formos prašymo teikti akredituotą pagalbą (1 priedas) (toliau – Prašymas) ir dokumentų, reikalingų akredituotai pagalbai teikti, pateikimo, teisės teikti akredituotą pagalbą suteikimo, sustabdymo, atnaujinimo bei panaikinimo tvarką.</text:span></text:p>
      <text:p text:style-name="P72"><text:span text:style-name="T73">2</text:span><text:span text:style-name="T74">. Pagalbos nuo nusikalstamos veikos nukentėjusiems asmenims tarnybų (toliau – pagalbos tarnyba) teikiamos pagalbos akreditavimo tikslas – užtikrinti visoje Lietuvos Respublikos teritorijoje prieinamos kokybiškos ir efektyvios pagalbos nukentėjusiems asmenims teikimą, atsižvelgiant į individualius jų poreikius ir asmenines savybes.</text:span></text:p>
      <text:p text:style-name="P75"><text:span text:style-name="T76">3</text:span><text:span text:style-name="T77">.<text:s/></text:span><text:span text:style-name="T78"><text:tab/>Pageidaujančios teikti akredituotą pagalbą įstaigos atitikties akredituotos pagalbos teikimo reikalavimams vertinimą atlieka ir pagalbos tarnybų teikiamą pagalbą akredituoja Socialinių paslaugų priežiūros departamentas prie Socialinės apsaugos ir darbo ministerijos (toliau – Departamentas).</text:span></text:p>
      <text:p text:style-name="P79"><text:span text:style-name="T80">4</text:span><text:span text:style-name="T81">.</text:span><text:span text:style-name="T82"><text:tab/><text:s/>Apraše nurodyti prašymai, dokumentai, informacija Departamentui ir (ar) pageidaujančiai teikti akredituotą pagalbą įstaigai teikiami ir gaunami per Departamento Socialinių programų, priemonių ir projektų atrankos, administravimo ir vertinimo informacinę sistemą (toliau – informacinė sistema) (informacinės sistemos interneto svetainės adresas:<text:s/></text:span><text:span text:style-name="T83">https://sopas1.sppd.lt/login</text:span><text:span text:style-name="T84">) (jei nėra galimybės tai padaryti per informacinę sistemą arba jei informacinės sistemos funkcinės galimybės nepakankamos ar laikinai neužtikrinamos, arba jei pageidaujanti teikti akredituotą pagalbą įstaiga Prašyme nurodo kitą dokumentų ir informacijos pateikimo būdą – elektroniniu paštu, paštu arba tiesiogiai atvykus į Departamentą) Departamento direktoriaus nustatyta tvarka.<text:s/></text:span></text:p>
      <text:p text:style-name="P85">Jeigu prašymai, dokumentai, informacija teikiami elektroniniu paštu, jie turi būti pasirašyti pageidaujančios teikti akredituotą pagalbą įstaigos vadovo ar jo įgalioto asmens arba Departamento direktoriaus ar jo įgalioto Departamento valstybės tarnautoj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p>
      <text:p text:style-name="P86">Jeigu prašymai, dokumentai, informacija teikiami tiesiogiai atvykus į Departamentą, prašymai turi būti pasirašyti<text:s/><text:span text:style-name="T87">paprastu<text:s/></text:span><text:span text:style-name="T88">pageidaujančios teikti akredituotą pagalbą įstaigos vadovo ar jo įgalioto asmens parašu ir pateikiamos dokumentų kopijos, nuorašai ar išrašai</text:span><text:span text:style-name="T89">.</text:span><text:span text:style-name="T90"><text:s/></text:span></text:p>
      <text:p text:style-name="P91"><text:span text:style-name="T92">5</text:span><text:span text:style-name="T93">.</text:span><text:span text:style-name="T94"><text:tab/><text:s/>Apraše reglamentuojami administraciniai sprendimai priimami, kiti veiksmai atliekami laikantis Lietuvos Respublikos pagalbos nuo nusikalstamos veikos nukentėjusiems asmenims įstatyme, Lietuvos Respublikos viešojo administravimo įstatyme ir Apraše nustatytų terminų bei reikalavimų.</text:span></text:p>
      <text:p text:style-name="P95"><text:span text:style-name="T96">6</text:span><text:span text:style-name="T97">. Apraše vartojamos sąvokos suprantamos taip, kaip jos apibrėžtos Lietuvos Respublikos baudžiamajame kodekse,</text:span><text:span text:style-name="T98"><text:s/></text:span><text:span text:style-name="T99">Lietuvos Respublikos baudžiamojo proceso kodekse, Pagalbos nuo nusikalstamos veikos nukentėjusiems asmenims įstatyme, Lietuvos Respublikos apsaugos nuo smurto artimoje aplinkoje įstatyme.</text:span><text:span text:style-name="T100"><text:s/></text:span></text:p>
      <text:p text:style-name="P101"/>
      <text:p text:style-name="P102"><text:span text:style-name="T103">II</text:span><text:span text:style-name="T104"><text:s/>SKYRIUS</text:span></text:p>
      <text:p text:style-name="P105"><text:span text:style-name="T106">PRAŠYMŲ IR DOKUMENTŲ, REIKALINGŲ AKREDITUOTAI PAGALBAI TEIKTI, PATEIKIMAS</text:span></text:p>
      <text:p text:style-name="P107"/>
      <text:p text:style-name="P108"><text:span text:style-name="T109">7</text:span><text:span text:style-name="T110">.</text:span><text:span text:style-name="T111"><text:tab/></text:span><text:span text:style-name="T112"><text:s/>Pageidaujanti<text:s/></text:span><text:span text:style-name="T113">teikti akredituotą pagalbą įstaiga</text:span><text:span text:style-name="T114"><text:s/>Departamentui ne vėliau kaip iki einamųjų metų spalio 1 d.<text:s/></text:span><text:span text:style-name="T115">Aprašo 4 punkte nurodytu būdu<text:s/></text:span><text:span text:style-name="T116">pateikia Prašymą ir Aprašo 8 punkte nurodytus dokumentus.<text:s/></text:span></text:p>
      <text:p text:style-name="P117"><text:span text:style-name="T118">8</text:span><text:span text:style-name="T119">.</text:span><text:span text:style-name="T120"><text:tab/></text:span><text:span text:style-name="T121"><text:s/>Pageidaujanti teikti akredituotą pagalbą įstaiga kartu su Prašymu privalo pateikti šiuos lietuvių kalba surašytus arba į lietuvių kalbą išverstus ir vertėjo kvalifikuotu elektroniniu parašu ar vertimą atlikusios įstaigos antspaudu patvirtintus dokumentus arba nurodytų dokumentų skaitmenines kopijas, nuorašus ar išrašus:</text:span></text:p>
      <text:p text:style-name="P122"><text:span text:style-name="T123">8.1</text:span><text:span text:style-name="T124">.</text:span><text:span text:style-name="T125"><text:tab/></text:span><text:span text:style-name="T126"><text:s/>jei Prašymą ir dokumentus teikia pageidaujančios teikti akredituotos pagalbos įstaigos vadovo įgaliotas asmuo, – dokumentą, patvirtinantį asmens teisę veikti pageidaujančios teikti akredituotą pagalbą įstaigos vardu (pvz.: įgaliojimą, atstovavimo sutartį);</text:span></text:p>
      <text:p text:style-name="P127"><text:span text:style-name="T128">8.2</text:span><text:span text:style-name="T129">.</text:span><text:span text:style-name="T130"><text:tab/></text:span><text:span text:style-name="T131"><text:s/>užpildytą Deklaraciją</text:span><text:span text:style-name="T132"><text:s/>(2 priedas)</text:span><text:span text:style-name="T133">;</text:span></text:p>
      <text:p text:style-name="P134"><text:span text:style-name="T135">8.3</text:span><text:span text:style-name="T136">.</text:span><text:span text:style-name="T137"><text:tab/></text:span><text:span text:style-name="T138"><text:s/>dokumentus, patvirtinančius pageidaujančios teikti akredituotą pagalbą įstaigos patalpų atitiktį Pagalbos nuo nusikalstamos veikos nukentėjusiems asmenims<text:s/></text:span><text:span text:style-name="T139">įstatyme</text:span><text:span text:style-name="T140"><text:s/>nustatytiems reikalavimams:</text:span></text:p>
      <text:p text:style-name="P141"><text:span text:style-name="T142">8.3.1</text:span><text:span text:style-name="T143">.</text:span><text:span text:style-name="T144"><text:s/>dokumentą (-us),<text:s/></text:span>patvirtinantį (-čius)<text:span text:style-name="T145"><text:s/>pageidaujančios teikti akredituotą pagalbą įstaigos teisę naudotis patalpomis, kuriose bus teikiama akredituota pagalba (pvz.: nuomos sutartį, panaudos sutartį);</text:span></text:p>
      <text:p text:style-name="P146"><text:span text:style-name="T147">8.3.2</text:span><text:span text:style-name="T148">.</text:span><text:span text:style-name="T149"><text:tab/></text:span><text:span text:style-name="T150">dokumentą (-us), patvirtinantį (-čius), kad Aprašo 8.3.1 papunktyje nurodytos patalpos atitinka darbų ir priešgaisrinės saugos reikalavimus (pvz., kompetentingos įstaigos pažymą);</text:span></text:p>
      <text:p text:style-name="P151"><text:span text:style-name="T152">8.3.3</text:span><text:span text:style-name="T153">.</text:span><text:span text:style-name="T154"><text:tab/></text:span>dokumentą (-us)<text:span text:style-name="T155">, patvirtinantį (-čius), kad Aprašo 8.3.1 papunktyje nurodytose patalpose įrengta uždara patalpa, kurioje gali būti teikiamos privačios konfidencialios specialisto (</text:span><text:span text:style-name="T156">teisininko, psichologo, socialinio darbuotojo ir kt.)<text:s/></text:span><text:span text:style-name="T157">konsultacijos nukentėjusiam asmeniui (pvz.: tokios patalpos įrengimo sutartį, patalpų planą, patalpos nuotraukas);<text:s/></text:span></text:p>
      <text:p text:style-name="P158"><text:span text:style-name="T159">8.3.4</text:span><text:span text:style-name="T160">.<text:s/></text:span><text:span text:style-name="T161">dokumentą (-us), įrodantį (-čius), kad<text:s/></text:span><text:span text:style-name="T162">pageidaujančios teikti akredituotą pagalbą<text:s/></text:span><text:span text:style-name="T163">įstaigos darbuotojai, tiesiogiai<text:s/></text:span><text:span text:style-name="T164">dirbsiantys su nukentėjusiais asmenimis (pvz.: konsultantai, psichologai, teisininkai),</text:span><text:span text:style-name="T165"><text:s/></text:span><text:span text:style-name="T166">turi aukštąjį socialinių mokslų studijų srities išsilavinimą, t. y.<text:s/></text:span><text:span text:style-name="T167">aukštojo mokslo kvalifikaciją, įgytą baigus socialinių mokslų studijų krypčių grupės studijas ar teisės studijų krypties studijas, arba jai lygiavertę kvalifikaciją, nurodytą švietimo, mokslo ir sporto ministro patvirtintame Studijų krypčių ir krypčių grupių, pagal kurias vyksta studijos aukštosiose mokyklose, sąraše ir Kvalifikacinių laipsnių sąrangoje (</text:span>pvz.: gyvenimo aprašymą (-us), diplomą (-us<text:span text:style-name="T168">), arba ne mažesnę negu vienų metų darbo patirtį<text:s/></text:span><text:span text:style-name="T169">pagalbos nukentėjusiems asmenims</text:span><text:span text:style-name="T170"><text:s/>teikimo srityje</text:span><text:s/>(pvz.: gyvenimo aprašymą (-us), darbo ir (arba) paslaugų sutartį (-is) (teikiama tik sutarties dalis, pagrindžianti asmens tapatybę (<text:span text:style-name="T171">asmens vardas, pavardė, asmens kodas arba, jeigu asmens kodas nenurodytas, gimimo data) ir<text:s/></text:span>darbo patirtį), pareigybės aprašymą (-us<text:span text:style-name="T172">));</text:span></text:p>
      <text:p text:style-name="P173"><text:span text:style-name="T174">8.3.5</text:span><text:span text:style-name="T175">. užpildytą I</text:span><text:span text:style-name="T176">nformacijos apie pageidaujančios teikti akredituotą pagalbą įstaigos teikiamas paslaugas</text:span><text:span text:style-name="T177"><text:s/>pateikimo formą<text:s/></text:span><text:span text:style-name="T178">(3 priedas), nurodant pageidaujančioje teikti akredituotą pagalbą įstaigoje teikiamų paslaugų, kuriomis užtikrinamas</text:span><text:s/><text:span text:style-name="T179">Pagalbos nuo nusikalstamos veikos nukentėjusiems asmenims įstatyme nurodytų funkcijų vykdymas, pavadinimus (pageidaujanti teikti akredituotą pagalbą įstaiga turės užtikrinti visų Pagalbos nuo nusikalstamos veikos nukentėjusiems asmenims įstatyme nurodytų funkcijų atlikimą,<text:s/></text:span><text:span text:style-name="T180">viena paslauga gali apimti kelių funkcijų vykdymą ir (ar) kelios paslaugos – vienos funkcijos vykdymą</text:span><text:span text:style-name="T181">), pridedant pageidaujančios teikti akredituotą pagalbą įstaigos vadovo ar jo įgalioto asmens patvirtintus paslaugų aprašymus, kuriuose nurodomos specialistų, teikiančių paslaugą, pareigybės ir jų skaičius, materialinės priemonės paslaugoms teikti ir jų kiekis);</text:span></text:p>
      <text:p text:style-name="P182"><text:span text:style-name="T183">8.3.6</text:span><text:span text:style-name="T184">.<text:s/></text:span><text:span text:style-name="T185">jei teikiant akredituotą pagalbą bus bendradarbiaujama su kitomis įstaigomis ar organizacijomis</text:span><text:span text:style-name="T186"><text:s/>arba paslauga<text:s/></text:span><text:span text:style-name="T187">bus perkama iš juridinių ar fizinių asmenų, –<text:s/></text:span><text:span text:style-name="T188">pageidaujančios<text:s/></text:span><text:line-break/><text:span text:style-name="T189">teikti akredituotą pagalbą įstaigos<text:s/></text:span><text:span text:style-name="T190">sudarytą (-as)</text:span><text:span text:style-name="T191"><text:s/></text:span><text:span text:style-name="T192">bendradarbiavimo sutartį (-is)<text:s/></text:span><text:span text:style-name="T193">ir (ar) kitus bendradarbiavimą patvirtinančius dokumentus,</text:span><text:span text:style-name="T194"><text:s/>galiojančią (-čias) arba preliminarią (-ias) paslaugų pirkimo sutartį (-is) (jeigu sutartis sudaryta su fiziniu asmeniu, teikiama tik sutarties dalis, pagrindžianti fizinio asmens tapatybę (asmens vardas, pavardė, asmens kodas arba, jeigu asmens kodas nenurodytas, gimimo data), paslaugos turinys ir teikimo terminas), pridedant darbuotojų,<text:s/></text:span><text:span text:style-name="T195">tiesiogiai<text:s/></text:span><text:span text:style-name="T196">dirbsiančių su nukentėjusiais asmenimis, išsilavinimą (kvalifikaciją) arba darbo patirtį pagrindžiančius dokumentus, nurodytus Aprašo 8.3.4 papunktyje.</text:span></text:p>
      <text:p text:style-name="P197"/>
      <text:p text:style-name="P198"><text:span text:style-name="T199">III</text:span><text:span text:style-name="T200"><text:s/>SKYRIUS<text:s/></text:span></text:p>
      <text:p text:style-name="P201"><text:span text:style-name="T202">TEISĖS TEIKTI AKREDITUOTĄ PAGALBĄ SUTEIKIMAS</text:span></text:p>
      <text:p text:style-name="P203"/>
      <text:p text:style-name="P204"><text:span text:style-name="T205">9</text:span><text:span text:style-name="T206">.</text:span><text:span text:style-name="T207"><text:tab/><text:s/>Departamentas, gavęs<text:s/></text:span><text:span text:style-name="T208">pageidaujančios teikti akredituotą pagalbą įstaigos</text:span><text:span text:style-name="T209"><text:s/>Prašymą ir Aprašo 8 punkte nurodytus dokumentus, ne vėliau kaip per 5 darbo dienas įvertina, ar:</text:span></text:p>
      <text:p text:style-name="P210"><text:span text:style-name="T211">9.1</text:span><text:span text:style-name="T212">. pateiktas Prašymas atitinka Aprašo 4 punkte nurodytus reikalavimus;</text:span></text:p>
      <text:p text:style-name="P213"><text:span text:style-name="T214">9.2</text:span><text:span text:style-name="T215">. pateikti visi ir (ar) tinkamai įforminti Aprašo 8 punkte nurodyti dokumentai.</text:span></text:p>
      <text:p text:style-name="P216"><text:span text:style-name="T217">10</text:span><text:span text:style-name="T218">. Departamentas, nustatęs, kad pageidaujančios teikti akredituotą pagalbą įstaigos pateiktas Prašymas neatitinka Aprašo 4 punkte nurodytų reikalavimų ir (ar) pateikti ne visi ir (ar) netinkamai įforminti Aprašo 8 punkte nurodyti dokumentai, ne vėliau kaip per 5 darbo dienas</text:span><text:s/><text:span text:style-name="T219">nuo Prašymo gavimo Departamente dienos apie tai informuoja juos pateikusią pageidaujančią teikti akredituotą pagalbą įstaigą, nurodydamas per ne mažiau kaip 5 darbo dienas patikslinti ir (ar) pateikti trūkstamus ir (ar) tinkamai įformintus dokumentus, ir praneša, kad Prašymo nagrinėjimas yra stabdomas, kol per Departamento nurodytą terminą nebus pateikti trūkstami ir (ar) tinkamai įforminti dokumentai. Jei per Departamento nurodytą terminą pageidaujanti teikti akredituotą pagalbą įstaiga</text:span><text:span text:style-name="T220"><text:s/></text:span><text:span text:style-name="T221">nepateikia ir (ar) nepatikslina Departamento nurodytų dokumentų, Departamentas nutraukia Prašymo nagrinėjimą ir ne vėliau kaip per 3 darbo dienas, pasibaigus Departamento nustatytam terminui pateikti ir (ar) patikslinti prašomus dokumentus, apie tai praneša pageidaujančiai teikti akredituotą pagalbą įstaigai, nurodydamas Prašymo nagrinėjimo nutraukimo<text:s/></text:span>priežastį (-is)<text:span text:style-name="T222">.<text:s/></text:span></text:p>
      <text:p text:style-name="P223"><text:span text:style-name="T224">11</text:span><text:span text:style-name="T225">.</text:span><text:span text:style-name="T226"><text:tab/><text:s/>Departamentui nustačius, kad pageidaujančios teikti akredituotą pagalbą įstaigos Prašymas atitinka Aprašo 4 punkte numatytus reikalavimus ir pateikti visi tinkamai įforminti Aprašo 8 punkte nurodyti dokumentai, Departamento direktorius ar jo įgaliotas Departamento valstybės tarnautojas<text:s/></text:span><text:span text:style-name="T227">ne vėliau kaip per 30 kalendorinių dienų nuo Prašymo gavimo dienos</text:span><text:span text:style-name="T228"><text:s/>priima sprendimą dėl<text:s/></text:span><text:span text:style-name="T229">teisės teikti akredituotą pagalbą suteikimo</text:span><text:span text:style-name="T230"><text:s/>ir<text:s/></text:span><text:span text:style-name="T231">ne vėliau kaip per 3 darbo dienas nuo šio sprendimo priėmimo dienos<text:s/></text:span><text:span text:style-name="T232">informuoja pageidaujančią teikti akredituotą pagalbą įstaigą,<text:s/></text:span><text:span text:style-name="T233">pateikdamas to sprendimo kopiją ar nuorašą.<text:s/></text:span></text:p>
      <text:p text:style-name="P234"><text:span text:style-name="T235">12</text:span><text:span text:style-name="T236">.</text:span><text:span text:style-name="T237"><text:tab/><text:s/>Departamento direktoriaus ar jo įgalioto Departamento valstybės tarnautojo priimtas<text:s/></text:span><text:span text:style-name="T238">sprendimas dėl teisės teikti akredituotą pagalbą suteikimo galioja 3 metus nuo jo priėmimo dienos, jeigu teisė teikti akredituotą pagalbą nebuvo panaikinta</text:span><text:span text:style-name="T239">.<text:s/></text:span></text:p>
      <text:p text:style-name="P240"><text:span text:style-name="T241">Pagalbos tarnyba, pageidaujanti toliau nepertraukiamai teikti akredituotą pagalbą, likus ne mažiau nei 30 kalendorinių dienų iki<text:s/></text:span><text:span text:style-name="T242">Departamento direktoriaus ar jo įgalioto Departamento valstybės tarnautojo s</text:span><text:span text:style-name="T243">prendimo dėl<text:s/></text:span><text:span text:style-name="T244">teisės teikti akredituotą pagalbą suteikimo galiojimo pabaigos, iš naujo kreipiasi į Departamentą šiame skyriuje nustatyta tvarka dėl teisės teikti akredituotą pagalbą suteikimo.</text:span></text:p>
      <text:p text:style-name="P245"><text:span text:style-name="T246">13</text:span><text:span text:style-name="T247">.</text:span><text:span text:style-name="T248"><text:tab/><text:s/>Pagalbos tarnyba, kuriai Departamento direktoriaus ar jo įgalioto Departamento valstybės tarnautojo sprendimu<text:s/></text:span><text:span text:style-name="T249">dėl teisės teikti akredituotą pagalbą suteikimo</text:span><text:span text:style-name="T250"><text:s/>suteikta teisė teikti akredituotą pagalbą, kreipiasi į Departamentą dėl Lietuvos Respublikos valstybės biudžeto lėšų naudojimo akredituotai pagalbai teikti sutarties sudarymo socialinės apsaugos ir darbo ministro patvirtinto Valstybės biudžeto lėšų akredituotai pagalbai nuo nusikalstamos veikos nukentėjusiems asmenims teikti poreikio nustatymo, šių lėšų planavimo, paskirstymo, pervedimo, naudojimo, atsiskaitymo už panaudotas lėšas tvarkos aprašo nustatyta tvarka.<text:s/></text:span></text:p>
      <text:p text:style-name="P251"/>
      <text:p text:style-name="P252"><text:span text:style-name="T253">IV</text:span><text:span text:style-name="T254"><text:s/>SKYRIUS</text:span></text:p>
      <text:p text:style-name="P255"><text:span text:style-name="T256">TEISĖS TEIKTI AKREDITUOTĄ PAGALBĄ SUSTABDYMAS, ATNAUJINIMAS AR PANAIKINIMAS</text:span></text:p>
      <text:p text:style-name="P257"/>
      <text:p text:style-name="P258"><text:span text:style-name="T259">14</text:span><text:span text:style-name="T260">.</text:span><text:span text:style-name="T261"><text:tab/><text:s/>Teisė teikti akredituotą pagalbą Pagalbos nuo nusikalstamos veikos nukentėjusiems asmenims įstatyme nustatytais atvejais gali būti sustabdoma, atnaujinama ar panaikinama Departamento direktoriaus ar jo įgalioto Departamento valstybės tarnautojo sprendimu.<text:s/></text:span></text:p>
      <text:p text:style-name="P262"><text:span text:style-name="T263">15</text:span><text:span text:style-name="T264">.</text:span><text:span text:style-name="T265"><text:tab/><text:s/>Pagalbos tarnybos, pageidaujančios<text:s/></text:span><text:span text:style-name="T266">ne ilgiau kaip 6 mėnesiams</text:span><text:span text:style-name="T267"><text:s/>sustabdyti teisę teikti akredituotą pagalbą, vadovas ar jo įgaliotas asmuo gali pateikti Departamentui prašymą dėl teisės teikti akredituotą pagalbą sustabdymo, nurodydamas pagalbos tarnybos juridinio asmens pavadinimą, kodą, laikotarpį, kuriam prašoma sustabdyti teisę teikti akredituotą pagalbą, ir priežastis, dėl kurių prašoma sustabdyti teisę teikti akredituotą pagalbą.<text:s/></text:span></text:p>
      <text:p text:style-name="P268"><text:span text:style-name="T269">16</text:span><text:span text:style-name="T270">. Departamento direktorius ar jo įgaliotas Departamento valstybės tarnautojas ne vėliau kaip per 3 darbo dienas nuo Aprašo 15 punkte nurodyto prašymo gavimo dienos priima sprendimą dėl<text:s/></text:span><text:span text:style-name="T271">teisės teikti akredituotą pagalbą sustabdymo p</text:span><text:span text:style-name="T272">agalbos tarnybos vadovo ar jo įgalioto asmens prašyme dėl teisės teikti akredituotą pagalbą sustabdymo nurodytam terminui, bet ne ilgiau kaip 6 mėnesiams, ir<text:s/></text:span><text:span text:style-name="T273">ne vėliau kaip per 3 darbo dienas nuo šio sprendimo priėmimo dienos</text:span><text:span text:style-name="T274"><text:s/>informuoja pagalbos tarnybą,<text:s/></text:span><text:span text:style-name="T275">pateikdamas to sprendimo kopiją ar nuorašą.<text:s/></text:span></text:p>
      <text:p text:style-name="P276"><text:span text:style-name="T277">17</text:span><text:span text:style-name="T278">.</text:span><text:span text:style-name="T279"><text:tab/><text:s/>Pasibaigus Departamento direktoriaus ar jo įgalioto Departamento valstybės tarnautojo sprendime dėl<text:s/></text:span><text:span text:style-name="T280">teisės teikti akredituotą pagalbą sustabdymo nurodytam<text:s/></text:span><text:span text:style-name="T281">teisės teikti akredituotą pagalbą sustabdymo terminui,<text:s/></text:span><text:span text:style-name="T282">pagalbos tarnyba toliau teikia akredituotą pagalbą iki<text:s/></text:span><text:span text:style-name="T283">Departamento direktoriaus ar jo įgalioto Departamento valstybės tarnautojo s</text:span><text:span text:style-name="T284">prendimo dėl teisės teikti akredituotą pagalbą suteikimo</text:span><text:span text:style-name="T285"><text:s/>galiojimo pabaigos.</text:span></text:p>
      <text:p text:style-name="P286"><text:span text:style-name="T287">18</text:span><text:span text:style-name="T288">. Jeigu Departamentas Departamento direktoriaus nustatyta tvarka nustato<text:s/></text:span><text:span text:style-name="T289">akredituotos pagalbos teikimo pažeidimą ar tai,</text:span><text:span text:style-name="T290"><text:s/>kad pagalbos tarnyba neatitinka Pagalbos nuo nusikalstamos veikos nukentėjusiems asmenims įstatyme<text:s/></text:span><text:span text:style-name="T291">pageidaujančiai teikti akredituotą pagalbą įstaigai<text:s/></text:span><text:span text:style-name="T292">nustatytų reikalavimų (toliau – pažeidimas), Departamento direktorius ar jo įgaliotas Departamento valstybės tarnautojas<text:s/></text:span><text:span text:style-name="T293">per vieną darbo dieną nuo pažeidimo nustatymo dienos<text:s/></text:span><text:span text:style-name="T294">priima sprendimą dėl<text:s/></text:span><text:span text:style-name="T295">teisės teikti akredituotą pagalbą sustabdymo</text:span><text:span text:style-name="T296">, įpareigoja pagalbos tarnybą per Departamento nustatytą protingą terminą pašalinti nustatytą pažeidimą ir apie tai informuoti Departamentą. Apie priimtą sprendimą Departamentas<text:s/></text:span><text:span text:style-name="T297">per vieną darbo dieną<text:s/></text:span><text:span text:style-name="T298">informuoja pagalbos tarnybą, pateikdamas to sprendimo kopiją ar nuorašą.<text:s/></text:span></text:p>
      <text:p text:style-name="P299"><text:span text:style-name="T300">19</text:span><text:span text:style-name="T301">.</text:span><text:span text:style-name="T302"><text:tab/><text:s/>Pagalbos tarnyba, pašalinusi nustatytą pažeidimą, informuoja Departamentą, nurodydama savo juridinio asmens pavadinimą ir kodą, Departamento direktoriaus ar jo įgalioto Departamento valstybės tarnautojo sprendimo dėl teisės teikti akredituotą pagalbą sustabdymo datą ir numerį, pažeidimo pašalinimo datą ir tai, kaip buvo pašalintas pažeidimas, pateikdama tai patvirtinančius įrodymus (pvz.: nuotraukas, sutarčių skaitmenines kopijas, nuorašus ar išrašus).<text:s/></text:span></text:p>
      <text:p text:style-name="P303"><text:span text:style-name="T304">20</text:span><text:span text:style-name="T305">. Departamentas, gavęs pagalbos tarnybos informaciją apie pašalintą pažeidimą, įvertina, ar pagalbos tarnyba pašalino pažeidimą. Departamentui nustačius, kad pagalbos tarnyba pažeidimą pašalino, Departamento direktorius ar jo įgaliotas Departamento valstybės tarnautojas ne vėliau kaip per 3 darbo dienas priima sprendimą dėl teisės teikti akredituotą pagalbą atnaujinimo iki Departamento direktoriaus ar jo įgalioto Departamento valstybės tarnautojo s</text:span><text:span text:style-name="T306">prendimo dėl<text:s/></text:span><text:span text:style-name="T307">teisės teikti akredituotą pagalbą suteikimo galiojimo pabaigos ir<text:s/></text:span><text:span text:style-name="T308">ne vėliau kaip per 3 darbo dienas nuo šio sprendimo priėmimo dienos</text:span><text:span text:style-name="T309"><text:s/>apie priimtą sprendimą informuoja pagalbos tarnybą, pateikdamas to sprendimo kopiją ar nuorašą.<text:s/></text:span></text:p>
      <text:p text:style-name="P310"><text:span text:style-name="T311">21</text:span><text:span text:style-name="T312">.</text:span><text:span text:style-name="T313"><text:tab/><text:s/>Jei teisė teikti akredituotą pagalbą dėl Departamento nustatyto pažeidimo buvo sustabdyta trumpiau nei 6 mėnesiams, pagalbos tarnybos vadovas ar jo įgaliotas asmuo turi teisę pateikti Departamentui motyvuotą prašymą dėl teisės teikti akredituotą pagalbą sustabdymo termino pratęsimo iki 6 mėnesių, nurodydamas juridinio asmens pavadinimą, kodą, terminą, kuriam prašoma pratęsti terminą pažeidimams pašalinti, bei priežastis, dėl kurių prašoma pratęsti terminą. Departamento direktorius ar jo įgaliotas Departamento valstybės tarnautojas priima sprendimą dėl teisės teikti akredituotą pagalbą sustabdymo termino pratęsimo ir ne vėliau kaip per 3 darbo dienas apie priimtą sprendimą informuoja pagalbos tarnybą, pateikdamas to sprendimo kopiją ar nuorašą.</text:span></text:p>
      <text:p text:style-name="P314"><text:span text:style-name="T315">22</text:span><text:span text:style-name="T316">. Jeigu pagalbos tarnyba per Departamento nustatytą protingą terminą pažeidimo nepašalina, Departamento direktorius ar jo įgaliotas Departamento valstybės tarnautojas ne vėliau kaip per 3 darbo dienas, pasibaigus Departamento nustatytam terminui pašalinti nustatytą pažeidimą, priima sprendimą dėl teisės teikti akredituotą pagalbą panaikinimo ir ne vėliau kaip per 3 darbo dienas apie priimtą sprendimą informuoja pagalbos tarnybą, pateikdamas to sprendimo kopiją ar nuorašą.<text:s/></text:span></text:p>
      <text:p text:style-name="P317"><text:span text:style-name="T318">23</text:span><text:span text:style-name="T319">. Pagalbos tarnybos, pageidaujančios, kad jai būtų panaikinta teisė teikti akredituotą pagalbą, vadovas ar jo įgaliotas asmuo gali pateikti Departamentui prašymą dėl teisės teikti akredituotą pagalbą panaikinimo, nurodydamas pagalbos tarnybos juridinio asmens pavadinimą, kodą, pageidaujamą teisės teikti akredituotą pagalbą panaikinimo datą ir priežastis, dėl kurių prašoma panaikinti teisę teikti akredituotą pagalbą.<text:s/></text:span></text:p>
      <text:p text:style-name="P320"><text:span text:style-name="T321">24</text:span><text:span text:style-name="T322">.<text:s/></text:span><text:span text:style-name="T323">Departamento<text:s/></text:span><text:span text:style-name="T324">direktorius ar jo įgaliotas Departamento valstybės tarnautojas ne vėliau kaip per 3 darbo dienas nuo Aprašo 23 punkte nurodyto prašymo gavimo dienos<text:s/></text:span><text:span text:style-name="T325">priima sprendimą dėl teisės teikti akredituotą pagalbą panaikinimo ir<text:s/></text:span><text:span text:style-name="T326">ne vėliau kaip per 3 darbo dienas<text:s/></text:span><text:span text:style-name="T327">apie priimtą sprendimą informuoja pagalbos tarnybą, pateikdamas to sprendimo kopiją ar nuorašą.</text:span></text:p>
      <text:p text:style-name="P328"><text:span text:style-name="T329">25</text:span><text:span text:style-name="T330">. P</text:span><text:span text:style-name="T331">asibaigus pagalbos tarnybos, kaip juridinio asmens, veiklai,<text:s/></text:span><text:span text:style-name="T332">Departamento<text:s/></text:span><text:span text:style-name="T333">direktorius ar jo įgaliotas Departamento valstybės tarnautojas ne vėliau kaip per 3 darbo dienas priima sprendimą<text:s/></text:span><text:span text:style-name="T334">dėl teisės teikti akredituotą pagalbą panaikinimo.</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6</text:span><text:span text:style-name="T344">. Departamentas</text:span><text:span text:style-name="T345"><text:s/></text:span><text:span text:style-name="T346">interneto svetainėje P</text:span><text:span text:style-name="T347">agalbos nuo nusikalstamos veikos nukentėjusiems asmenims įstatyme nustatyta tvarka skelbia informaciją apie įstaigas, turinčias teisę teikti akredituotą pagalbą. Pagalbos tarnyba privalo pranešti Departamentui apie pasikeitusį<text:s/></text:span><text:span text:style-name="T348">pagalbos tarnybos pavadinimą, kodą, veiklos vykdymo teritorijos adresą, telefono ryšio numerį ir elektroninio pašto adresą</text:span><text:span text:style-name="T349"><text:s/>per 3 darbo dienas nuo šių duomenų pasikeitimo dienos</text:span><text:span text:style-name="T350">.<text:s/></text:span><text:span text:style-name="T351">Pagalbos nuo nusikalstamos veikos nukentėjusiems asmenims įstatyme nustatytais atvejais</text:span><text:span text:style-name="T352"><text:s/>sustabdžius, atnaujinus arba panaikinus t</text:span><text:span text:style-name="T353">eisę<text:s/></text:span><text:span text:style-name="T354">pagalbos tarnybai<text:s/></text:span><text:span text:style-name="T355">teikti akredituotą pagalbą, Departamentas per vieną darbo dieną patikslina<text:s/></text:span><text:span text:style-name="T356">savo interneto svetainėje skelbiamą informaciją, skelbdamas duomenis tik apie veikiančias pagalbos tarnybas, teikiančias akredituotą pagalbą.</text:span><text:span text:style-name="T357"><text:s/></text:span></text:p>
      <text:p text:style-name="P358"><text:span text:style-name="T359">27</text:span><text:span text:style-name="T360">.</text:span><text:span text:style-name="T361"><text:tab/><text:s/>Departamentas</text:span><text:s/><text:span text:style-name="T362">pageidaujančioms teikti akredituotą pagalbą įstaigoms ir (ar) pagalbos tarnyboms teikia su akreditavimo procedūra susijusią metodinę pagalbą.</text:span></text:p>
      <text:p text:style-name="P363"><text:span text:style-name="T364">28</text:span><text:span text:style-name="T365">.</text:span><text:span text:style-name="T366"><text:tab/><text:s/>Departamento direktoriaus nustatyta tvarka Departamentas vykdo akredituotos pagalbos teikimo kontrolę, atlikdamas ir akredituotos pagalbos teikimo rizikos vertinimą.</text:span></text:p>
      <text:p text:style-name="P367"><text:span text:style-name="T368">29</text:span><text:span text:style-name="T369">.</text:span><text:span text:style-name="T370"><text:tab/><text:s/>Asmens duomenys tvarkomi teisės teikti akredituotą pagalbą suteikimo, sustabdymo, atnaujinimo, panaikinimo, tokios pagalbos priežiūros ir apskaitos tikslu, vadovaujantis Reglamentu (ES) 2016/679 ir kitais asmens duomenų apsaugą ir tvarkymą reglamentuojančiais teisės aktais.</text:span></text:p>
      <text:p text:style-name="P371"><text:span text:style-name="T372">30</text:span><text:span text:style-name="T373">.</text:span><text:span text:style-name="T374"><text:tab/><text:s/>Dokumentai saugomi 10 metų nuo suteiktos teisės teikti akredituotą pagalbą galiojimo pabaigos.<text:s/></text:span></text:p>
      <text:p text:style-name="P375"><text:span text:style-name="T376">31</text:span><text:span text:style-name="T377">. Duomenų subjektų teisės įgyvendinamos duomenų valdytojo, į kurį kreipiamasi dėl duomenų subjekto teisių įgyvendinimo, nustatyta tvarka, vadovaujantis Reglamentu (ES) 2016/679.<text:s/></text:span></text:p>
      <text:p text:style-name="P378"><text:span text:style-name="T379">___________________________</text:span></text:p>
      <text:p text:style-name="P380"/>
      <text:p text:style-name="P381">Pagalbos nuo nusikalstamos veikos nukentėjusiems<text:s/></text:p>
      <text:p text:style-name="P387">asmenims tarnybų teikiamos pagalbos akreditavimo tvarkos aprašo</text:p>
      <text:p text:style-name="P388">1 priedas</text:p>
      <text:p text:style-name="P389"/>
      <text:p text:style-name="P390"/>
      <text:p text:style-name="P391"/>
      <text:p text:style-name="P392">(Prašymo teikti akredituotą pagalbą forma)</text:p>
      <text:p text:style-name="P393"/>
      <text:p text:style-name="P394">___________________________________________________________</text:p>
      <text:p text:style-name="P395">(pageidaujančios teikti akredituotą pagalbą įstaigos pavadinimas)</text:p>
      <text:p text:style-name="P396"/>
      <text:p text:style-name="P397">_______________________________________________________________________________________</text:p>
      <text:p text:style-name="P398"><text:span text:style-name="T399">(teisinė forma, buveinės adresas, juridinio asmens kodas, registras, kuriame kaupiami ir saugomi duomenys apie juridinį asmenį, telefono ryšio numeris, el. pašto adresas)</text:span><text:span text:style-name="T400"><text:s/></text:span></text:p>
      <text:p text:style-name="P401"/>
      <text:p text:style-name="P402"/>
      <text:p text:style-name="P403">Socialinių paslaugų priežiūros departamentui</text:p>
      <text:p text:style-name="P404"><text:span text:style-name="T405">prie Socialinės apsaugos ir darbo ministerijos</text:span><text:span text:style-name="T406"><text:s/></text:span></text:p>
      <text:p text:style-name="P407"/>
      <text:p text:style-name="P408"/>
      <text:p text:style-name="P409">PRAŠYMAS</text:p>
      <text:p text:style-name="P410">TEIKTI AKREDITUOTĄ PAGALBĄ</text:p>
      <text:p text:style-name="P411"/>
      <text:p text:style-name="P412"><text:span text:style-name="T413">__________________<text:s/></text:span><text:span text:style-name="T414">Nr. ___</text:span></text:p>
      <text:p text:style-name="P415"><text:span text:style-name="T416">(data)</text:span></text:p>
      <text:p text:style-name="P417"/>
      <text:p text:style-name="P418"/>
      <text:p text:style-name="P419"><text:span text:style-name="T420">Prašau leisti<text:s/></text:span><text:span text:style-name="T421">(nurodomas pageidaujančios teikti akredituotą pagalbą įstaigos pavadinimas)</text:span><text:span text:style-name="T422"><text:s/>teikti akredituotą pagalbą nuo nusikalstamos veikos nukentėjusiems asmenims.</text:span></text:p>
      <text:p text:style-name="P423"/>
      <text:p text:style-name="P424"><text:span text:style-name="T425">Pridedami šie dokumentai arba<text:s/></text:span><text:span text:style-name="T426">jų skaitmeninės kopijos, nuorašai</text:span><text:span text:style-name="T427"><text:s/></text:span><text:span text:style-name="T428">ar išrašai</text:span><text:span text:style-name="T429"><text:s/>(</text:span><text:span text:style-name="T430">tinkamą<text:s/></text:span><text:span text:style-name="T431">pažymėti X</text:span><text:span text:style-name="T432">):</text:span></text:p>
      <text:p text:style-name="P433"/>
      <text:p text:style-name="P434"><text:span text:style-name="T435">☐<text:s/></text:span><text:span text:style-name="T436">jei prašymą teikti akredituotą pagalbą ir dokumentus teikia pageidaujančios teikti akredituotos pagalbos įstaigos vadovo įgaliotas asmuo, – dokumentas, patvirtinantis asmens teisę veikti pageidaujančios teikti akredituotą pagalbą įstaigos vardu:<text:s/></text:span><text:span text:style-name="T437">(nurodomas dokumento pavadinimas)</text:span><text:span text:style-name="T438">, ___ lapas (-ai, -ų);</text:span></text:p>
      <text:p text:style-name="P439"><text:span text:style-name="T440">☐<text:s/></text:span><text:span text:style-name="T441">užpildyta<text:s/></text:span><text:span text:style-name="T442">Deklaracija (Pagalbos nuo nusikalstamos veikos nukentėjusiems asmenims tarnybų teikiamos pagalbos akreditavimo tvarkos aprašo 2 priedas), ____ lapas (-ai, -ų);</text:span></text:p>
      <text:p text:style-name="P443"><text:span text:style-name="T444">☐<text:s/></text:span><text:span text:style-name="T445">dokumentas (-ai), patvirtinantis (-ys) pageidaujančios teikti akredituotą pagalbą įstaigos teisę naudotis patalpomis, kuriose bus teikiama akredituota pagalba nuo nusikalstamos veikos nukentėjusiems asmenims:<text:s/></text:span><text:span text:style-name="T446">(nurodomas (-i) dokumento (-ų) pavadinimas (-ai))</text:span><text:span text:style-name="T447">, ____ lapas (-ai, -ų);</text:span></text:p>
      <text:p text:style-name="P448"><text:span text:style-name="T449">☐<text:s/></text:span><text:span text:style-name="T450">dokumentas (-ai), patvirtinantis (-ys), kad patalpos, kuriose bus teikiama akredituota pagalba nuo nusikalstamos veikos nukentėjusiems asmenims, atitinka darbų ir priešgaisrinės saugos reikalavimus:</text:span><text:span text:style-name="T451"><text:s/>(nurodomas (-i) dokumento (-ų) pavadinimas (-ai))</text:span><text:span text:style-name="T452">, ____ lapas (-ai, -ų);</text:span></text:p>
      <text:p text:style-name="P453"><text:span text:style-name="T454">☐<text:s/></text:span>dokumentas (-ai)<text:span text:style-name="T455">, patvirtinantis (-ys), kad patalpose, kuriose bus teikiama akredituota pagalba nuo nusikalstamos veikos nukentėjusiems asmenims, įrengta uždara patalpa, kurioje gali būti teikiamos privačios konfidencialios specialisto (</text:span><text:span text:style-name="T456">teisininko, psichologo, socialinio darbuotojo ir kt.)<text:s/></text:span><text:span text:style-name="T457">konsultacijos nukentėjusiam asmeniui:<text:s/></text:span><text:span text:style-name="T458">(nurodomas (-i) dokumento (-ų) pavadinimas (-ai))</text:span><text:span text:style-name="T459">, ____ lapas (</text:span><text:span text:style-name="T460">‑ai, -ų);</text:span></text:p>
      <text:p text:style-name="P461"><text:span text:style-name="T462">☐<text:s/></text:span><text:span text:style-name="T463">dokumentas (-ai), įrodantis (-ys), kad<text:s/></text:span><text:span text:style-name="T464">pageidaujančios teikti akredituotą pagalbą<text:s/></text:span><text:span text:style-name="T465">įstaigos darbuotojai, tiesiogiai<text:s/></text:span><text:span text:style-name="T466">dirbsiantys su nukentėjusiais asmenimis,</text:span><text:span text:style-name="T467"><text:s/></text:span><text:span text:style-name="T468">turi aukštąjį socialinių mokslų<text:s/></text:span><text:line-break/><text:span text:style-name="T469">studijų srities išsilavinimą, t. y.<text:s/></text:span><text:span text:style-name="T470">aukštojo mokslo kvalifikaciją, įgytą baigus socialinių mokslų<text:s/></text:span><text:line-break/><text:span text:style-name="T471">studijų krypčių grupės studijas ar teisės studijų krypties studijas, arba jai lygiavertę kvalifikaciją, nurodytą švietimo, mokslo ir sporto ministro patvirtintame Studijų krypčių ir krypčių grupių, pagal kurias vyksta studijos aukštosiose mokyklose, sąraše ir Kvalifikacinių laipsnių sąrangoje, arba ne mažesnę negu vienų metų darbo patirtį<text:s/></text:span><text:span text:style-name="T472">pagalbos nukentėjusiems asmenims</text:span><text:span text:style-name="T473"><text:s/>teikimo srityje</text:span><text:span text:style-name="T474">:<text:s/></text:span><text:span text:style-name="T475">(nurodomas (-i) dokumento (-ų) pavadinimas (-ai))</text:span><text:span text:style-name="T476">, ____ lapas (-ai, -ų);</text:span></text:p>
      <text:p text:style-name="P477"><text:span text:style-name="T478">☐<text:s/></text:span><text:span text:style-name="T479">užpildyta I</text:span><text:span text:style-name="T480">nformacijos apie pageidaujančios teikti akredituotą pagalbą įstaigos teikiamas paslaugas</text:span><text:span text:style-name="T481"><text:s/>pateikimo forma<text:s/></text:span><text:span text:style-name="T482">(</text:span><text:span text:style-name="T483">Pagalbos nuo nusikalstamos veikos nukentėjusiems asmenims tarnybų teikiamos pagalbos akreditavimo tvarkos aprašo<text:s/></text:span><text:span text:style-name="T484">3 priedas),</text:span><text:span text:style-name="T485"><text:s/>____ lapas (-ai, -ų);</text:span></text:p>
      <text:p text:style-name="P486"><text:span text:style-name="T487">☐<text:s/></text:span><text:span text:style-name="T488">jei teikiant akredituotą pagalbą bus bendradarbiaujama su kitomis įstaigomis ar organizacijomis</text:span><text:span text:style-name="T489"><text:s/>arba paslauga<text:s/></text:span><text:span text:style-name="T490">bus perkama iš juridinių ar fizinių asmenų, –<text:s/></text:span><text:span text:style-name="T491">pageidaujančios teikti akredituotą<text:s/></text:span><text:line-break/><text:span text:style-name="T492">pagalbą įstaigos<text:s/></text:span><text:span text:style-name="T493">sudaryta (-os)</text:span><text:span text:style-name="T494"><text:s/></text:span><text:span text:style-name="T495">bendradarbiavimo sutartis (-ys)<text:s/></text:span><text:span text:style-name="T496">ir (ar) kiti bendradarbiavimą patvirtinantys dokumentai,</text:span><text:span text:style-name="T497"><text:s/>galiojanti (-čios) arba preliminari (-ios) paslaugų pirkimo sutartis (-ys)</text:span><text:s/><text:span text:style-name="T498">(jeigu sutartis sudaryta su fiziniu asmeniu, teikiama tik sutarties dalis, pagrindžianti fizinio asmens tapatybę (asmens vardas, pavardė, asmens kodas arba, jeigu asmens kodas nenurodytas, gimimo data), paslaugos turinys ir teikimo terminas), pridedant darbuotojų,<text:s/></text:span><text:span text:style-name="T499">tiesiogiai<text:s/></text:span><text:span text:style-name="T500">dirbsiančių su nukentėjusiais asmenimis, išsilavinimą (kvalifikaciją) arba darbo patirtį pagrindžiančius dokumentus:</text:span><text:span text:style-name="T501"><text:s/>(nurodomas (-i) dokumento (-ų) pavadinimas (-ai))</text:span><text:span text:style-name="T502">, ____ lapas (-ai, -ų).</text:span></text:p>
      <text:p text:style-name="P503"/>
      <text:p text:style-name="P504"/>
      <text:p text:style-name="P505"/>
      <text:p text:style-name="P506">____________________________ <text:s text:c="6"/>_________________________ <text:s text:c="3"/>__________________________</text:p>
      <text:p text:style-name="P507"><text:s text:c="86"/>(parašas) <text:s text:c="38"/>(vardas, pavardė) <text:s text:c="5"/></text:p>
      <text:p text:style-name="P508"/>
      <text:p text:style-name="P509">(pageidaujančios teikti akredituotą pagalbą<text:s/></text:p>
      <text:p text:style-name="P510">įstaigos vadovo ar jo įgalioto asmens<text:s/></text:p>
      <text:p text:style-name="P511">pareigų pavadinimas)</text:p>
      <text:p text:style-name="P512"/>
      <text:p text:style-name="P513"/>
      <text:p text:style-name="P514"/>
      <text:p text:style-name="P515">Prašymą užpildžiusio asmens kontaktinė informacija (vardas, pavardė, tel. ryšio numeris, el. p. adresas): <text:s/>_________________________________________________________________<text:s/></text:p>
      <text:p text:style-name="P516"/>
      <text:p text:style-name="P517"><text:span text:style-name="T518">______________________</text:span></text:p>
      <text:p text:style-name="Normal"/>
      <text:p text:style-name="P519">Pagalbos nuo nusikalstamos veikos nukentėjusiems</text:p>
      <text:p text:style-name="P525"><text:s/>asmenims tarnybų teikiamos pagalbos akreditavimo<text:s/></text:p>
      <text:p text:style-name="P526"><text:span text:style-name="T527">tvarkos aprašo<text:s/></text:span></text:p>
      <text:p text:style-name="P528">2 priedas</text:p>
      <text:p text:style-name="Normal"/>
      <text:p text:style-name="P529">(Deklaracijos forma)</text:p>
      <text:p text:style-name="P530"/>
      <text:p text:style-name="P531">DEKLARACIJA<text:s/></text:p>
      <text:p text:style-name="P532"/>
      <text:p text:style-name="P533"><text:span text:style-name="T534">________________________<text:s/></text:span><text:span text:style-name="T535">Nr</text:span><text:span text:style-name="T536">. _______</text:span></text:p>
      <text:p text:style-name="P537">(data)</text:p>
      <text:p text:style-name="P538"/>
      <text:p text:style-name="P539">Aš, _____________________________________________________________________ ,<text:s/></text:p>
      <text:p text:style-name="P540"><text:span text:style-name="T541">(vardas ir pavardė)</text:span></text:p>
      <text:p text:style-name="P542">veikiantis (-i) pageidaujančios teikti akredituotą pagalbą įstaigos __________________________________________________________________________ vardu,<text:s/></text:p>
      <text:p text:style-name="P543"><text:span text:style-name="T544">(pageidaujančios teikti akredituotą pagalbą įstaigos pavadinimas</text:span><text:span text:style-name="T545">)</text:span></text:p>
      <text:p text:style-name="P546"><text:span text:style-name="T547">patvirtinu, kad:<text:s/></text:span></text:p>
      <text:p text:style-name="P548"/>
      <text:p text:style-name="P549"><text:span text:style-name="T550">1.<text:s/></text:span><text:span text:style-name="T551">Prašyme<text:s/></text:span><text:span text:style-name="T552">teikti akredituotą pagalbą (Pagalbos nuo nusikalstamos veikos nukentėjusiems asmenims tarnybų teikiamos pagalbos akreditavimo tvarkos aprašo 1 priedas) (toliau – Prašymas) ir (ar) kartu su Prašymu pateiktuose dokumentuose</text:span><text:span text:style-name="T553"><text:s/></text:span><text:span text:style-name="T554">ar jų skaitmeninėse kopijose, nuorašuose ar išrašuose nepateikiau klaidinančios arba melagingos informacijos.</text:span></text:p>
      <text:p text:style-name="P555"><text:span text:style-name="T556">2.<text:s/></text:span><text:span text:style-name="T557">(Nurodomas p</text:span><text:span text:style-name="T558">ageidaujančios teikti akredituotą pagalbą įstaigos pavadinimas)</text:span><text:span text:style-name="T559">:</text:span></text:p>
      <text:p text:style-name="P560"><text:span text:style-name="T561">2.1. atitinka<text:s/></text:span><text:span text:style-name="T562">Lietuvos Respublikos pagalbos nuo nusikalstamos veikos nukentėjusiems asmenims įstatymo 13 straipsnio 1 dalyje nustatytus reikalavimus;<text:s/></text:span></text:p>
      <text:p text:style-name="P563">2.2. gavusi teisę teikti akredituotą pagalbą:</text:p>
      <text:p text:style-name="P564"><text:span text:style-name="T565">2.2.1. ją teiks vadovaudamasi Pagalbos nuo nusikalstamos veikos nukentėjusiems asmenims įstatymu ir laikydamasi jame nustatytų principų, kitais akredituotos pagalbos teikimą reglamentuojančiais teisės aktais, taip pat<text:s/></text:span><text:span text:style-name="T566">2016 m. balandžio 27 d. Europos Parlamento ir Tarybos reglamentu (ES) 2016/679 dėl fizinių asmenų apsaugos tvarkant asmens duomenis ir dėl laisvo tokių duomenų judėjimo ir kuriuo panaikinama Direktyva 95/46/EB (Bendrasis duomenų apsaugos reglamentas), kitais asmens duomenų apsaugą ir tvarkymą reglamentuojančiais teisės aktais;</text:span></text:p>
      <text:p text:style-name="P567"><text:span text:style-name="T568">2.2.2. užtikrins galimybes teikti<text:s/></text:span><text:span text:style-name="T569">nuo nusikalstamos veikos<text:s/></text:span><text:span text:style-name="T570">nukentėjusiems asmenims nuotolines konsultacijas (telefonu, elektroniniu paštu ir (ar) kitomis ryšių priemonėmis), šiam tikslui įgyvendinti turi mobiliojo ryšio priemones, kompiuterinę ir programinę įrangą, dirbti šiomis priemonėmis ir įranga mokantį personalą.</text:span></text:p>
      <text:p text:style-name="P571"><text:span text:style-name="T572">)</text:span></text:p>
      <text:p text:style-name="P573"/>
      <text:p text:style-name="P574"/>
      <text:p text:style-name="P575">______________________ <text:s text:c="16"/>______________________ <text:s text:c="11"/>_____________________</text:p>
      <text:p text:style-name="P576"><text:span text:style-name="T577">(parašas) <text:s text:c="42"/>(vardas ir pavardė)</text:span><text:span text:style-name="T578"><text:s/></text:span></text:p>
      <text:p text:style-name="P579">(pageidaujančios teikti<text:s/></text:p>
      <text:p text:style-name="P580">akredituotą pagalbą įstaigos<text:s/></text:p>
      <text:p text:style-name="P581">vadovo ar jo įgalioto asmens<text:s/></text:p>
      <text:p text:style-name="P582">pareigų pavadinimas</text:p>
      <text:p text:style-name="P583"/>
      <text:p text:style-name="P584"><text:span text:style-name="T585">________________________</text:span></text:p>
      <text:p text:style-name="P586"/>
      <text:p text:style-name="P587">Pagalbos nuo nusikalstamos veikos<text:s/></text:p>
      <text:p text:style-name="P593">nukentėjusiems asmenims tarnybų<text:s/></text:p>
      <text:p text:style-name="P594"><text:span text:style-name="T595">teikiamos pagalbos akreditavimo tvarkos aprašo<text:s/></text:span></text:p>
      <text:p text:style-name="P596">3 priedas</text:p>
      <text:p text:style-name="P597"/>
      <text:p text:style-name="P598"/>
      <text:p text:style-name="P599">(Informacijos apie pageidaujančios teikti akredituotą pagalbą įstaigos teikiamas paslaugas pateikimo forma)</text:p>
      <text:p text:style-name="P600"/>
      <text:p text:style-name="P601">INFORMACIJA APIE PAGEIDAUJANČIOS TEIKTI AKREDITUOTĄ PAGALBĄ ĮSTAIGOS TEIKIAMAS PASLAUGA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agalbos tarnybos atliekamos funkcijos</text:p>
          </table:table-cell>
          <table:table-cell table:style-name="TableCell613">
            <text:p text:style-name="P614">Pageidaujančioje teikti akredituotą pagalbą įstaigoje teikiamos paslaugos pavadinimas<text:s/></text:p>
          </table:table-cell>
          <table:table-cell table:style-name="TableCell615">
            <text:p text:style-name="P616">Turi pavirtintą teikiamos paslaugos aprašymą<text:s/></text:p>
            <text:p text:style-name="P617">(žymima „+“ (jei turi) arba „-“ (jei neturi))</text:p>
          </table:table-cell>
        </table:table-row>
        <table:table-row table:style-name="TableRow618">
          <table:table-cell table:style-name="TableCell619">
            <text:p text:style-name="P620">1.</text:p>
          </table:table-cell>
          <table:table-cell table:style-name="TableCell621">
            <text:p text:style-name="P622">Įvertina nuo nusikalstamos veikos nukentėjusio asmens (toliau – nukentėjęs asmuo) poreikius, atsiradusius dėl padarytos nusikalstamos veikos<text: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text:span text:style-name="T632">Kartu su nukentėjusiu asmeniu sudaro pagalbos priemonių planą</text:span><text:span text:style-name="T633"><text:s/>ir organizuoja pagalbos teikimą</text:span></text:p>
          </table:table-cell>
          <table:table-cell table:style-name="TableCell634">
            <text:p text:style-name="Normal"/>
          </table:table-cell>
          <table:table-cell table:style-name="TableCell635">
            <text:p text:style-name="P636"/>
          </table:table-cell>
        </table:table-row>
        <table:table-row table:style-name="TableRow637">
          <table:table-cell table:style-name="TableCell638">
            <text:p text:style-name="P639">3.<text:tab/></text:p>
          </table:table-cell>
          <table:table-cell table:style-name="TableCell640">
            <text:p text:style-name="P641"><text:span text:style-name="T642">Teikia informaciją apie nukentėjusių asmenų teises ir institucijas, kurios jas gali užtikrinti, o jei nukentėjęs asmuo yra vaikas, – apie Valstybės vaiko teisių apsaugos ir įvaikinimo tarnybą, nurodydama juridinio asmens pavadinimą, veiklos vykdymo teritorijos adresą, telefono ryšio numerį, elektroninio pašto adresą</text:span></text:p>
          </table:table-cell>
          <table:table-cell table:style-name="TableCell643">
            <text:p text:style-name="Normal"/>
          </table:table-cell>
          <table:table-cell table:style-name="TableCell644">
            <text:p text:style-name="P645"/>
          </table:table-cell>
        </table:table-row>
        <table:table-row table:style-name="TableRow646">
          <table:table-cell table:style-name="TableCell647">
            <text:p text:style-name="P648">4.<text:tab/></text:p>
          </table:table-cell>
          <table:table-cell table:style-name="TableCell649">
            <text:p text:style-name="P650"><text:span text:style-name="T651">Teikia informaciją apie įstaigas ir organizacijas, teikiančias socialines paslaugas (juridinio asmens pavadinimas, veiklos vykdymo adresas, telefono ryšio numeris, elektroninio pašto adresas)</text:span></text:p>
          </table:table-cell>
          <table:table-cell table:style-name="TableCell652">
            <text:p text:style-name="Normal"/>
          </table:table-cell>
          <table:table-cell table:style-name="TableCell653">
            <text:p text:style-name="P654"/>
          </table:table-cell>
        </table:table-row>
        <table:table-row table:style-name="TableRow655">
          <table:table-cell table:style-name="TableCell656">
            <text:p text:style-name="P657">5.<text:tab/></text:p>
          </table:table-cell>
          <table:table-cell table:style-name="TableCell658">
            <text:p text:style-name="P659">Teikia emocinę ir (ar) psichologinę pagalbą arba ją organizuoja</text:p>
          </table:table-cell>
          <table:table-cell table:style-name="TableCell660">
            <text:p text:style-name="Normal"/>
          </table:table-cell>
          <table:table-cell table:style-name="TableCell661">
            <text:p text:style-name="P662"/>
          </table:table-cell>
        </table:table-row>
        <table:table-row table:style-name="TableRow663">
          <table:table-cell table:style-name="TableCell664">
            <text:p text:style-name="P665">6.<text:tab/></text:p>
          </table:table-cell>
          <table:table-cell table:style-name="TableCell666">
            <text:p text:style-name="P667">Organizuoja nukentėjusių asmenų, kuriems reikia saugios vietos, laikiną apgyvendinimą (laikino apgyvendinimo paslauga, jei būtina, suteikiama nedelsiant bet kuriuo paros metu)</text:p>
          </table:table-cell>
          <table:table-cell table:style-name="TableCell668">
            <text:p text:style-name="Normal"/>
          </table:table-cell>
          <table:table-cell table:style-name="TableCell669">
            <text:p text:style-name="P670"/>
          </table:table-cell>
        </table:table-row>
        <table:table-row table:style-name="TableRow671">
          <table:table-cell table:style-name="TableCell672">
            <text:p text:style-name="P673">7.<text:tab/></text:p>
          </table:table-cell>
          <table:table-cell table:style-name="TableCell674">
            <text:p text:style-name="P675">Teikia informaciją nukentėjusiems asmenims apie sveikatos priežiūros įstaigų teikiamas paslaugas<text:s/></text:p>
          </table:table-cell>
          <table:table-cell table:style-name="TableCell676">
            <text:p text:style-name="Normal"/>
          </table:table-cell>
          <table:table-cell table:style-name="TableCell677">
            <text:p text:style-name="P678"/>
          </table:table-cell>
        </table:table-row>
        <table:table-row table:style-name="TableRow679">
          <table:table-cell table:style-name="TableCell680">
            <text:p text:style-name="P681">8.<text:tab/></text:p>
          </table:table-cell>
          <table:table-cell table:style-name="TableCell682">
            <text:p text:style-name="P683">Nukentėjusio asmens prašymu organizuoja jo palydėjimą į kitas įstaigas ir organizacijas</text:p>
          </table:table-cell>
          <table:table-cell table:style-name="TableCell684">
            <text:p text:style-name="Normal"/>
          </table:table-cell>
          <table:table-cell table:style-name="TableCell685">
            <text:p text:style-name="P686"/>
          </table:table-cell>
        </table:table-row>
        <table:table-row table:style-name="TableRow687">
          <table:table-cell table:style-name="TableCell688">
            <text:p text:style-name="P689">9.<text:tab/></text:p>
          </table:table-cell>
          <table:table-cell table:style-name="TableCell690">
            <text:p text:style-name="P691">Informuoja nukentėjusį asmenį, kuris tiesiogiai kreipiasi į pagalbos tarnybą, apie galimybę baudžiamojo proceso metu pateikti kompetentingai institucijai skundą dėl nusikalstamos veikos, nuo kurios jis nukentėjo, nurodo kompetentingos institucijos pavadinimą, veiklos vykdymo teritorijos adresą, telefono ryšio numerį, elektroninio pašto adresą</text:p>
          </table:table-cell>
          <table:table-cell table:style-name="TableCell692">
            <text:p text:style-name="Normal"/>
          </table:table-cell>
          <table:table-cell table:style-name="TableCell693">
            <text:p text:style-name="P694"/>
          </table:table-cell>
        </table:table-row>
        <table:table-row table:style-name="TableRow695">
          <table:table-cell table:style-name="TableCell696">
            <text:p text:style-name="P697">10.</text:p>
          </table:table-cell>
          <table:table-cell table:style-name="TableCell698">
            <text:p text:style-name="P699">Teikia informaciją apie baudžiamajame procese kompetentingas institucijas (nurodo juridinio asmens pavadinimą, veiklos vykdymo teritorijos adresą, telefono ryšio numerį, elektroninio pašto adresą) ir jų teikiamą pagalbą</text:p>
          </table:table-cell>
          <table:table-cell table:style-name="TableCell700">
            <text:p text:style-name="Normal"/>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text:span text:style-name="T708">Kita (</text:span><text:span text:style-name="T709">įrašyti</text:span><text:span text:style-name="T710">)<text:s/></text:span></text:p>
          </table:table-cell>
          <table:table-cell table:style-name="TableCell711">
            <text:p text:style-name="Normal"/>
          </table:table-cell>
          <table:table-cell table:style-name="TableCell712">
            <text:p text:style-name="P713"/>
          </table:table-cell>
        </table:table-row>
      </table:table>
      <text:p text:style-name="P714"/>
      <text:p text:style-name="P715"><text:span text:style-name="T716">PRIDEDAMA.<text:s/></text:span><text:span text:style-name="T717">Pageidaujančios teikti akredituotą pagalbą įstaigos patvirtintas (-i) teikiamų paslaugų aprašymas (-ai), ____ lapas (-ai, -ų).</text:span></text:p>
      <text:p text:style-name="P718"/>
      <text:p text:style-name="P719"/>
      <text:p text:style-name="P720">Formą užpildžiusio asmens kontaktinė informacija (vardas, pavardė, tel. ryšio numeris, el. p. adresas):<text:s/></text:p>
      <text:p text:style-name="Normal"/>
      <text:p text:style-name="P721">_______________________________________________________________________________</text:p>
      <text:p text:style-name="P722"/>
      <text:p text:style-name="P723"/>
      <text:p text:style-name="P724"><text:span text:style-name="T7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20"><text:page-number text:fixed="false">2</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588"><text:page-number text:fixed="false">2</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0T06:15:00Z</meta:creation-date>
    <dc:date>2024-06-10T06:15:00Z</dc:date>
    <meta:print-date>2024-05-02T06:27:00Z</meta:print-date>
    <meta:template xlink:href="Normal.dotm" xlink:type="simple"/>
    <meta:editing-cycles>2</meta:editing-cycles>
    <meta:editing-duration>PT0S</meta:editing-duration>
    <meta:user-defined meta:name="_NewReviewCycle"/>
    <meta:document-statistic meta:page-count="3" meta:paragraph-count="394" meta:word-count="3687" meta:character-count="30394" meta:row-count="713" meta:non-whitespace-character-count="27101"/>
  </office:meta>
</office:document-meta>
</file>