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fo:color="#212121" style:font-size-complex="12pt"/>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fo:margin-left="3.5437in" fo:margin-right="0.0187in" fo:text-indent="0.3444in" style:page-number="1">
        <style:tab-stops/>
      </style:paragraph-properties>
      <style:text-properties style:font-size-complex="12pt"/>
    </style:style>
    <style:style style:name="P103" style:parent-style-name="Normal" style:family="paragraph">
      <style:paragraph-properties fo:margin-left="3in" fo:text-indent="0.9041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end"/>
      <style:text-properties fo:font-size="11pt" style:font-size-asian="11pt" style:font-size-complex="11pt"/>
    </style:style>
    <style:style style:name="P106" style:parent-style-name="Normal" style:family="paragraph">
      <style:paragraph-properties fo:text-align="center"/>
      <style:text-properties fo:font-size="9pt" style:font-size-asian="9pt" style:font-size-complex="9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text-properties style:font-weight-complex="bold" fo:font-size="9pt" style:font-size-asian="9pt" style:font-size-complex="9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fo:text-indent="0.3875in"/>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text-properties fo:font-size="11pt" style:font-size-asian="11pt" style:font-size-complex="11pt" style:language-asian="lt" style:country-asian="LT"/>
    </style:style>
    <style:style style:name="P119" style:parent-style-name="Normal" style:family="paragraph">
      <style:paragraph-properties fo:text-align="justify" fo:text-indent="0.5909in"/>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indent="0.2152in"/>
      <style:text-properties style:font-size-complex="12pt" style:language-asian="lt" style:country-asian="LT"/>
    </style:style>
    <style:style style:name="P159" style:parent-style-name="Normal" style:family="paragraph">
      <style:paragraph-properties fo:text-indent="0.5909in"/>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weight-complex="bold" fo:font-size="9pt" style:font-size-asian="9pt" style:font-size-complex="9pt" style:language-asian="lt" style:country-asian="LT"/>
    </style:style>
    <style:style style:name="P162"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text:span text:style-name="T16">DĖL LIETUVOS RESPUBLIKOS SVEIKATOS APSAUGOS MINISTRO 2014 M. VASARIO 18 D. ĮSAKYMO NR. V-249 „DĖL ŽINDYMO SKATINIMO KOMITETO SUDARYMO IR JO NUOSTATŲ PATVIRTINIMO“ PAKEITIMO</text:span></text:p>
      <text:p text:style-name="P17"/>
      <text:p text:style-name="P18">2019 m. kovo 12 d. Nr. V-314<text:s/></text:p>
      <text:p text:style-name="P19">Vilnius</text:p>
      <text:p text:style-name="P20"/>
      <text:p text:style-name="P21">P a k e i č i u Lietuvos Respublikos sveikatos apsaugos ministro 2014 m. vasario 18 d. įsakymą Nr. V-249 „Dėl Žindymo skatinimo komiteto sudarymo ir jo nuostatų patvirtinimo“:</text:p>
      <text:p text:style-name="P22">1. Pakeičiu 1 punktą ir jį išdėstau taip:</text:p>
      <text:p text:style-name="P23">„1. Sudarau Žindymo skatinimo komitetą:</text:p>
      <text:p text:style-name="P24">Audrius Ščeponavičius – Sveikatos apsaugos ministerijos Visuomenės sveikatos departamento direktorius (pirmininkas);</text:p>
      <text:p text:style-name="P25">Ieva Gudanavičienė − Sveikatos apsaugos ministerijos Visuomenės sveikatos departamento Sveikatos stiprinimo skyriaus vyriausioji specialistė (pirmininko pavaduotoja);</text:p>
      <text:p text:style-name="P26">Roma Bartkevičiūtė − Sveikatos mokymo ir ligų prevencijos centro Mitybos ir fizinio aktyvumo skyriaus vedėja;</text:p>
      <text:p text:style-name="P27">Barbora Jarašūnė – Lietuvos dietologų draugijos narė, VšĮ „Pradžių pradžia“ žindančių motinų savitarpio paramos grupės „Mama Mamai“ narė;</text:p>
      <text:p text:style-name="P28">Ilona Joneliūnienė – Lietuvos akušerių sąjungos prezidentė;</text:p>
      <text:p text:style-name="P29"><text:span text:style-name="T30">Inga Laniauskienė</text:span><text:s/>− Sveikatos apsaugos ministerijos Asmens sveikatos departamento<text:s/><text:span text:style-name="T31">Specializuotos sveikatos priežiūros skyriaus</text:span><text:s/>vyriausioji specialistė;</text:p>
      <text:p text:style-name="P32">Kristina Lazaravičienė ‒ Lietuvos šeimos gydytojų kolegijos narė;</text:p>
      <text:p text:style-name="P33">Audronė Mulevičienė – Lietuvos laktacijos ir žindymo konsultantų asociacijos narė, Tarptautinės egzaminuotojų tarybos sertifikuota laktacijos konsultantė (toliau – IBCLC);</text:p>
      <text:p text:style-name="P34">Dalia Stonienė – Lietuvos neonatologijos asociacijos valdybos narė, IBCLC;</text:p>
      <text:p text:style-name="P35">Daiva Šniukaitė-Adner – VšĮ „Pradžių pradžia“ steigėja, Laktacijos konsultantų tarptautinės egzaminuotojų tarybos nacionalinė koordinatorė, Europos laktacijos konsultantų aljanso ELACTA tarybos narė, IBCLC;</text:p>
      <text:p text:style-name="P36">Elona Tvaronavičienė ‒ Lietuvos akušerių ginekologų draugijos narė.“</text:p>
      <text:p text:style-name="P37">2. Pakeičiu nurodytu įsakymu patvirtintus Žindymo skatinimo komiteto nuostatus:<text:s/></text:p>
      <text:p text:style-name="P38">2.1. Pakeičiu 4 punktą ir jį išdėstau taip:</text:p>
      <text:p text:style-name="P39">„4. Komiteto uždavinys – remti, skatinti ir saugoti kūdikių žindymą Lietuvos Respublikoje, įgyvendinant Pasaulio sveikatos organizacijos ir Jungtinių Tautų vaikų fondo (UNICEF) Naujagimiams palankios ligoninės ir Motinai bei kūdikiui palankios bendruomenės iniciatyvų rekomendacijas.“<text:s/></text:p>
      <text:p text:style-name="P40">2.2. Papildau 5.9 papunkčiu:</text:p>
      <text:p text:style-name="P41">„5.9.<text:s/><text:span text:style-name="T42">informuoja visuomenę ir valstybės ir savivaldybių institucijas apie<text:s/></text:span><text:span text:style-name="T43">žindymo rėmimo, skatinimo ir apsaugos politikos įgyvendinimą.“</text:span></text:p>
      <text:p text:style-name="P44">2.3. Pakeičiu 10 punktą ir jį išdėstau taip:</text:p>
      <text:p text:style-name="P45"><text:span text:style-name="T46">„</text:span><text:span text:style-name="T47">10</text:span><text:span text:style-name="T48">. Komiteto<text:s/></text:span><text:span text:style-name="T49">pirmininkas</text:span><text:span text:style-name="T50"><text:s/>posėdžius kviečia pagal poreikį, bet ne rečiau kaip du kartus per metus.“<text:s/></text:span></text:p>
      <text:p text:style-name="P51"><text:span text:style-name="T52">2.4</text:span><text:span text:style-name="T53">.<text:s/></text:span>Pakeičiu 11 punktą ir jį išdėstau taip:</text:p>
      <text:p text:style-name="P54">„11.<text:s/><text:span text:style-name="T55">Komiteto posėdis yra teisėtas, jei jame dalyvauja ne mažiau kaip pusė Komiteto narių. Komiteto nariai ir stebėtojai, negalintys dalyvauti Komiteto posėdyje (toliau – negalintys dalyvauti nariai ir stebėtojai), apie tai iki posėdžio dienos elektroniniu paštu praneša Komiteto pirmininkui ir sekretoriui. Negalintys dalyvauti nariai ir stebėtojai Komiteto pirmininkui gali raštu pateikti savo nuomonę Komiteto posėdžio darbotvarkėje nurodytais klausimais. Komiteto pirmininkas negalinčio dalyvauti nario ar stebėtojo nuomonę paskelbia Komiteto posėdžio metu.“</text:span><text:s/></text:p>
      <text:p text:style-name="P56">2.5. Pakeičiu 13 punktą ir jį išdėstau taip:</text:p>
      <text:p text:style-name="P57">„13.<text:s/><text:span text:style-name="T58">Komiteto<text:s/></text:span><text:span text:style-name="T59">pirmininko sprendimu skubiems klausimams spręsti Komiteto posėdis gali būti vykdomas apklausos būdu – apklausiant Komiteto narius elektroniniu paštu. Posėdis apklausos būdu organizuojamas tokia tvarka:</text:span></text:p>
      <text:p text:style-name="P60"><text:span text:style-name="T61">13.1</text:span><text:span text:style-name="T62">. Komiteto sekretorius Komiteto nariams ir stebėtojams išsiunčia posėdžio medžiagą ir sprendimo projektą ir paprašo jiems pritarti arba argumentuotai nepritarti (balsuoti už arba prieš);</text:span></text:p>
      <text:p text:style-name="P63"><text:span text:style-name="T64">13.2</text:span><text:span text:style-name="T65">. Komiteto nariai elektroniniu paštu informuoja Komiteto narius, stebėtojus ir sekretorių apie savo sprendimą ne vėliau kaip per 5 darbo dienas nuo posėdžio medžiagos ir sprendimo projekto išsiuntimo dienos. Tuo metu Komiteto nariai ir stebėtojai gali diskutuoti ir pateikti savo atskirąją nuomonę, kuri turi būti įtraukiama į protokolą arba pridedama prie jo;<text:s/></text:span></text:p>
      <text:p text:style-name="P66"><text:span text:style-name="T67">13.3</text:span><text:span text:style-name="T68">. sprendimai, priimti Komiteto narių apklausos elektroniniu paštu būdu, yra teisėti, jeigu elektroniniu paštu savo sprendimą pateikė ne mažiau kaip pusė Komiteto narių.“<text:s/></text:span></text:p>
      <text:p text:style-name="P69">2.6. Pakeičiu 14 punktą ir jį išdėstau taip:</text:p>
      <text:p text:style-name="P70"><text:span text:style-name="T71">„</text:span><text:span text:style-name="T72">14</text:span><text:span text:style-name="T73">. Komiteto posėdžių protokoluose nurodoma posėdžio data ir laikas, posėdyje dalyvaujantys Komiteto nariai, stebėtojai ir kviesti dalyvauti specialistai, darbotvarkė, balsavimo rezultatai, pateikti argumentai, kita svarbi informacija. Prie protokolo gali būti pridedami įvairūs priedai. Prie protokolo taip pat pridedama negalinčio dalyvauti nario ar stebėtojo raštiška nuomonė.“</text:span></text:p>
      <text:p text:style-name="P74">2.7. Pakeičiu 15 punktą ir jį išdėstau taip:</text:p>
      <text:p text:style-name="P75"><text:span text:style-name="T76">„</text:span><text:span text:style-name="T77">15</text:span><text:span text:style-name="T78">. Komiteto posėdžio protokolo projektas parengiamas per 5 darbo dienas nuo posėdžio ir išsiunčiamas elektroniniu paštu posėdyje dalyvavusiems asmenims derinti. Komiteto posėdžio protokolo projektas suderinamas per 3 darbo dienas nuo jo išsiuntimo dienos. Komiteto posėdžio protokolą pasirašo Komiteto posėdžio pirmininkas ir sekretorius. Pasirašyto Komiteto posėdžio protokolo kopijos išsiunčiamos elektroniniu paštu visiems Komiteto nariams ir stebėtojams.“</text:span></text:p>
      <text:p text:style-name="P79"><text:span text:style-name="T80">2.8</text:span><text:span text:style-name="T81">.<text:s/></text:span>Pakeičiu 18 punktą ir jį išdėstau taip:</text:p>
      <text:p text:style-name="P82"><text:span text:style-name="T83">„</text:span><text:span text:style-name="T84">18</text:span><text:span text:style-name="T85">. Komitetas kiekvienais metais iki vasario 1 d. sveikatos apsaugos ministrui pateikia Komiteto praėjusių kalendorinių metų veiklos ataskaitą. Ši ataskaita skelbiama Lietuvos Respublikos sveikatos apsaugos ministerijos interneto svetainėje.“</text:span></text:p>
      <text:p text:style-name="P86">2.9. Pakeičiu 19 punktą ir jį išdėstau taip:</text:p>
      <text:p text:style-name="P87"><text:span text:style-name="T88">„</text:span><text:span text:style-name="T89">19</text:span><text:span text:style-name="T90">. Komiteto nariai, stebėtojai ir sekretorius <text:s/>prieš pradėdami darbą Komitete užpildo Nešališkumo deklaraciją ir konfidencialumo pasižadėjimą (nuostatų priedas) ir pateikia jį Komiteto pirmininkui.“<text:s/></text:span></text:p>
      <text:p text:style-name="P91"><text:span text:style-name="T92">2.10</text:span><text:span text:style-name="T93">. Pakeičiu priedą ir jį išdėstau nauja redakcija (pridedama).<text:s/></text:span></text:p>
      <text:p text:style-name="Normal"/>
      <text:p text:style-name="Normal"/>
      <text:p text:style-name="Normal"/>
      <text:p text:style-name="Normal">Sveikatos apsaugos ministras<text:tab/><text:tab/><text:tab/><text:tab/><text:tab/><text:tab/><text:s/><text:tab/><text:s text:c="2"/>Aurelijus Veryga</text:p>
      <text:soft-page-break/>
      <text:p text:style-name="P94">Žindymo skatinimo komiteto nuostatų</text:p>
      <text:p text:style-name="P103"><text:span text:style-name="T104">priedas</text:span></text:p>
      <text:p text:style-name="P105"/>
      <text:p text:style-name="P106"/>
      <text:p text:style-name="P107"><text:span text:style-name="T108">(Nešališkumo deklaracijos ir konfidencialumo pasižadėjimo forma)</text:span></text:p>
      <text:p text:style-name="P109"/>
      <text:p text:style-name="P110"><text:span text:style-name="T111">NEŠALIŠKUMO DEKLARACIJA IR KONFIDENCIALUMO PASIŽADĖJIMAS</text:span></text:p>
      <text:p text:style-name="P112"/>
      <text:p text:style-name="P113">________________________________________________</text:p>
      <text:p text:style-name="P114">(vardas, pavardė)</text:p>
      <text:p text:style-name="P115"/>
      <text:p text:style-name="P116">m. _______________________d.<text:s/></text:p>
      <text:p text:style-name="P117">Vilnius</text:p>
      <text:p text:style-name="P118"/>
      <text:p text:style-name="P119">AŠ, Žindymo skatinimo komiteto narys / stebėtojas / sekretorius (pasirinkti tai, kas tinka):</text:p>
      <text:p text:style-name="P120"><text:span text:style-name="T121">1</text:span><text:span text:style-name="T122">. Pasižadu, vadovaudamasis Komiteto nuostatais, Pasaulio sveikatos organizacijos ir Jungtinių Tautų vaikų fondo Naujagimiams palankios ligoninės ir<text:s/></text:span><text:span text:style-name="T123">Motinai bei kūdikiui palankios bendruomenės<text:s/></text:span><text:span text:style-name="T124">iniciatyvų</text:span><text:span text:style-name="T125"><text:s/>rekomendacijomis, Tarptautiniu motinos<text:s/></text:span><text:span text:style-name="T126">pieno pakaitalų rinkodaros kodeksu, patvirtintu<text:s/></text:span>trisdešimt ketvirtosios Pasaulio sveikatos asamblėjos (rezoliucija<text:s/><text:span text:style-name="T127">WHA34.22 ir ją papildančios rezoliucijomis)</text:span><text:span text:style-name="T128"><text:s/>ir Lietuvos Respublikos teisės aktų</text:span><text:span text:style-name="T129"><text:s/>reikalavimais, lygiateisiškumo, atsakomybės už priimtus sprendimus, nesavanaudiškumo, nešališkumo, skaidrumo bei kitais principais, atlikti Žindymo skatinimo komiteto nario / stebėtojo / sekretoriaus pareigas.</text:span></text:p>
      <text:p text:style-name="P130"><text:span text:style-name="T131">2</text:span><text:span text:style-name="T132">. Pažymiu, kad nei aš, nei<text:s/></text:span>asmenys, susiję su manimi artimos giminystės ar svainystės ryšiais,<text:span text:style-name="T133"><text:s/>neturi turtinių ar kitų interesų, susijusių su Žindymo skatinimo komiteto veikla. Pažymiu, kad nei aš, nei<text:s/></text:span>asmenys, susiję su manimi artimos giminystės ar svainystės ryšiais,<text:span text:style-name="T134"><text:s/>nėra susiję darbiniais santykiais su posėdžio metu svarstomame klausime minima (-omis) asmens sveikatos priežiūros įstaiga (-omis) (įskaitant jos filialą (-us). Kiek man žinoma, nėra jokių ankstesnių ar dabartinių faktų arba aplinkybių, kurie leistų abejoti mano nešališkumu.</text:span></text:p>
      <text:p text:style-name="P135"><text:span text:style-name="T136">3</text:span><text:span text:style-name="T137">. Pažymiu, kad nei aš, nei<text:s/></text:span>asmenys, susiję su manimi artimos giminystės ar svainystės ryšiais,<text:span text:style-name="T138"><text:s/>nėra susiję darbiniais santykiais ir nebuvo ir nėra susaistyti jokiais finansiniais ar kitais įsipareigojimais su motinos pieno pakaitalų ar dirbtiniam maitinimui skirtų gaminių gamintojais, gamintojų atstovais ar platintojais.</text:span></text:p>
      <text:p text:style-name="P139"><text:span text:style-name="T140">4</text:span><text:span text:style-name="T141">. Jei paaiškėtų, kad šios deklaracijos 2 ir 3 punktuose nurodyto pobūdžio interesų konfliktas egzistuoja arba yra galimybė jam atsirasti, pasižadu apie tai raštu informuoti Žindymo skatinimo komiteto pirmininką ir nusišalinti nuo dalyvavimo priimant sprendimus.</text:span></text:p>
      <text:p text:style-name="P142"><text:span text:style-name="T143">5</text:span><text:span text:style-name="T144">. Pasižadu savo arba asmenų, susijusių su manimi artimos giminystės ar svainystės ryšiais, privačių interesų naudai nesinaudoti ir neleisti naudotis informacija, gauta atliekant Žindymo skatinimo komiteto nario / stebėtojo / sekretoriaus funkcijas.</text:span></text:p>
      <text:p text:style-name="P145"><text:span text:style-name="T146">6</text:span><text:span text:style-name="T147">. Pasižadu išlaikyti paslaptyje visą man pateiktą informaciją ir patikėtus dokumentus, kuriuose yra konfidencialios informacijos, saugoti taip, kad tretieji asmenys neturėtų galimybės su jais susipažinti ir pasinaudoti, naudoti juos tik funkcijoms Žindymo skatinimo komitete atlikti.</text:span></text:p>
      <text:p text:style-name="P148"><text:span text:style-name="T149">7</text:span><text:span text:style-name="T150">. Man paaiškinta, kad konfidencialia laikoma visa posėdžių metu gauta informacija, jei posėdžio protokole nenurodyta kitaip.<text:s/></text:span></text:p>
      <text:p text:style-name="P151"><text:span text:style-name="T152">8</text:span><text:span text:style-name="T153">.<text:s/></text:span>Man išaiškinta, kad asmenys, susiję su manimi artimos giminystės ar svainystės ryšiais, yra tėvai, įtėviai, broliai, seserys ir jų vaikai, seneliai, vaikai, įvaikiai, jų sutuoktiniai ir jų vaikai, taip pat sutuoktiniai, sutuoktinių tėvai, broliai, seserys ir jų vaikai.</text:p>
      <text:p text:style-name="P154"><text:span text:style-name="T155">9</text:span><text:span text:style-name="T156">. Esu perspėtas, kad pažeidęs šį pasižadėjimą turėsiu atsakyti už savo veiksmus Lietuvos Respublikos teisės aktų nustatyta tvarka.</text:span></text:p>
      <text:p text:style-name="P157"/>
      <text:soft-page-break/>
      <text:p text:style-name="P158">________________________ <text:s text:c="68"/>__________________</text:p>
      <text:p text:style-name="P159"><text:span text:style-name="T160">(vardas ir pavardė) <text:s text:c="85"/>(parašas )</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 style:parent-style-name="Normal" style:family="paragraph">
      <style:paragraph-properties fo:text-align="justify"/>
      <style:text-properties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font-size="11pt" style:font-size-asian="11pt" style:font-size-complex="11pt" fo:language="en" fo:country="US"/>
    </style:style>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02" style:parent-style-name="Normal" style:family="paragraph">
      <style:paragraph-properties fo:text-align="justify"/>
      <style:text-properties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2</text:page-number></text:span></text:p></draw:text-box></draw:frame></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STACIJŲ IR JŲ PRODUKTŲ IŠ IRANO ĮVEŽIMO TVARKOS PATVIRTINIMO</dc:title>
    <meta:initial-creator>Maura Olechnovič</meta:initial-creator>
    <dc:creator>adlibuser</dc:creator>
    <meta:creation-date>2019-03-19T06:54:00Z</meta:creation-date>
    <dc:date>2019-03-19T06:54:00Z</dc:date>
    <meta:print-date>2019-03-04T14:22:00Z</meta:print-date>
    <meta:template xlink:href="Normal.dotm" xlink:type="simple"/>
    <meta:editing-cycles>2</meta:editing-cycles>
    <meta:editing-duration>PT0S</meta:editing-duration>
    <meta:document-statistic meta:page-count="4" meta:paragraph-count="209" meta:word-count="1129" meta:character-count="9225" meta:row-count="332" meta:non-whitespace-character-count="8305"/>
  </office:meta>
</office:document-meta>
</file>