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20 M. GRUODŽIO 18 D. SPRENDIMO NR. TS-287 „DĖL KĖDAINIŲ RAJONO SAVIVALDYBĖS 2021–2023 METŲ STRATEGINIO VEIKLOS PLANO TVIRTINIMO“ PAKEITIMO</text:span></text:p>
      <text:p text:style-name="P9"/>
      <text:p text:style-name="P10">2021 m. rugsėjo 24 d. Nr. TS-202<text:s/></text:p>
      <text:p text:style-name="P11">Kėdainiai</text:p>
      <text:p text:style-name="P12"/>
      <text:p text:style-name="P13"><text:span text:style-name="T14">Vadovaudamasi Lietuvos Respublikos vietos savivaldos įstatymo 18 straipsnio 1 dalimi, Strateginio planavimo Kėdainių rajono savivaldybėje organizavimo tvarkos aprašo, patvirtinto Kėdainių rajono savivaldybės tarybos 2015 m. liepos 3 d. sprendimu Nr. TS-168 „Dėl Strateginio planavimo Kėdainių rajono savivaldybėje organizavimo tvarkos aprašo patvirtinimo“, 59.6 papunkčiu, Kėdainių rajono savivaldybės taryba <text:s/></text:span><text:span text:style-name="T15">nusprendžia:</text:span></text:p>
      <text:p text:style-name="P16"><text:span text:style-name="T17">Pakeisti</text:span><text:span text:style-name="T18"><text:s/>Kėdainių rajono savivaldybės 2021–2023 metų strateginio veiklos plano, patvirtinto Kėdainių rajono savivaldybės tarybos 2020 m. gruodžio 18 d. sprendimu Nr. TS-287 „Dėl Kėdainių rajono savivaldybės 2021–2023 metų strateginio veiklos plano tvirtinimo“, strateginius tikslus įgyvendinančių programų asignavimų 1–12 priedus ir juos išdėstyti nauja redakcija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21-09-27T08:43:00Z</meta:creation-date>
    <dc:date>2021-09-27T08:43:00Z</dc:date>
    <meta:print-date>2021-09-14T12:5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151" meta:row-count="48" meta:non-whitespace-character-count="1009"/>
  </office:meta>
</office:document-meta>
</file>