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margin-left="-0.0784in" fo:text-indent="0.6694in">
        <style:tab-stops/>
      </style:paragraph-properties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-0.0833in">
        <style:tab-stops/>
      </style:paragraph-properties>
    </style:style>
    <style:style style:name="P19" style:parent-style-name="Normal" style:family="paragraph">
      <style:paragraph-properties fo:text-align="justify" fo:margin-left="-0.0833in">
        <style:tab-stops/>
      </style:paragraph-properties>
    </style:style>
    <style:style style:name="P20" style:parent-style-name="Normal" style:family="paragraph">
      <style:paragraph-properties fo:text-align="justify" fo:margin-left="-0.0833in">
        <style:tab-stops/>
      </style:paragraph-properties>
    </style:style>
    <style:style style:name="P21" style:parent-style-name="Normal" style:family="paragraph">
      <style:paragraph-properties fo:text-align="justify" fo:margin-left="-0.0833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5 M. SPALIO 4 D. ĮSAKYMO NR. 1A-507 „DĖL VAISTINIŲ PREPARATŲ REGISTRAVIMO DOKUMENTŲ SUTVARKYMO“ PRIPAŽINIMO NETEKUSIU GALIOS</text:p>
      <text:p text:style-name="P10"/>
      <text:p text:style-name="P11">2014 m. birželio 18 d. Nr. (1.4)1A-546</text:p>
      <text:p text:style-name="P12">Vilnius</text:p>
      <text:p text:style-name="P13"/>
      <text:p text:style-name="P14"/>
      <text:p text:style-name="P15"><text:span text:style-name="T16">P r i p a ž į s t u netekusiu galios<text:s/></text:span><text:span text:style-name="T17">Valstybinės vaistų kontrolės tarnybos prie Lietuvos Respublikos sveikatos apsaugos ministerijos viršininko 2005 m. spalio 4 d. įsakymą Nr. 1A-507 „Dėl vaistinių preparatų registravimo dokumentų sutvarkymo“.</text:span></text:p>
      <text:p text:style-name="P18"/>
      <text:p text:style-name="P19"/>
      <text:p text:style-name="P20"/>
      <text:p text:style-name="P21"><text:span text:style-name="T22">Viršininkas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 Paplauskaitė</meta:initial-creator>
    <dc:creator>adlibuser</dc:creator>
    <meta:creation-date>2017-09-22T07:33:00Z</meta:creation-date>
    <dc:date>2017-09-22T07:33:00Z</dc:date>
    <meta:print-date>2013-04-30T07:3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1" meta:character-count="696" meta:row-count="11" meta:non-whitespace-character-count="607"/>
  </office:meta>
</office:document-meta>
</file>