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right="0.0972in"/>
      <style:text-properties style:language-asian="lt" style:country-asian="LT"/>
    </style:style>
    <style:style style:name="P19" style:parent-style-name="Normal" style:family="paragraph">
      <style:paragraph-properties fo:text-align="center" fo:margin-right="0.0972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ext-properties style:font-size-complex="12p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3937in">
        <style:tab-stops>
          <style:tab-stop style:type="left" style:position="0.375in"/>
          <style:tab-stop style:type="left" style:position="0.3937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3937in">
        <style:tab-stops>
          <style:tab-stop style:type="left" style:position="0.375in"/>
          <style:tab-stop style:type="left" style:position="0.393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3937in">
        <style:tab-stops>
          <style:tab-stop style:type="left" style:position="0.375in"/>
          <style:tab-stop style:type="left" style:position="0.3937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P33" style:parent-style-name="Normal" style:family="paragraph">
      <style:paragraph-properties fo:text-align="justify" style:line-height-at-least="0.25in" fo:text-indent="0.3937in">
        <style:tab-stops>
          <style:tab-stop style:type="left" style:position="0.375in"/>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3937in">
        <style:tab-stops>
          <style:tab-stop style:type="left" style:position="0.375in"/>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3937in">
        <style:tab-stops>
          <style:tab-stop style:type="left" style:position="0.375in"/>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4.9222in"/>
        </style:tab-stops>
      </style:paragraph-properties>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ab-stops>
          <style:tab-stop style:type="left" style:position="4.9222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 PERSKOLINAMŲ PASKOLŲ INVESTICIJŲ PROJEKTAMS, BENDRAI FINANSUOJAMIEMS IŠ EUROPOS SĄJUNGOS FONDŲ LĖŠŲ, FINANSUOTI SUTEIKIMO</text:span></text:p>
      <text:p text:style-name="P18"/>
      <text:p text:style-name="P19">2025 m. kovo 12 d. Nr.<text:s/>125</text:p>
      <text:p text:style-name="P20">Vilnius</text:p>
      <text:p text:style-name="P21"/>
      <text:p text:style-name="P22"><text:span text:style-name="T23">Vadovaudamasi Lietuvos Respublikos valstybės skolos įstatymo 3 straipsnio 11 dalimi ir įgyvendindama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3.3 ir 4.1 papunkčių bei 41 punkto nuostatas, Lietuvos Respublikos Vyriausybė n u t a r i a:</text:span></text:p>
      <text:p text:style-name="P24"><text:span text:style-name="T25">1</text:span><text:span text:style-name="T26">. Suteikti UAB „Kupiškio vandenys“ iš valstybės vardu pasiskolintų 300 000 000 (trijų šimtų milijonų) eurų Europos investicijų banko paskolos dalies lėšų Europos investicijų banko ir Lietuvos Respublikos finansų ministerijos nustatytomis sąlygomis iki 2 075 226,19 euro (dviejų milijonų septyniasdešimt penkių tūkstančių dviejų šimtų dvidešimt šešių eurų devyniolikos centų) valstybės perskolinamą paskolą už Europos investicijų banko nustatytą palūkanų normą, padidintą 0,11 procentinio punkto, iki 24 metų laikotarpiui investicijų projektui „Vandens tiekimo ir nuotekų tvarkymo infrastruktūros plėtra Kupiškio rajone“ finansuoti.</text:span></text:p>
      <text:p text:style-name="P27"><text:span text:style-name="T28">2</text:span><text:span text:style-name="T29">. Nustatyti, kad UAB „Kupiškio vandenys“:</text:span></text:p>
      <text:p text:style-name="P30"><text:span text:style-name="T31">2.1</text:span><text:span text:style-name="T32">. 800 000 (aštuonių šimtų tūkstančių) eurų šio nutarimo 1 punkte nurodytos paskolos dalies grąžinimui ir kitų prievolių, nurodytų paskolos sutartyje, įvykdymui užtikrinti Finansų ministerijai pateikia Kupiškio rajono savivaldybės garantiją, kurioje turi būti nustatyta, kad Kupiškio rajono savivaldybė, garantuodama valstybės perskolinamos paskolos grąžinimą ir kitų prievolių, nurodytų paskolos sutartyje, įvykdymą Finansų ministerijai, sutinka, kad uždelsus prievolės pagal garantiją įvykdymą ir per Finansų ministerijos nustatytą terminą neįvykdžius garantijos Finansų ministerija iš Kupiškio rajono savivaldybės biudžetui priklausančių gauti iš Lietuvos Respublikos valstybės biudžeto pajamų išskaičiuotų savivaldybės garantuotą sumą;</text:span></text:p>
      <text:p text:style-name="P33"><text:span text:style-name="T34">2.2</text:span><text:span text:style-name="T35">. 1 275 226,19 euro (vieno milijono dviejų šimtų septyniasdešimt penkių tūkstančių dviejų šimtų dvidešimt šešių eurų devyniolikos centų) šio nutarimo 1 punkte nurodytos paskolos dalies grąžinimui ir kitų prievolių, nurodytų paskolos sutartyje, įvykdymui užtikrinti Finansų ministerijai įkeičia turtą, kurio rinkos vertė ne mažesnė negu 160 procentų šiame papunktyje nurodytos paskolos dalies.</text:span></text:p>
      <text:p text:style-name="P36"><text:span text:style-name="T37">3</text:span><text:span text:style-name="T38">. Suteikti UAB Marijampolės apskrities atliekų tvarkymo centrui iš valstybės vardu pasiskolintų 300 000 000 (trijų šimtų milijonų) eurų Europos investicijų banko paskolos dalies lėšų Europos investicijų banko ir Finansų ministerijos nustatytomis sąlygomis iki 374 284,80 euro (trijų šimtų septyniasdešimt keturių tūkstančių dviejų šimtų aštuoniasdešimt keturių eurų aštuoniasdešimt centų) valstybės perskolinamą paskolą už Europos investicijų banko nustatytą palūkanų normą, padidintą 0,12 procentinio punkto, iki 10 metų laikotarpiui investicijų projektui „Rūšiuojamojo atliekų surinkimo skatinimas Marijampolės regione“ finansuoti.</text:span></text:p>
      <text:p text:style-name="P39"><text:span text:style-name="T40">4</text:span><text:span text:style-name="T41">. Nustatyti, kad UAB Marijampolės apskrities atliekų tvarkymo centras šio nutarimo 3 punkte nurodytos paskolos grąžinimui ir kitų prievolių, nurodytų paskolos sutartyje, įvykdymui užtikrinti Finansų ministerijai įkeičia turtą, kurio rinkos vertė ne mažesnė negu 160 procentų gaunamos perskolinamos paskolos sumos.</text:span></text:p>
      <text:p text:style-name="P42"/>
      <text:p text:style-name="P43"/>
      <text:p text:style-name="P44"/>
      <text:p text:style-name="P45">Ministras Pirmininkas <text:s/><text:tab/><text:s text:c="2"/>Gintautas Paluckas</text:p>
      <text:p text:style-name="P46"/>
      <text:p text:style-name="P47"/>
      <text:p text:style-name="P48"/>
      <text:p text:style-name="P49"><text:span text:style-name="T50">Finansų ministras <text:s text:c="2"/></text:span><text:span text:style-name="T51"><text:tab/><text:s/>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5-03-13T13:20:00Z</meta:creation-date>
    <dc:date>2025-03-13T13:20:00Z</dc:date>
    <meta:print-date>2019-08-08T12:58:00Z</meta:print-date>
    <meta:template xlink:href="Normal.dotm" xlink:type="simple"/>
    <meta:editing-cycles>2</meta:editing-cycles>
    <meta:editing-duration>PT0S</meta:editing-duration>
    <meta:document-statistic meta:page-count="2" meta:paragraph-count="16" meta:word-count="453" meta:character-count="3690" meta:row-count="77" meta:non-whitespace-character-count="3253"/>
  </office:meta>
</office:document-meta>
</file>