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DĖL FINANSAVIMO SKYRIMO PROJEKTAMS<text:s/></text:p>
      <text:p text:style-name="P14"><text:span text:style-name="T15">NR. <text:s/></text:span><text:span text:style-name="T16">05-003-P-0001 IR NR. 05-004-P-0001</text:span></text:p>
      <text:p text:style-name="P17"/>
      <text:p text:style-name="P18"><text:span text:style-name="T19">2024 m. liepos 30 d.<text:s/></text:span>Nr. V-695</text:p>
      <text:p text:style-name="P20">Vilnius</text:p>
      <text:p text:style-name="Normal"/>
      <text:p text:style-name="Normal"/>
      <text:p text:style-name="P21"><text:span text:style-name="T22">Vadovaudamasis Strateginio valdymo metodikos, patvirtintos Lietuvos Respublikos Vyriausybės 2021 m. balandžio 28 d. nutarimu Nr. 292 „Dėl Strateginio valdymo metodikos patvirtinimo“, 144 punktu, Projektų administravimo ir finansavimo taisyklių</text:span><text:span text:style-name="T23">, patvirtintų Lietuvos Respublikos finansų ministro 2022 m. birželio 22 d. įsakymu Nr. 1K-237 „Dėl 2021–2027 metų Europos Sąjungos fondų investicijų programos ir Ekonomikos gaivinimo ir atsparumo didinimo plano „Naujos kartos Lietuva“ įgyvendinimo“, 84 punktu ir remdamasis administruojančiosios institucijos VšĮ Centrinės projektų agentūros 2024 m. liepos 24 d. raštu Nr.<text:s/></text:span><text:span text:style-name="T24">2024/2-8723 „Dėl<text:s/></text:span><text:soft-page-break/><text:span text:style-name="T25">projekto įgyvendinimo planų Nr.<text:s/></text:span><text:span text:style-name="T26">05-003-P-0001 ir 05-004-P-0001 vertinimo ataskaitų pateikimo“ pateiktomis<text:s/></text:span><text:span text:style-name="T27">projekto įgyvendinimo plano Nr. 05-003-P-0001 vertinimo ataskaita Nr.1 ir projekto įgyvendinimo plano 05-004-P-0001 vertinimo ataskaita Nr. 1:</text:span></text:p>
      <text:p text:style-name="P28"><text:span text:style-name="T29">1</text:span><text:span text:style-name="T30">.</text:span><text:span text:style-name="T31"><text:tab/>S k i r i u šio įsakymo priedo nurodytiems projektams nustatyto dydžio finansavimą.<text:s/></text:span></text:p>
      <text:p text:style-name="P32"><text:span text:style-name="T33">2</text:span><text:span text:style-name="T34">. <text:s text:c="3"/>I n f o r m u o j u, kad šis sprendimas gali būti apskųstas Lietuvos administracinių ginčų komisijai arba Vilniaus apygardos administraciniam teismui įstatymų nustatyta tvarka.<text:s/></text:span></text:p>
      <text:p text:style-name="P35"/>
      <text:p text:style-name="P36"/>
      <text:p text:style-name="P37"/>
      <text:p text:style-name="P38"><text:span text:style-name="T39">Laikinai einantis krašto apsaugos ministro pareigas <text:s text:c="2"/></text:span><text:span text:style-name="T40"><text:tab/><text:s text:c="4"/>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7-30T11:11:00Z</meta:creation-date>
    <dc:date>2024-07-30T11:11:00Z</dc:date>
    <meta:template xlink:href="Normal.dotm" xlink:type="simple"/>
    <meta:editing-cycles>2</meta:editing-cycles>
    <meta:editing-duration>PT0S</meta:editing-duration>
    <meta:user-defined meta:name="ContentTypeId">0x010100E72406C51E392541A9614BE5E57B84BB</meta:user-defined>
    <meta:document-statistic meta:page-count="2" meta:paragraph-count="22" meta:word-count="176" meta:character-count="1406" meta:row-count="59" meta:non-whitespace-character-count="1252"/>
  </office:meta>
</office:document-meta>
</file>