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master-page-name="MPF1" style:family="paragraph">
      <style:paragraph-properties fo:break-before="page" fo:text-indent="3in" style:page-number="1"/>
    </style:style>
    <style:style style:name="P34" style:parent-style-name="Normal" style:family="paragraph">
      <style:paragraph-properties fo:text-indent="3in"/>
    </style:style>
    <style:style style:name="P35" style:parent-style-name="Normal" style:family="paragraph">
      <style:paragraph-properties fo:text-indent="3in"/>
    </style:style>
    <style:style style:name="P36" style:parent-style-name="Normal" style:family="paragraph">
      <style:paragraph-properties fo:text-indent="3in"/>
    </style:style>
    <style:style style:name="P37" style:parent-style-name="Normal" style:family="paragraph">
      <style:paragraph-properties fo:margin-left="2.5in" fo:text-indent="0.5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TableColumn40" style:family="table-column">
      <style:table-column-properties style:column-width="4.1312in"/>
    </style:style>
    <style:style style:name="TableColumn41" style:family="table-column">
      <style:table-column-properties style:column-width="2.5548in"/>
    </style:style>
    <style:style style:name="Table39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line-height="0.1909in" fo:margin-left="0.118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61" style:parent-style-name="Normal" style:family="paragraph">
      <style:paragraph-properties fo:widows="0" fo:orphans="0" fo:margin-left="0.118in" fo:margin-right="0.502in">
        <style:tab-stops>
          <style:tab-stop style:type="left" style:position="0.0819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widows="0" fo:orphans="0" fo:margin-left="0.118in" fo:margin-right="0.502in">
        <style:tab-stops>
          <style:tab-stop style:type="left" style:position="0.081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widows="0" fo:orphans="0" fo:margin-left="0.118in">
        <style:tab-stops>
          <style:tab-stop style:type="left" style:position="0.081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widows="0" fo:orphans="0" fo:margin-left="0.118in" fo:margin-right="0.1625in">
        <style:tab-stops>
          <style:tab-stop style:type="left" style:position="0.0819in"/>
          <style:tab-stop style:type="left" style:position="1.3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67" style:parent-style-name="Normal" style:family="paragraph">
      <style:paragraph-properties fo:widows="0" fo:orphans="0" fo:margin-left="0.118in" fo:margin-right="0.1625in">
        <style:tab-stops>
          <style:tab-stop style:type="left" style:position="0.0819in"/>
          <style:tab-stop style:type="left" style:position="1.3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widows="0" fo:orphans="0" fo:margin-left="0.118in" fo:margin-right="0.4944in">
        <style:tab-stops>
          <style:tab-stop style:type="left" style:position="0.081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widows="0" fo:orphans="0" fo:margin-left="0.118in" fo:margin-right="0.4944in">
        <style:tab-stops>
          <style:tab-stop style:type="left" style:position="0.0819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widows="0" fo:orphans="0" fo:margin-left="0.118in">
        <style:tab-stops>
          <style:tab-stop style:type="left" style:position="0.081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widows="0" fo:orphans="0" fo:margin-left="0.118in">
        <style:tab-stops>
          <style:tab-stop style:type="left" style:position="0.0819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widows="0" fo:orphans="0" fo:margin-left="0.118in">
        <style:tab-stops/>
      </style:paragraph-properties>
      <style:text-properties style:font-size-complex="12pt"/>
    </style:style>
    <style:style style:name="P75" style:parent-style-name="Normal" style:family="paragraph">
      <style:paragraph-properties fo:widows="0" fo:orphans="0" fo:margin-left="0.118in">
        <style:tab-stops>
          <style:tab-stop style:type="left" style:position="0.0819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widows="0" fo:orphans="0" fo:margin-left="0.118in">
        <style:tab-stops>
          <style:tab-stop style:type="left" style:position="0.0819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widows="0" fo:orphans="0" fo:line-height="0.1784in" fo:margin-left="0.118in">
        <style:tab-stops>
          <style:tab-stop style:type="left" style:position="0.0819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line-height="0.1833in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right="0.4645in"/>
      <style:text-properties style:font-weight-complex="bold" style:font-size-complex="12pt"/>
    </style:style>
    <style:style style:name="P83" style:parent-style-name="Normal" style:family="paragraph">
      <style:paragraph-properties fo:widows="0" fo:orphans="0" fo:line-height="0.1784in"/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line-height="0.1895in" fo:margin-left="0.118in">
        <style:tab-stops/>
      </style:paragraph-properties>
      <style:text-properties style:font-size-complex="12pt"/>
    </style:style>
    <style:style style:name="P96" style:parent-style-name="Normal" style:family="paragraph">
      <style:paragraph-properties fo:widows="0" fo:orphans="0" fo:margin-left="0.118in">
        <style:tab-stops/>
      </style:paragraph-properties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left="0.118in" fo:margin-right="0.464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widows="0" fo:orphans="0" fo:margin-left="0.118in" fo:margin-right="0.4645in">
        <style:tab-stops/>
      </style:paragraph-properties>
      <style:text-properties style:font-weight-complex="bold" style:font-size-complex="12pt"/>
    </style:style>
    <style:style style:name="P110" style:parent-style-name="Normal" style:family="paragraph">
      <style:paragraph-properties fo:widows="0" fo:orphans="0" fo:margin-left="0.118in" fo:margin-right="0.4645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widows="0" fo:orphans="0" fo:margin-left="0.118in">
        <style:tab-stops>
          <style:tab-stop style:type="left" style:position="0.0819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widows="0" fo:orphans="0" fo:margin-left="0.118in">
        <style:tab-stops>
          <style:tab-stop style:type="left" style:position="0.0819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widows="0" fo:orphans="0" fo:margin-left="0.118in" fo:margin-right="0.4645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widows="0" fo:orphans="0" fo:margin-left="0.118in" fo:margin-right="0.4645in">
        <style:tab-stops/>
      </style:paragraph-properties>
      <style:text-properties style:font-weight-complex="bold" style:font-size-complex="12pt"/>
    </style:style>
    <style:style style:name="P117" style:parent-style-name="Normal" style:family="paragraph">
      <style:paragraph-properties fo:widows="0" fo:orphans="0" fo:margin-left="0.118in" fo:margin-right="0.4645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widows="0" fo:orphans="0" fo:margin-left="0.118in">
        <style:tab-stops>
          <style:tab-stop style:type="left" style:position="0.0819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widows="0" fo:orphans="0" fo:margin-left="0.118in">
        <style:tab-stops>
          <style:tab-stop style:type="left" style:position="0.0819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widows="0" fo:orphans="0" fo:margin-left="0.118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widows="0" fo:orphans="0" fo:margin-left="0.118in">
        <style:tab-stops>
          <style:tab-stop style:type="left" style:position="0.0819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widows="0" fo:orphans="0" fo:margin-left="0.118in">
        <style:tab-stops>
          <style:tab-stop style:type="left" style:position="0.0819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indent="0.1291in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margin-right="0.064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line-height="0.1909in">
        <style:tab-stops>
          <style:tab-stop style:type="left" style:position="0.2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-0.0013in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margin-left="0.118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widows="0" fo:orphans="0" fo:margin-left="0.118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widows="0" fo:orphans="0" fo:margin-left="0.118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indent="0.1291in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margin-left="0.118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widows="0" fo:orphans="0" fo:margin-left="0.118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widows="0" fo:orphans="0" fo:margin-left="0.118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indent="0.1291in"/>
    </style:style>
    <style:style style:name="T177" style:parent-style-name="DefaultParagraphFont" style:family="text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letter-spacing="-0.0006in" style:font-size-complex="12pt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margin-left="0.118in">
        <style:tab-stops/>
      </style:paragraph-properties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line-height="0.1909in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06in"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center" style:position="1.152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-0.0006in" style:font-size-complex="12pt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margin-right="0.0666in">
        <style:tab-stops>
          <style:tab-stop style:type="left" style:position="0.527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widows="0" fo:orphans="0" fo:margin-right="0.0666in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letter-spacing="-0.002in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margin-right="0.0659in">
        <style:tab-stops>
          <style:tab-stop style:type="left" style:position="0.496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-0.0013in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margin-right="0.0659in">
        <style:tab-stops>
          <style:tab-stop style:type="left" style:position="0.493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letter-spacing="-0.0013in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margin-left="0.0743in">
        <style:tab-stops/>
      </style:paragraph-properties>
      <style:text-properties fo:font-weight="bold" style:font-weight-asian="bold" style:font-size-complex="12pt"/>
    </style:style>
    <style:style style:name="P242" style:parent-style-name="Normal" style:family="paragraph">
      <style:paragraph-properties fo:widows="0" fo:orphans="0" fo:text-align="justify" fo:margin-left="0.0743in">
        <style:tab-stops/>
      </style:paragraph-properties>
      <style:text-properties style:font-size-complex="12pt"/>
    </style:style>
    <style:style style:name="P243" style:parent-style-name="Normal" style:family="paragraph">
      <style:paragraph-properties fo:widows="0" fo:orphans="0" fo:text-align="justify" fo:margin-left="0.0743in" fo:margin-right="0.3923in">
        <style:tab-stops>
          <style:tab-stop style:type="left" style:position="0.1673in"/>
        </style:tab-stops>
      </style:paragraph-properties>
    </style:style>
    <style:style style:name="T244" style:parent-style-name="DefaultParagraphFont" style:family="text">
      <style:text-properties fo:letter-spacing="-0.002in" style:font-size-complex="12pt"/>
    </style:style>
    <style:style style:name="T245" style:parent-style-name="DefaultParagraphFont" style:family="text">
      <style:text-properties fo:letter-spacing="-0.002in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margin-left="0.0743in" fo:margin-right="0.1187in">
        <style:tab-stops>
          <style:tab-stop style:type="left" style:position="0.1673in"/>
        </style:tab-stops>
      </style:paragraph-properties>
    </style:style>
    <style:style style:name="T248" style:parent-style-name="DefaultParagraphFont" style:family="text">
      <style:text-properties fo:letter-spacing="-0.002in" style:font-size-complex="12pt"/>
    </style:style>
    <style:style style:name="T249" style:parent-style-name="DefaultParagraphFont" style:family="text">
      <style:text-properties fo:letter-spacing="-0.002in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letter-spacing="-0.0006in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margin-left="0.0743in" fo:margin-right="0.9215in">
        <style:tab-stops>
          <style:tab-stop style:type="left" style:position="0.417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letter-spacing="-0.0118in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letter-spacing="-0.0111in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letter-spacing="-0.0104in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letter-spacing="-0.0118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letter-spacing="-0.0097in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-0.0006in"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 fo:margin-left="0.118in">
        <style:tab-stops/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margin-left="0.118in">
        <style:tab-stops/>
      </style:paragraph-properties>
      <style:text-properties fo:font-weight="bold" style:font-weight-asian="bold" style:font-size-complex="12pt"/>
    </style:style>
    <style:style style:name="P275" style:parent-style-name="Normal" style:family="paragraph">
      <style:paragraph-properties fo:widows="0" fo:orphans="0" fo:text-align="justify" fo:margin-left="0.118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margin-left="0.118in">
        <style:tab-stops/>
      </style:paragraph-properties>
      <style:text-properties fo:font-weight="bold" style:font-weight-asian="bold" style:font-size-complex="12pt"/>
    </style:style>
    <style:style style:name="P280" style:parent-style-name="Normal" style:family="paragraph">
      <style:paragraph-properties fo:widows="0" fo:orphans="0" fo:text-align="justify" fo:margin-left="0.118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margin-left="0.118in">
        <style:tab-stops/>
      </style:paragraph-properties>
      <style:text-properties fo:font-weight="bold" style:font-weight-asian="bold" style:font-size-complex="12pt"/>
    </style:style>
    <style:style style:name="P285" style:parent-style-name="Normal" style:family="paragraph">
      <style:paragraph-properties fo:text-indent="0.1291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Normal"/>
      <text:p text:style-name="P10">Sprendimas</text:p>
      <text:p text:style-name="P11"><text:span text:style-name="T12">dėl PASVALIO RAJONO SAVIVALDYBĖS TARYBOS 2021 M. GRUODŽIO 22 D. SPRENDIMO nR. T1-246 „DĖL Pasvalio sporto mokyklos turto nuomos, teikiamų paslaugų ir jų įkainių patvirtinimo“ PAKEITIMO<text:s/></text:span></text:p>
      <text:p text:style-name="P13"/>
      <text:p text:style-name="P14">2023 m. liepos 5 d. Nr. T1-195</text:p>
      <text:p text:style-name="P15">Pasvalys</text:p>
      <text:p text:style-name="P16"/>
      <text:p text:style-name="Normal"/>
      <text:p text:style-name="P17">Vadovaudamasi Lietuvos Respublikos vietos savivaldos įstatymo 15 straipsnio 2 dalies 29 punktu, 16 straipsnio 1 dalimi, Pasvalio rajono savivaldybės taryba n u s p r e n d ž i a:</text:p>
      <text:p text:style-name="P18">1. Pakeisti <text:s/>Pasvalio sporto mokyklos turto nuomos, teikiamų paslaugų ir jų įkainių 2, 3, 4 ir 7 punktus, patvirtintus Pasvalio rajono savivaldybės tarybos 2021 m. gruodžio 22 d. sprendimu Nr. T1-246 „Dėl Pasvalio sporto mokyklos turto nuomos, teikiamų paslaugų ir jų įkainių patvirtinimo“, ir jį išdėstyti nauja redakcija, (pridedama).</text:p>
      <text:p text:style-name="P19">2. <text:s/>Nustatyti, kad šis sprendimas:</text:p>
      <text:p text:style-name="P20">2.1. skelbiamas Teisės aktų registre ir Pasvalio rajono savivaldybės interneto svetainėje www.pasvalys.lt;</text:p>
      <text:p text:style-name="P21">2.2. įsigalioja 2023 m. rugsėjo 1 d.</text:p>
      <text:p text:style-name="P22"><text:span text:style-name="T23">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Savivaldybės meras<text:s/><text:tab/><text:tab/><text:tab/><text:tab/><text:tab/><text:tab/><text:tab/><text:tab/><text:s text:c="4"/>Gintautas Gegužinskas</text:p>
      <text:soft-page-break/>
      <text:p text:style-name="P28">PATVIRTINTA</text:p>
      <text:p text:style-name="P34">Pasvalio rajono savivaldybės tarybos</text:p>
      <text:p text:style-name="P35">2021 m. gruodžio 22 d. sprendimu Nr. T1-246</text:p>
      <text:p text:style-name="P36">(Pasvalio rajono savivaldybės tarybos<text:s/></text:p>
      <text:p text:style-name="P37">2023 m. liepos 5 d. sprendimo Nr. T1-195 redakcija)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Teikiamos paslaugos pavadinimas</text:span></text:p>
          </table:table-cell>
          <table:table-cell table:style-name="TableCell45">
            <text:p text:style-name="Normal"><text:span text:style-name="T46">Teikiamos paslaugos įkainis Eur</text:span></text:p>
          </table:table-cell>
        </table:table-row>
        <table:table-row table:style-name="TableRow47">
          <table:table-cell table:style-name="TableCell48">
            <text:p text:style-name="Normal"><text:span text:style-name="T49">2. Baseino paslaugos: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><text:span text:style-name="T53">2.1. suaugusiems ir vaikams (nuo 16 metų):</text:span>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><text:span text:style-name="T57">2.1.1. Vienkartinis baseino bilietas</text:span></text:p>
          </table:table-cell>
          <table:table-cell table:style-name="TableCell58">
            <text:p text:style-name="P59"><text:span text:style-name="T60">Paslaugos be pirčių:</text:span></text:p>
            <text:p text:style-name="P61">Darbo dienomis</text:p>
            <text:p text:style-name="P62">1 val. – 4,00 Eur</text:p>
            <text:p text:style-name="P63">2 val. – 6,00 Eur</text:p>
            <text:p text:style-name="P64"><text:span text:style-name="T65">3 val. – 7,00 Eur</text:span><text:span text:style-name="T66"><text:s/></text:span></text:p>
            <text:p text:style-name="P67"><text:span text:style-name="T68">Paslaugos su pirtimis:</text:span><text:span text:style-name="T69"><text:s/></text:span></text:p>
            <text:p text:style-name="P70">Darbo dienomis</text:p>
            <text:p text:style-name="P71">1 val. – 6,50 Eur</text:p>
            <text:p text:style-name="P72">2 val. – 8,00 Eur</text:p>
            <text:p text:style-name="P73">3 val. – 9,00 Eur</text:p>
            <text:p text:style-name="P74">Savaitgaliais ir švenčių dienomis</text:p>
            <text:p text:style-name="P75">1 val. – 8,00 Eur</text:p>
            <text:p text:style-name="P76">2 val. – 10,00 Eur</text:p>
            <text:p text:style-name="P77">3 val. – 12,00 Eur</text:p>
            <text:p text:style-name="Normal"/>
          </table:table-cell>
        </table:table-row>
        <table:table-row table:style-name="TableRow78">
          <table:table-cell table:style-name="TableCell79">
            <text:p text:style-name="P80">2.1.2. Abonementas 1 mėn. (apsilankymų skaičius per 1 mėn. 8 kartai, laikas neribojamas)</text:p>
            <text:p text:style-name="Normal"/>
          </table:table-cell>
          <table:table-cell table:style-name="TableCell81">
            <text:p text:style-name="P82">Darbo dienomis</text:p>
            <text:p text:style-name="P83">(be pirčių paslaugų) – 44 Eur<text:s/></text:p>
            <text:p text:style-name="Normal"><text:span text:style-name="T84">Darbo dienomis, savaitgaliais ir švenčių dienomis (su pirčių paslaugomis) – 68 Eur</text:span></text:p>
          </table:table-cell>
        </table:table-row>
        <table:table-row table:style-name="TableRow85">
          <table:table-cell table:style-name="TableCell86">
            <text:p text:style-name="Normal"><text:span text:style-name="T87">2.1.3. Abonementas 3 mėn. (apsilankymų skaičius ir laikas neribojamas)</text:span></text:p>
          </table:table-cell>
          <table:table-cell table:style-name="TableCell88">
            <text:p text:style-name="Normal"><text:span text:style-name="T89">167 Eur</text:span></text:p>
          </table:table-cell>
        </table:table-row>
        <table:table-row table:style-name="TableRow90">
          <table:table-cell table:style-name="TableCell91">
            <text:p text:style-name="P92">2.2. vaikams iki 2 metų, pateikus amžių įrodantį dokumentą (įleidžiami tik kartu su tėvais ar globėjais)</text:p>
            <text:soft-page-break/>
            <text:p text:style-name="Normal"><text:span text:style-name="T93">vaikams nuo 2 iki 7 metų, pateikus amžių įrodantį dokumentą (įleidžiami tik kartu su tėvais ar globėjais)</text:span></text:p>
          </table:table-cell>
          <table:table-cell table:style-name="TableCell94">
            <text:p text:style-name="P95">Nemokamai</text:p>
            <text:p text:style-name="P96"/>
            <text:soft-page-break/>
            <text:p text:style-name="Normal"><text:span text:style-name="T97">2 Eur</text:span></text:p>
          </table:table-cell>
        </table:table-row>
        <text:soft-page-break/>
        <table:table-row table:style-name="TableRow98">
          <table:table-cell table:style-name="TableCell99">
            <text:p text:style-name="Normal"><text:span text:style-name="T100">2.3. pensininkams, neįgaliesiems, studentams pateikus atitinkamą pažymėjimą, vaikams nuo 7 iki 16 metų pateikus amžių įrodantį dokumentą.</text:span>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Normal"><text:span text:style-name="T104">2.3.1. Vienkartinis baseino bilietas</text:span></text:p>
          </table:table-cell>
          <table:table-cell table:style-name="TableCell105">
            <text:p text:style-name="P106"><text:span text:style-name="T107">Paslaugos be pirčių:</text:span><text:span text:style-name="T108"><text:s/></text:span></text:p>
            <text:p text:style-name="P109">Darbo dienomis</text:p>
            <text:p text:style-name="P110">1 val. – 3,00 Eur</text:p>
            <text:p text:style-name="P111">2 val. – 4,50 Eur</text:p>
            <text:p text:style-name="P112">3 val. – 6,00 Eur</text:p>
            <text:p text:style-name="P113"><text:span text:style-name="T114">Paslaugos su pirtimis:</text:span><text:span text:style-name="T115"><text:s/></text:span></text:p>
            <text:p text:style-name="P116">Darbo dienomis</text:p>
            <text:p text:style-name="P117">1 val. – 4,50 Eur</text:p>
            <text:p text:style-name="P118">2 val. – 7,00 Eur</text:p>
            <text:p text:style-name="P119">3 val. – 8,50 <text:s/>Eur</text:p>
            <text:p text:style-name="P120">Savaitgaliais ir švenčių dienomis</text:p>
            <text:p text:style-name="P121">1 val. – 6,50 Eur</text:p>
            <text:p text:style-name="P122">2 val. – 8,00 Eur</text:p>
            <text:p text:style-name="P123"><text:span text:style-name="T124">3 val. – 9,00 Eur</text:span></text:p>
          </table:table-cell>
        </table:table-row>
        <table:table-row table:style-name="TableRow125">
          <table:table-cell table:style-name="TableCell126">
            <text:p text:style-name="Normal"><text:span text:style-name="T127">2.3.2. Abonementas 1 mėn. (apsilankymų skaičius per 1 mėn. 8 kartai, laikas neribojamas)</text:span></text:p>
          </table:table-cell>
          <table:table-cell table:style-name="TableCell128">
            <text:p text:style-name="P129"><text:span text:style-name="T130">Darbo dienomis<text:s/></text:span><text:span text:style-name="T131">(be pirčių paslaugų) – 36 Eur<text:s/></text:span></text:p>
            <text:p text:style-name="Normal"><text:span text:style-name="T132">Darbo dienomis, savaitgaliais ir švenčių dienomis (su pirčių paslaugomis) 53 Eur</text:span></text:p>
          </table:table-cell>
        </table:table-row>
        <table:table-row table:style-name="TableRow133">
          <table:table-cell table:style-name="TableCell134">
            <text:p text:style-name="Normal"><text:span text:style-name="T135">2.3.3. Abonementas 3 mėn. (apsilankymų skaičius ir laikas neribojamas)</text:span></text:p>
          </table:table-cell>
          <table:table-cell table:style-name="TableCell136">
            <text:p text:style-name="Normal"><text:span text:style-name="T137">134 Eur</text:span></text:p>
          </table:table-cell>
        </table:table-row>
        <table:table-row table:style-name="TableRow138">
          <table:table-cell table:style-name="TableCell139">
            <text:p text:style-name="Normal"><text:span text:style-name="T140">2.4. viso baseino nuoma su pirtimis, užsisakius prieš 10 dienų (tik savaitgaliais nuo 9.00 iki 13.00 val.)</text:span></text:p>
          </table:table-cell>
          <table:table-cell table:style-name="TableCell141">
            <text:p text:style-name="P142"><text:span text:style-name="T143">2 val. – 455</text:span><text:span text:style-name="T144"><text:s/></text:span><text:span text:style-name="T145">Eur</text:span></text:p>
            <text:p text:style-name="Normal"><text:span text:style-name="T146">3 val. – 559</text:span><text:span text:style-name="T147"><text:s/></text:span><text:span text:style-name="T148">Eur</text:span></text:p>
          </table:table-cell>
        </table:table-row>
        <table:table-row table:style-name="TableRow149">
          <table:table-cell table:style-name="TableCell150">
            <text:p text:style-name="Normal"><text:span text:style-name="T151">2.5. Pasvalio sporto mokyklos, Pasvalio rajono ugdymo įstaigų organizuotoms mokinių grupėms (10</text:span><text:span text:style-name="T152">–</text:span><text:span text:style-name="T153">30 žmonių) su treneriu ar mokytoju pagal ugdymo planus 1 val. per savaitę darbo dienomis nuo 9.00 iki 17.00 val.</text:span></text:p>
          </table:table-cell>
          <table:table-cell table:style-name="TableCell154">
            <text:p text:style-name="Normal"><text:span text:style-name="T155">Nemokamai</text:span></text:p>
          </table:table-cell>
        </table:table-row>
        <table:table-row table:style-name="TableRow156">
          <table:table-cell table:style-name="TableCell157">
            <text:p text:style-name="Normal"><text:span text:style-name="T158">2.6. vieno takelio nuoma:</text:span></text:p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Normal"><text:span text:style-name="T162">2.6.1. takelio nuoma iki 12 asmenų grupei (darbo dienomis nuo 9.00 iki 17.00 val.)</text:span></text:p>
          </table:table-cell>
          <table:table-cell table:style-name="TableCell163">
            <text:p text:style-name="P164">Darbo dienomis (be pirčių paslaugų)</text:p>
            <text:soft-page-break/>
            <text:p text:style-name="P165">1 val. – 25 Eur</text:p>
            <text:p text:style-name="P166">2 val. – 35 Eur</text:p>
            <text:p text:style-name="P167"><text:span text:style-name="T168">3 val. – 50 Eur</text:span></text:p>
          </table:table-cell>
        </table:table-row>
        <text:soft-page-break/>
        <table:table-row table:style-name="TableRow169">
          <table:table-cell table:style-name="TableCell170">
            <text:p text:style-name="Normal"><text:span text:style-name="T171">2.6.2. takelio nuoma iki 12 asmenų grupei (darbo dienomis nuo 17.00 iki 21.00 val.), savaitgaliais ir švenčių dienomis</text:span></text:p>
          </table:table-cell>
          <table:table-cell table:style-name="TableCell172">
            <text:p text:style-name="P173">Su pirčių paslaugomis</text:p>
            <text:p text:style-name="P174">1 val. – 40 Eur</text:p>
            <text:p text:style-name="P175">2 val. – 70 Eur</text:p>
            <text:p text:style-name="P176"><text:span text:style-name="T177">3 val. – 95 Eur</text:span></text:p>
          </table:table-cell>
        </table:table-row>
        <table:table-row table:style-name="TableRow178">
          <table:table-cell table:style-name="TableCell179">
            <text:p text:style-name="Normal"><text:span text:style-name="T180">2.6.3. neformaliojo vaikų švietimo programų vykdytojams iki 12 asmenų</text:span><text:span text:style-name="T181"><text:s/></text:span><text:span text:style-name="T182">grupei (darbo dienomis nuo 9.00 iki 17.00 val.)</text:span></text:p>
          </table:table-cell>
          <table:table-cell table:style-name="TableCell183">
            <text:p text:style-name="P184">10 Eur/val.</text:p>
            <text:p text:style-name="Normal"/>
          </table:table-cell>
        </table:table-row>
        <table:table-row table:style-name="TableRow185">
          <table:table-cell table:style-name="TableCell186">
            <text:p text:style-name="Normal"><text:span text:style-name="T187">2.7. kitos paslaugos:</text:span></text:p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P191"><text:span text:style-name="T192">2.7.1. dovanų čekis</text:span></text:p>
          </table:table-cell>
          <table:table-cell table:style-name="TableCell193">
            <text:p text:style-name="Normal"><text:span text:style-name="T194">20 Eur, 50 Eur arba 100 Eur</text:span></text:p>
          </table:table-cell>
        </table:table-row>
        <table:table-row table:style-name="TableRow195">
          <table:table-cell table:style-name="TableCell196">
            <text:p text:style-name="Normal"><text:span text:style-name="T197">2.7.2. seifo</text:span><text:span text:style-name="T198"><text:s/></text:span><text:span text:style-name="T199">nuoma</text:span></text:p>
          </table:table-cell>
          <table:table-cell table:style-name="TableCell200">
            <text:p text:style-name="P201"><text:span text:style-name="T202">0,50 Eur</text:span><text:span text:style-name="T203"><text:tab/></text:span></text:p>
          </table:table-cell>
        </table:table-row>
        <table:table-row table:style-name="TableRow204">
          <table:table-cell table:style-name="TableCell205">
            <text:p text:style-name="Normal"><text:span text:style-name="T206">2.7.3. rankšluosčių nuoma (1 vnt.)<text:s/></text:span></text:p>
          </table:table-cell>
          <table:table-cell table:style-name="TableCell207">
            <text:p text:style-name="Normal"><text:span text:style-name="T208">2,60 Eur</text:span></text:p>
          </table:table-cell>
        </table:table-row>
        <table:table-row table:style-name="TableRow209">
          <table:table-cell table:style-name="TableCell210">
            <text:p text:style-name="Normal"><text:span text:style-name="T211">2.7.4. gimtadienio</text:span><text:span text:style-name="T212"><text:s/></text:span><text:span text:style-name="T213">dovana</text:span></text:p>
          </table:table-cell>
          <table:table-cell table:style-name="TableCell214">
            <text:p text:style-name="Normal"><text:span text:style-name="T215">Pateikus asmens dokumentą, (išskyrus abonementą) taikoma 20 proc. nuolaida</text:span></text:p>
          </table:table-cell>
        </table:table-row>
        <table:table-row table:style-name="TableRow216">
          <table:table-cell table:style-name="TableCell217">
            <text:p text:style-name="Normal"><text:span text:style-name="T218">2.7.5. Nuolaida grupėms</text:span></text:p>
          </table:table-cell>
          <table:table-cell table:style-name="TableCell219">
            <text:p text:style-name="Normal"><text:span text:style-name="T220">Daugiau nei 10 asmenų grupei taikoma 10 proc. nuolaida.</text:span></text:p>
          </table:table-cell>
        </table:table-row>
        <table:table-row table:style-name="TableRow221">
          <table:table-cell table:style-name="TableCell222">
            <text:p text:style-name="Normal"><text:span text:style-name="T223">2.7.6. Moksleivių grupei 10 ir daugiau vaikų.</text:span></text:p>
          </table:table-cell>
          <table:table-cell table:style-name="TableCell224">
            <text:p text:style-name="Normal"><text:span text:style-name="T225">Lydinčiam asmeniui bilietas nemokamas</text:span></text:p>
          </table:table-cell>
        </table:table-row>
        <table:table-row table:style-name="TableRow226">
          <table:table-cell table:style-name="TableCell227">
            <text:p text:style-name="P228">2.7.7. vienkartinis mokestis už rankšluosčio praradimą ar sugadinimą</text:p>
            <text:p text:style-name="P229"><text:span text:style-name="T230">2.7.8. vienkartinis mokestis už persirengimo spintelės rakto pametimą ar</text:span><text:span text:style-name="T231"><text:s/></text:span><text:span text:style-name="T232">sulaužymą</text:span></text:p>
            <text:p text:style-name="P233"><text:span text:style-name="T234">2.7.9. vienkartinis mokestis už drabužinės žetono pametimą ar</text:span><text:span text:style-name="T235"><text:s/></text:span><text:span text:style-name="T236">sulaužymą</text:span></text:p>
            <text:p text:style-name="P237"><text:span text:style-name="T238">2.7.10. vienkartinis mokestis už lustinės apyrankės pametimą ar</text:span><text:span text:style-name="T239"><text:s/></text:span><text:span text:style-name="T240">sulaužymą</text:span></text:p>
            <text:p text:style-name="P241">Pastaba:</text:p>
            <text:p text:style-name="P242">Baseino paslaugos su pirtimis teikiamos:</text:p>
            <text:p text:style-name="P243"><text:span text:style-name="T244">1.</text:span><text:span text:style-name="T245"><text:tab/></text:span><text:span text:style-name="T246">Darbo dienomis nuo 17 val. iki baseino darbo dienos pabaigos.</text:span></text:p>
            <text:p text:style-name="P247"><text:span text:style-name="T248">2.</text:span><text:span text:style-name="T249"><text:tab/></text:span><text:span text:style-name="T250">Savaitgaliais ir švenčių dienomis – nuo 9 val. iki baseino darbo dienos</text:span><text:span text:style-name="T251"><text:s/></text:span><text:span text:style-name="T252">pabaigos.</text:span></text:p>
            <text:soft-page-break/>
            <text:p text:style-name="P253"><text:span text:style-name="T254">2.7.11. Lankytojas,</text:span><text:span text:style-name="T255"><text:s/></text:span><text:span text:style-name="T256">viršijęs</text:span><text:span text:style-name="T257"><text:s/></text:span><text:span text:style-name="T258">išsipirktą maudymosi</text:span><text:span text:style-name="T259"><text:s/></text:span><text:span text:style-name="T260">laiką,</text:span><text:span text:style-name="T261"><text:s/></text:span><text:span text:style-name="T262">už</text:span><text:span text:style-name="T263"><text:s/></text:span><text:span text:style-name="T264">kiekvieną minutę papildomai moka<text:s/></text:span><text:span text:style-name="T265">0,10 Eur.<text:s/></text:span><text:span text:style-name="T266">Šis įkainis taikomas visoms paslaugų pirkėjų</text:span><text:span text:style-name="T267"><text:s/></text:span><text:span text:style-name="T268">kategorijoms</text:span></text:p>
          </table:table-cell>
          <table:table-cell table:style-name="TableCell269">
            <text:p text:style-name="P270"><text:span text:style-name="T271">10,40</text:span><text:span text:style-name="T272"><text:s/></text:span><text:span text:style-name="T273">Eur</text:span></text:p>
            <text:p text:style-name="P274"/>
            <text:p text:style-name="P275"><text:span text:style-name="T276">10,40</text:span><text:span text:style-name="T277"><text:s/></text:span><text:span text:style-name="T278">Eur</text:span></text:p>
            <text:p text:style-name="P279"/>
            <text:p text:style-name="P280"><text:span text:style-name="T281">10,40</text:span><text:span text:style-name="T282"><text:s/></text:span><text:span text:style-name="T283">Eur</text:span></text:p>
            <text:p text:style-name="P284"/>
            <text:p text:style-name="P285"><text:span text:style-name="T286">11,70</text:span><text:span text:style-name="T287"><text:s/></text:span><text:span text:style-name="T288">Eur</text:span></text:p>
          </table:table-cell>
        </table:table-row>
        <table:table-row table:style-name="TableRow289">
          <table:table-cell table:style-name="TableCell290">
            <text:p text:style-name="Normal"><text:span text:style-name="T291">3. Mokymas plaukti su instruktoriaus paslaugomis:</text:span></text:p>
          </table:table-cell>
          <table:table-cell table:style-name="TableCell292">
            <text:p text:style-name="Normal"/>
          </table:table-cell>
        </table:table-row>
        <table:table-row table:style-name="TableRow293">
          <table:table-cell table:style-name="TableCell294">
            <text:p text:style-name="Normal"><text:span text:style-name="T295">3.1. vienkartinis mokestis asmeniui – individualios plaukimo paslaugos, suderinus su plaukimo treneriu</text:span></text:p>
          </table:table-cell>
          <table:table-cell table:style-name="TableCell296">
            <text:p text:style-name="Normal"><text:span text:style-name="T297">7,50 Eur/val.</text:span></text:p>
          </table:table-cell>
        </table:table-row>
        <table:table-row table:style-name="TableRow298">
          <table:table-cell table:style-name="TableCell299">
            <text:p text:style-name="Normal"><text:span text:style-name="T300">4. Kineziterapeuto paslaugos baseine:</text:span></text:p>
          </table:table-cell>
          <table:table-cell table:style-name="TableCell301">
            <text:p text:style-name="Normal"/>
          </table:table-cell>
        </table:table-row>
        <table:table-row table:style-name="TableRow302">
          <table:table-cell table:style-name="TableCell303">
            <text:p text:style-name="Normal"><text:span text:style-name="T304">4.1. nėščiųjų mankšta (30–35 min)</text:span></text:p>
          </table:table-cell>
          <table:table-cell table:style-name="TableCell305">
            <text:p text:style-name="Normal"><text:span text:style-name="T306">2,00 Eur</text:span></text:p>
          </table:table-cell>
        </table:table-row>
        <table:table-row table:style-name="TableRow307">
          <table:table-cell table:style-name="TableCell308">
            <text:p text:style-name="Normal"><text:span text:style-name="T309">4.2. kūdikių iki vienerių metų amžiaus mankšta (mažajame baseine 30–35 min)</text:span></text:p>
          </table:table-cell>
          <table:table-cell table:style-name="TableCell310">
            <text:p text:style-name="Normal"><text:span text:style-name="T311">2,00 Eur</text:span></text:p>
          </table:table-cell>
        </table:table-row>
        <table:table-row table:style-name="TableRow312">
          <table:table-cell table:style-name="TableCell313">
            <text:p text:style-name="Normal"><text:span text:style-name="T314">4.3. senjorų mankšta (30–35 min)</text:span></text:p>
          </table:table-cell>
          <table:table-cell table:style-name="TableCell315">
            <text:p text:style-name="Normal"><text:span text:style-name="T316">1,00 Eur</text:span></text:p>
          </table:table-cell>
        </table:table-row>
        <table:table-row table:style-name="TableRow317">
          <table:table-cell table:style-name="TableCell318">
            <text:p text:style-name="Normal"><text:span text:style-name="T319">4.4. AQUA treniruotė (svorio metimo 30–35 min)</text:span></text:p>
          </table:table-cell>
          <table:table-cell table:style-name="TableCell320">
            <text:p text:style-name="Normal"><text:span text:style-name="T321">Nemokamai</text:span></text:p>
          </table:table-cell>
        </table:table-row>
        <table:table-row table:style-name="TableRow322">
          <table:table-cell table:style-name="TableCell323">
            <text:p text:style-name="Normal"><text:span text:style-name="T324">4.5. stuburo ir pečių juostos mankšta (30–35 min)</text:span></text:p>
          </table:table-cell>
          <table:table-cell table:style-name="TableCell325">
            <text:p text:style-name="Normal"><text:span text:style-name="T326">2,00 Eur</text:span></text:p>
          </table:table-cell>
        </table:table-row>
        <table:table-row table:style-name="TableRow327">
          <table:table-cell table:style-name="TableCell328">
            <text:p text:style-name="Normal"><text:span text:style-name="T329">4.6. vaikų mankšta (30–35 min)</text:span></text:p>
          </table:table-cell>
          <table:table-cell table:style-name="TableCell330">
            <text:p text:style-name="Normal"><text:span text:style-name="T331">2,00 Eur</text:span></text:p>
          </table:table-cell>
        </table:table-row>
        <table:table-row table:style-name="TableRow332">
          <table:table-cell table:style-name="TableCell333">
            <text:p text:style-name="Normal"><text:span text:style-name="T334">4.7. individualios treniruotės, mankštos (30–35 min)</text:span></text:p>
          </table:table-cell>
          <table:table-cell table:style-name="TableCell335">
            <text:p text:style-name="Normal"><text:span text:style-name="T336">7,50 Eur</text:span></text:p>
          </table:table-cell>
        </table:table-row>
        <table:table-row table:style-name="TableRow337">
          <table:table-cell table:style-name="TableCell338">
            <text:p text:style-name="Normal"><text:span text:style-name="T339">7. Treniruoklių salės paslauga asmenims nuo 16 metų:</text:span></text:p>
          </table:table-cell>
          <table:table-cell table:style-name="TableCell340">
            <text:p text:style-name="Normal"/>
          </table:table-cell>
        </table:table-row>
        <table:table-row table:style-name="TableRow341">
          <table:table-cell table:style-name="TableCell342">
            <text:p text:style-name="Normal"><text:span text:style-name="T343">7.1. vienkartinis mokestis asmeniui (be trenerio)</text:span></text:p>
          </table:table-cell>
          <table:table-cell table:style-name="TableCell344">
            <text:p text:style-name="Normal"><text:span text:style-name="T345">3,00 Eur/val.</text:span></text:p>
          </table:table-cell>
        </table:table-row>
        <table:table-row table:style-name="TableRow346">
          <table:table-cell table:style-name="TableCell347">
            <text:p text:style-name="Normal"><text:span text:style-name="T348">7.2. asmeniui 2 valandos (be trenerio)</text:span></text:p>
          </table:table-cell>
          <table:table-cell table:style-name="TableCell349">
            <text:p text:style-name="Normal"><text:span text:style-name="T350">4,00 Eur</text:span></text:p>
          </table:table-cell>
        </table:table-row>
        <table:table-row table:style-name="TableRow351">
          <table:table-cell table:style-name="TableCell352">
            <text:p text:style-name="Normal"><text:span text:style-name="T353">7.3. asmeniui mėnesio abonementas (be trenerio)</text:span></text:p>
          </table:table-cell>
          <table:table-cell table:style-name="TableCell354">
            <text:p text:style-name="Normal"><text:span text:style-name="T355">28,00 Eur/14 val.</text:span></text:p>
          </table:table-cell>
        </table:table-row>
        <table:table-row table:style-name="TableRow356">
          <table:table-cell table:style-name="TableCell357">
            <text:p text:style-name="Normal"><text:span text:style-name="T358">7.4. vienkartinis mokestis asmeniui (su treneriu)</text:span></text:p>
          </table:table-cell>
          <table:table-cell table:style-name="TableCell359">
            <text:p text:style-name="Normal"><text:span text:style-name="T360">5,00 Eur/val.</text:span></text:p>
          </table:table-cell>
        </table:table-row>
        <table:table-row table:style-name="TableRow361">
          <table:table-cell table:style-name="TableCell362">
            <text:p text:style-name="Normal"><text:span text:style-name="T363">7.5. asmeniui 2 valandos (su treneriu)</text:span></text:p>
          </table:table-cell>
          <table:table-cell table:style-name="TableCell364">
            <text:p text:style-name="Normal"><text:span text:style-name="T365">7,50 Eur</text:span></text:p>
          </table:table-cell>
        </table:table-row>
        <table:table-row table:style-name="TableRow366">
          <table:table-cell table:style-name="TableCell367">
            <text:p text:style-name="Normal"><text:span text:style-name="T368">7.6. asmeniui mėnesio abonementas (su treneriui)</text:span></text:p>
          </table:table-cell>
          <table:table-cell table:style-name="TableCell369">
            <text:p text:style-name="Normal"><text:span text:style-name="T370">50,00 Eur/14 val.</text:span></text:p>
          </table:table-cell>
        </table:table-row>
      </table:table>
      <text:p text:style-name="Normal"/>
      <text:p text:style-name="P371"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"><text:page-number text:fixed="false">2</text:page-number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7-07T17:12:00Z</meta:creation-date>
    <dc:date>2023-07-07T17:12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6" meta:paragraph-count="65" meta:word-count="751" meta:character-count="6078" meta:row-count="207" meta:non-whitespace-character-count="5392"/>
  </office:meta>
</office:document-meta>
</file>