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4" style:parent-style-name="Normal" style:family="paragraph">
      <style:paragraph-properties fo:line-height="115%"/>
    </style:style>
    <style:style style:name="P65" style:parent-style-name="Normal" style:family="paragraph">
      <style:paragraph-properties fo:line-height="115%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master-page-name="MPF1" style:family="paragraph">
      <style:paragraph-properties fo:break-before="page" fo:margin-left="5.7562in" fo:text-indent="0.2437in" style:page-number="1">
        <style:tab-stops/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margin-left="5.5125in" fo:text-indent="0.4875in">
        <style:tab-stops/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margin-left="5.7562in" fo:text-indent="0.2437in">
        <style:tab-stops/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margin-left="7.2847in">
        <style:tab-stops/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 fo:text-indent="0.5909in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TableColumn87" style:family="table-column">
      <style:table-column-properties style:column-width="0.4888in" style:use-optimal-column-width="false"/>
    </style:style>
    <style:style style:name="TableColumn88" style:family="table-column">
      <style:table-column-properties style:column-width="1.0826in" style:use-optimal-column-width="false"/>
    </style:style>
    <style:style style:name="TableColumn89" style:family="table-column">
      <style:table-column-properties style:column-width="1.1812in" style:use-optimal-column-width="false"/>
    </style:style>
    <style:style style:name="TableColumn90" style:family="table-column">
      <style:table-column-properties style:column-width="0.9847in" style:use-optimal-column-width="false"/>
    </style:style>
    <style:style style:name="TableColumn91" style:family="table-column">
      <style:table-column-properties style:column-width="1.3777in" style:use-optimal-column-width="false"/>
    </style:style>
    <style:style style:name="TableColumn92" style:family="table-column">
      <style:table-column-properties style:column-width="0.8861in" style:use-optimal-column-width="false"/>
    </style:style>
    <style:style style:name="TableColumn93" style:family="table-column">
      <style:table-column-properties style:column-width="0.9847in" style:use-optimal-column-width="false"/>
    </style:style>
    <style:style style:name="TableColumn94" style:family="table-column">
      <style:table-column-properties style:column-width="0.984in" style:use-optimal-column-width="false"/>
    </style:style>
    <style:style style:name="TableColumn95" style:family="table-column">
      <style:table-column-properties style:column-width="0.9847in" style:use-optimal-column-width="false"/>
    </style:style>
    <style:style style:name="TableColumn96" style:family="table-column">
      <style:table-column-properties style:column-width="1.4763in" style:use-optimal-column-width="false"/>
    </style:style>
    <style:style style:name="Table86" style:family="table">
      <style:table-properties style:width="10.4312in" fo:margin-left="0in" table:align="left"/>
    </style:style>
    <style:style style:name="TableRow97" style:family="table-row">
      <style:table-row-properties style:min-row-height="0.934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P165" style:parent-style-name="Normal" style:family="paragraph">
      <style:paragraph-properties fo:text-align="justify"/>
      <style:text-properties style:font-size-complex="12pt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0" style:parent-style-name="Normal" style:family="paragraph">
      <style:text-properties style:font-size-complex="12pt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size="11pt" style:font-size-asian="11pt" style:font-size-complex="11pt"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1">LIETUVOS RESPUBLIKOS Ekonomikos ir inovacijų MINISTRAS</text:p>
      <text:p text:style-name="P12"/>
      <text:p text:style-name="P13">įsakymas</text:p>
      <text:h text:style-name="P14" text:outline-level="4"><text:span text:style-name="T15">DĖL FINANSAVIMO SKYRIMO PROJEKTAMS, PATEIKTIEMS PAGAL IŠ<text:s/></text:span><text:span text:style-name="T16">LIETUVOS RESPUBLIKAI IŠ<text:s/></text:span><text:span text:style-name="T17">PRISITAIKYMO PRIE „BREXIT</text:span><text:span text:style-name="T18">’</text:span><text:span text:style-name="T19">O“ REZERVO SKIRTŲ LĖŠŲ ĮGYVENDINIMO PRIEMONĘ<text:s/></text:span><text:span text:style-name="T20">SFMIS2014 NR. 15.1.1-CPVA-V-862 „PRISITAIKYMAS PRIE „BREXIT’O: PAGALBA VERSLUI“</text:span></text:h>
      <text:p text:style-name="P21"/>
      <text:p text:style-name="P22">2022 m. spalio 19 d. Nr. 4-1080</text:p>
      <text:h text:style-name="P23" text:outline-level="4">Vilnius</text:h>
      <text:p text:style-name="P24"/>
      <text:p text:style-name="P25"><text:span text:style-name="T26">Įgyvendindama<text:s/></text:span><text:span text:style-name="T27">Lietuvos Respublikai iš<text:s/></text:span><text:span text:style-name="T28">Prisitaikymo prie „Brexit</text:span><text:span text:style-name="T29">’</text:span><text:span text:style-name="T30">o“ rezervo skirtų lėšų administravimo taisyklių,<text:s/></text:span><text:span text:style-name="T31">patvirtintų<text:s/></text:span><text:span text:style-name="T32">Lietuvos Respublikos Vyriausybės 2022 m. gegužės 18 d. nutarimu Nr.<text:s/></text:span><text:span text:style-name="T33">507 „Dėl Lietuvos Respublikai iš<text:s/></text:span><text:span text:style-name="T34">Prisitaikymo prie „Brexit’o“ rezervo skirtų lėšų<text:s/></text:span><text:span text:style-name="T35">administravimo“, 7.1.4<text:s/></text:span><text:span text:style-name="T36">papunktį, 51, 52 ir 64 punktus, vykdydama Projektų administravimo ir finansavimo taisyklių, patvirtintų Lietuvos Respublikos finansų ministro 2014 m. spalio 8 d. įsakymu Nr. 1K-316 „Dėl Projektų administravimo ir finansavimo taisyklių patvirtinimo“, 153 punktą, Iš Europos Sąjungos fondų ir Europos investicijų banko lėšų bendrai finansuojamų projektų netinkamo finansuoti pridėtinės vertės mokesčio apmokėjimo tvarkos aprašo,<text:s/></text:span><text:span text:style-name="T37">patvirtinto Lietuvos Respublikos finansų ministro 2010 m. birželio 22 d. įsakymu Nr. 1K-203 „Dėl Iš Europos Sąjungos fondų ir Europos investicijų banko lėšų bendrai finansuojamų projektų netinkamo finansuoti pridėtinės vertės mokesčio apmokėjimo tvarkos aprašo patvirtinimo“,<text:s/></text:span><text:span text:style-name="T38">13 punktą,<text:s/></text:span><text:soft-page-break/><text:span text:style-name="T39">Lietuvos Respublikos ekonomikos ir inovacijų ministro 2022 m. birželio 27 d. įsakymą Nr. 4-847 „Dėl Iš Lietuvos Respublikai iš prisitaikymo prie „Brexit’o“ rezervo pagal priemonę „Prisitaikymas prie „Brexit’o: pagalba verslui“ (SFMIS2014 Nr. 15.1.1-CPVA-V-862) skirtų lėšų siūlomų finansuoti valstybės projektų sąrašo patvirtinimo“ ir atsižvelgdama į Projektų tinkamumo finansuoti vertinimo ataskaitą ir Siūlymą skirti lėšų netinkamam finansuoti pridėtinės vertės mokesčiui sumokėti, pateiktą viešosios įstaigos Centrinės projektų valdymo agentūros 2022 m. rugsėjo 23 d. raštu Nr. 2-12269 „Dėl paraiškos pagal priemonę Nr. 15.1.1-CPVA-V-862-01 vertinimo ataskaitos pateikimo“:</text:span></text:p>
      <text:p text:style-name="P40"><text:span text:style-name="T41">1</text:span><text:span text:style-name="T42">. S k i r i u pagal šio įsakymo priedą finansavimą iš šių Ekonomikos konkurencingumo didinimo programos (programos kodas<text:s/></text:span><text:span text:style-name="T43">–<text:s/></text:span><text:span text:style-name="T44">05-001)<text:s/></text:span><text:span text:style-name="T45">priemonės Nr. 05-001-01-11-01 „Organizuoti įsiskverbimo ir įsitvirtinimo tarptautinėse rinkose veiklą“ finansavimo šaltinių</text:span><text:span text:style-name="T46">: 494 790,00<text:s/></text:span><text:span text:style-name="T47">eurų<text:s/></text:span><text:span text:style-name="T48">Prisitaikymo prie Brexit´o rezervo lėšų (finansavimo šaltinio kodas<text:s/></text:span><text:span text:style-name="T49">–<text:s/></text:span><text:span text:style-name="T50">1.3.3.1.58) ir<text:s/></text:span><text:span text:style-name="T51">69 127,00<text:s/></text:span><text:span text:style-name="T52">eurus<text:s/></text:span><text:span text:style-name="T53">valstybės biudžeto lėšų, skirtų bendrai finansuojamų iš Europos Sąjungos fondų lėšų projektų netinkamam finansuoti iš Europos Sąjungos fondų lėšų pirkimo ir (arba) importo pridėtinės vertės mokesčiui (</text:span><text:span text:style-name="T54">finansavimo šaltinio kodas<text:s/></text:span><text:span text:style-name="T55">–</text:span><text:span text:style-name="T56"><text:s/>1.1.1.1.2) sumokėti</text:span><text:span text:style-name="T57">.</text:span></text:p>
      <text:p text:style-name="P58"><text:span text:style-name="T59">2</text:span><text:span text:style-name="T60">.<text:s/></text:span><text:span text:style-name="T61">Šis įsakymas gali būti skundžiamas Lietuvos Respublikos ikiteisminio administracinių ginčų nagrinėjimo tvarkos įstatymo nustatyta tvarka per vieną mėnesį nuo šio įsakymo gavimo dienos – Lietuvos administracinių ginčų komisijai, adresas: Vilniaus g. 27, 01402 Vilnius, ar Lietuvos Respublikos administracinių bylų teisenos įstatymo nustatyta tvarka per vieną mėnesį nuo šio įsakymo gavimo dienos – Vilniaus apygardos administraciniam teismui, adresas: Žygimantų g. 2, 01102 Vilnius.<text:s/></text:span></text:p>
      <text:p text:style-name="P62"/>
      <text:p text:style-name="P63"/>
      <text:p text:style-name="P64"/>
      <text:p text:style-name="P65"><text:span text:style-name="T66">Ekonomikos ir inovacijų ministrė <text:s text:c="6"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7"/>Aušrinė Armonaitė<text:s/></text:span></text:p>
      <text:soft-page-break/>
      <text:p text:style-name="P72">Lietuvos Respublikos ekonomikos ir inovacijų ministro</text:p>
      <text:p text:style-name="P80">2022 m. spalio 19 d. įsakymo Nr. 4-1080</text:p>
      <text:p text:style-name="P81">priedas</text:p>
      <text:p text:style-name="P82"/>
      <text:p text:style-name="P83"><text:span text:style-name="T84">FINANSUOJAMŲ PROJEKTŲ SĄRAŠAS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3">
            <text:p text:style-name="P99"/>
            <text:p text:style-name="P100"/>
            <text:p text:style-name="P101"/>
            <text:p text:style-name="P102"/>
            <text:p text:style-name="P103"/>
            <text:p text:style-name="P104">Eil. Nr.</text:p>
            <text:p text:style-name="P105"/>
          </table:table-cell>
          <table:table-cell table:style-name="TableCell106" table:number-rows-spanned="3">
            <text:p text:style-name="P107"/>
            <text:p text:style-name="P108"/>
            <text:p text:style-name="P109"/>
            <text:p text:style-name="P110"/>
            <text:p text:style-name="P111"/>
            <text:p text:style-name="P112">Paraiškos kodas</text:p>
            <text:p text:style-name="P113"/>
          </table:table-cell>
          <table:table-cell table:style-name="TableCell114" table:number-rows-spanned="3">
            <text:p text:style-name="P115"/>
            <text:p text:style-name="P116"/>
            <text:p text:style-name="P117"/>
            <text:p text:style-name="P118"/>
            <text:p text:style-name="P119"/>
            <text:p text:style-name="P120">Pareiškėjo pavadinimas</text:p>
            <text:p text:style-name="P121"/>
          </table:table-cell>
          <table:table-cell table:style-name="TableCell122" table:number-rows-spanned="3">
            <text:p text:style-name="P123"/>
            <text:p text:style-name="P124"/>
            <text:p text:style-name="P125"/>
            <text:p text:style-name="P126"/>
            <text:p text:style-name="P127">Pareiškėjo juridinio asmens kodas</text:p>
            <text:p text:style-name="P128"/>
          </table:table-cell>
          <table:table-cell table:style-name="TableCell129" table:number-rows-spanned="3">
            <text:p text:style-name="P130"/>
            <text:p text:style-name="P131"/>
            <text:p text:style-name="P132"/>
            <text:p text:style-name="P133"/>
            <text:p text:style-name="P134"/>
            <text:p text:style-name="P135">Projekto pavadinimas</text:p>
            <text:p text:style-name="P136"/>
          </table:table-cell>
          <table:table-cell table:style-name="TableCell137" table:number-rows-spanned="3">
            <text:p text:style-name="P138"/>
            <text:p text:style-name="P139"/>
            <text:p text:style-name="P140"/>
            <text:p text:style-name="P141"/>
            <text:p text:style-name="P142"/>
            <text:p text:style-name="P143">Projekto partneriai</text:p>
            <text:p text:style-name="P144"/>
          </table:table-cell>
          <table:table-cell table:style-name="TableCell145" table:number-columns-spanned="3">
            <text:p text:style-name="P146">Projektui skiriamos finansavimo lėšos iš Lietuvos Respublikai iš Prisitaikymo prie „Brexit’o“ rezervo skirtų lėšų (toliau – Rezervo lėšos):</text:p>
          </table:table-cell>
          <table:covered-table-cell/>
          <table:covered-table-cell/>
          <table:table-cell table:style-name="TableCell147" table:number-rows-spanned="3">
            <text:p text:style-name="P148">Projektui skiriama finansavimo iš Lietuvos Respublikos valstybės biudžeto lėšų suma <text:s/>iš Rezervo lėšų netinkamam finansuoti pridėtinės vertės mokesčiui sumokėti, eurais<text:s/>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 table:number-rows-spanned="2">
            <text:p text:style-name="P157"/>
            <text:p text:style-name="P158">iš viso – iki, eurais</text:p>
            <text:p text:style-name="P159"/>
          </table:table-cell>
          <table:table-cell table:style-name="TableCell160" table:number-columns-spanned="2">
            <text:p text:style-name="P161">iš jų:</text:p>
          </table:table-cell>
          <table:covered-table-cell/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Rezervo lėšos iki, eurais</text:p>
            <text:p text:style-name="P173"/>
          </table:table-cell>
          <table:table-cell table:style-name="TableCell174">
            <text:p text:style-name="P175">Lietuvos Respublikos valstybės biudžeto lėšos iki, eurais</text:p>
            <text:p text:style-name="P176"/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1</text:p>
          </table:table-cell>
          <table:table-cell table:style-name="TableCell181">
            <text:p text:style-name="P182">2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4</text:p>
          </table:table-cell>
          <table:table-cell table:style-name="TableCell187">
            <text:p text:style-name="P188">5</text:p>
          </table:table-cell>
          <table:table-cell table:style-name="TableCell189">
            <text:p text:style-name="P190">6</text:p>
          </table:table-cell>
          <table:table-cell table:style-name="TableCell191">
            <text:p text:style-name="P192">7</text:p>
          </table:table-cell>
          <table:table-cell table:style-name="TableCell193">
            <text:p text:style-name="P194">8</text:p>
          </table:table-cell>
          <table:table-cell table:style-name="TableCell195">
            <text:p text:style-name="P196">9</text:p>
          </table:table-cell>
          <table:table-cell table:style-name="TableCell197">
            <text:p text:style-name="P198">10</text:p>
          </table:table-cell>
        </table:table-row>
        <table:table-row table:style-name="TableRow199">
          <table:table-cell table:style-name="TableCell200">
            <text:p text:style-name="P201">1.<text:s/></text:p>
          </table:table-cell>
          <table:table-cell table:style-name="TableCell202">
            <text:p text:style-name="P203">15.1.1-CPVA-V-862-01-0001</text:p>
          </table:table-cell>
          <table:table-cell table:style-name="TableCell204">
            <text:p text:style-name="P205">Viešoji įstaiga Inovacijų agentūra</text:p>
          </table:table-cell>
          <table:table-cell table:style-name="TableCell206">
            <text:p text:style-name="P207">125447177</text:p>
          </table:table-cell>
          <table:table-cell table:style-name="TableCell208">
            <text:p text:style-name="P209">„Brexit’o“ pasekmėms švelninti skirtų priemonių įgyvendinimas, siekiant tolesnio ekonominio bendradarbiavimo Jungtinės Karalystės rinkoje</text:p>
          </table:table-cell>
          <table:table-cell table:style-name="TableCell210">
            <text:p text:style-name="P211">Netaikoma</text:p>
          </table:table-cell>
          <table:table-cell table:style-name="TableCell212">
            <text:p text:style-name="P213">494 790,00</text:p>
          </table:table-cell>
          <table:table-cell table:style-name="TableCell214">
            <text:p text:style-name="P215">494 790,00<text:s/></text:p>
          </table:table-cell>
          <table:table-cell table:style-name="TableCell216">
            <text:p text:style-name="P217">0<text:s/></text:p>
          </table:table-cell>
          <table:table-cell table:style-name="TableCell218">
            <text:p text:style-name="P219">69 127,00<text:s/></text:p>
          </table:table-cell>
        </table:table-row>
      </table:table>
      <text:p text:style-name="P220"/>
      <text:p text:style-name="P221"><text:span text:style-name="T222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left" style:position="3.8395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7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end" fo:margin-right="0.1576in"/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left" style:position="3.8395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4"><draw:frame draw:style-name="F75" text:anchor-type="paragraph" svg:y="0.0006in" draw:z-index="0"><draw:text-box fo:min-height="0in" fo:min-width="0in"><text:p text:style-name="P73"><text:span text:style-name="T76"><text:page-number text:fixed="false">2</text:page-number></text:span></text:p></draw:text-box></draw:frame></text:p>
      </style:header>
      <style:footer>
        <text:p text:style-name="P77"/>
      </style:footer>
    </style:master-page>
    <style:master-page style:next-style-name="MP1" style:name="MPF1" style:page-layout-name="PL1">
      <style:header>
        <text:p text:style-name="P78"/>
      </style:header>
      <style:footer>
        <text:p text:style-name="P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a Vieraitytė</meta:initial-creator>
    <dc:creator>adlibuser</dc:creator>
    <meta:creation-date>2022-10-19T13:20:00Z</meta:creation-date>
    <dc:date>2022-10-19T13:20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3" meta:paragraph-count="59" meta:word-count="528" meta:character-count="4223" meta:row-count="121" meta:non-whitespace-character-count="3754"/>
  </office:meta>
</office:document-meta>
</file>