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fo:color="#FF0000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style:line-height-at-least="0.0694in"/>
      <style:text-properties fo:hyphenate="false"/>
    </style:style>
    <style:style style:name="P87" style:parent-style-name="Normal" style:family="paragraph">
      <style:paragraph-properties fo:text-align="justify" style:line-height-at-least="0.0694in"/>
      <style:text-properties fo:hyphenate="false"/>
    </style:style>
    <style:style style:name="P88" style:parent-style-name="Normal" style:family="paragraph">
      <style:paragraph-properties fo:text-align="justify" style:line-height-at-least="0.0694in"/>
      <style:text-properties fo:hyphenate="false"/>
    </style:style>
    <style:style style:name="P89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<text:span text:style-name="T16">2021 m. gruodžio 23 d. Nr. T-475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 u s p r e n d ž i a:</text:span></text:p>
      <text:p text:style-name="P22"><text:span text:style-name="T23">Pakeisti Šiaulių miesto savivaldybės tarybos 2021 m. vasario 4 d. sprendimą Nr. T-2 „Dėl Šiaulių miesto savivaldybės 2021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soft-page-break/>
      <text:p text:style-name="P29">SPRENDIMAS</text:p>
      <text:p text:style-name="P30">DĖL ŠIAULIŲ MIESTO SAVIVALDYBĖS 2021 METŲ BIUDŽETO PATVIRTINIMO</text:p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4 249,4</text:span><text:span text:style-name="T40"><text:s/></text:span><text:span text:style-name="T41">tūkst.</text:span><text:span text:style-name="T42"><text:s/>Eur, <text:s/></text:span><text:span text:style-name="T43">lėšų 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<text:s text:c="10"/>5 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6 382,7</text:span><text:span text:style-name="T52"><text:s/></text:span><text:span text:style-name="T53">tūkst. Eur (pridedama), iš jų:</text:span></text:p>
      <text:p text:style-name="P54"><text:span text:style-name="T55">1.2.1</text:span><text:span text:style-name="T56">. darbo užmokesčiui – 76 895,0</text:span><text:span text:style-name="T57"><text:s/></text:span><text:span text:style-name="T58">tūkst. Eur;</text:span></text:p>
      <text:p text:style-name="P59"><text:span text:style-name="T60">1.2.2</text:span><text:span text:style-name="T61">. turtui įsigyti – 58 126,6</text:span><text:span text:style-name="T62"><text:s/></text:span><text:span text:style-name="T63">tūkst. Eur;</text:span></text:p>
      <text:p text:style-name="P64"><text:span text:style-name="T65">1.3</text:span><text:span text:style-name="T66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7">4 835,2<text:s/></text:span><text:span text:style-name="T68">tūkst. Eur (pridedama).</text:span></text:p>
      <text:p text:style-name="P69"><text:span text:style-name="T70">2</text:span><text:span text:style-name="T71">. Nustatyti, kad:</text:span></text:p>
      <text:p text:style-name="P72"><text:span text:style-name="T73">2.1</text:span><text:span text:style-name="T74">.</text:span><text:span text:style-name="T75"><text:s/></text:span><text:span text:style-name="T76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7"><text:span text:style-name="T78">2.2</text:span><text:span text:style-name="T79">. iš sutaupytų asignavimų išlaidoms pirmiausia turi būti dengiami įsiskolinimai;</text:span></text:p>
      <text:p text:style-name="P80"><text:span text:style-name="T81">2.3</text:span><text:span text:style-name="T82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3"><text:span text:style-name="T84">2.4</text:span><text:span text:style-name="T85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6"/>
      <text:p text:style-name="P87"/>
      <text:p text:style-name="P88"/>
      <text:p text:style-name="P89">Savivaldybės meras<text:tab/><text:tab/><text:tab/><text:tab/><text:s text:c="25"/>Artūras Visockas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1-12-23T11:59:00Z</meta:creation-date>
    <dc:date>2021-12-23T11:59:00Z</dc:date>
    <meta:template xlink:href="Normal.dotm" xlink:type="simple"/>
    <meta:editing-cycles>2</meta:editing-cycles>
    <meta:editing-duration>PT0S</meta:editing-duration>
    <meta:document-statistic meta:page-count="3" meta:paragraph-count="20" meta:word-count="400" meta:character-count="3039" meta:row-count="54" meta:non-whitespace-character-count="2659"/>
  </office:meta>
</office:document-meta>
</file>