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fo:font-size="10pt" style:font-size-asian="10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277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text:s/></text:span><text:span text:style-name="T12">maitinimo, medikamentų, patalynės ir aprangos normatyvų pasvalio raJono socialinės globos paslaugas teikiančiose įstaigose patvirtinimo</text:span></text:p>
      <text:p text:style-name="P13"/>
      <text:p text:style-name="P14">2016 m. kovo 30 d. Nr. T1-41<text:s/></text:p>
      <text:p text:style-name="P15">Pasvalys</text:p>
      <text:p text:style-name="Normal"/>
      <text:p text:style-name="P16"/>
      <text:p text:style-name="P17"><text:span text:style-name="T18">Vadovaudamasi Lietuvos Respublikos vietos savivaldos įstatymo 7 straipsnio 32 punktu, 16 straipsnio 2 dalies 37 punktu, 18 straipsnio 1 dalimi, Socialinių paslaugų finansavimo ir lėšų apskaičiavimo metodikos, patvirtintos Lietuvos Respublikos Vyriausybės 2006 m. spalio 10 d. nutarimu Nr. 978 „Dėl Socialinių paslaugų finansavimo ir lėšų apskaičiavimo metodikos patvirtinimo“(su visais aktualiais pakeitimais), 28 punktu, Lietuvos higienos normos HN 125:2011 „Suaugusių asmenų stacionarios socialinės globos įstaigos: bendrieji sveikatos saugos reikalavimai“, patvirtintos Lietuvos Respublikos sveikatos apsaugos ministro 2011 m. vasario 10 d. įsakymu Nr. V-133 „Dėl Lietuvos higienos normos HN 125:21011 „Suaugusių asmenų stacionarios socialinės globos įstaigos: Bendrieji sveikatos saugos reikalavimai“ patvirtinimo“, X skyriumi, Maitinimo organizavimo ikimokyklinio ugdymo, bendrojo ugdymo mokyklose ir vaikų socialinės globos įstaigose tvarkos aprašo, patvirtinto Lietuvos Respublikos sveikatos apsaugos ministro 2011 m. lapkričio 11 d. įsakymu Nr. V-964 „Dėl maitinimo organizavimo ikimokyklinio ugdymo, bendrojo ugdymo mokyklose ir vaikų socialinės globos įstaigose tvarkos aprašo patvirtinimo“ (su visais aktualiais pakeitimais), VII skyriumi,</text:span><text:span text:style-name="T19"><text:s/></text:span><text:span text:style-name="T20">Pasvalio rajono savivaldybės taryba<text:s/></text:span><text:span text:style-name="T21">nusprendžia</text:span><text:span text:style-name="T22">:</text:span></text:p>
      <text:p text:style-name="P23">1. Patvirtinti maitinimo išlaidų finansinį normatyvą (parai) vienam socialinės globos gavėjui:</text:p>
      <text:p text:style-name="P24">1.1. Pasvalio rajono paslaugų ir užimtumo centre pagyvenusiems ir neįgaliesiems ilgalaikės (trumpalaikės) socialinės globos – 3,30 Eur;</text:p>
      <text:p text:style-name="P25">1.2. Pasvalio rajono sutrikusio intelekto žmonių užimtumo centre „Viltis“:</text:p>
      <text:p text:style-name="P26">1.2.1. trumpalaikės socialinės globos – 3,30 Eur;</text:p>
      <text:p text:style-name="P27">1.2.2. dienos socialinės globos – 2,50 Eur;</text:p>
      <text:p text:style-name="P28">1.3. Grūžių vaikų globos namuose ilgalaikės (trumpalaikės) socialinės globos:</text:p>
      <text:p text:style-name="P29">1.3.1. nuo 3 iki 6 metų amžiaus <text:s/>– 2,60 Eur;<text:s/></text:p>
      <text:p text:style-name="P30">1.3.2. nuo 7 iki 18 metų amžiaus – 3,33 Eur;<text:s/></text:p>
      <text:p text:style-name="P31">1.4. Pasvalio specialiosios mokyklos Socialinės globos padalinyje dienos socialinės globos:<text:s/></text:p>
      <text:p text:style-name="P32">1.4.1. nuo 6 iki 10 metų amžiaus – 2,08 Eur;</text:p>
      <text:p text:style-name="P33">1.4.2. nuo 11 metų ir vyresniems – 2,34 Eur.</text:p>
      <text:p text:style-name="P34">1.5. VšĮ Pasvalio ligoninės Socialinės globos padalinyje ilgalaikės (trumpalaikės) socialinės globos – 3,00 Eur.</text:p>
      <text:p text:style-name="P35">2. Patvirtinti išlaidų medikamentams finansinį normatyvą (parai) vienam socialinės globos gavėjui:</text:p>
      <text:p text:style-name="P36">2.1. Pasvalio rajono paslaugų ir užimtumo centre pagyvenusiems ir neįgaliesiems:</text:p>
      <text:p text:style-name="P37">2.1.1. su sunkia negalia – 0,82 Eur;<text:s/></text:p>
      <text:p text:style-name="P38">2.1.2. senyvo amžiaus ir su negalia – 0,03 Eur;</text:p>
      <text:p text:style-name="P39">2.2. Pasvalio rajono sutrikusio intelekto žmonių užimtumo centre „Viltis<text:span text:style-name="T40">“:</text:span></text:p>
      <text:p text:style-name="P41"><text:span text:style-name="T42">2.2.1</text:span><text:span text:style-name="T43">. trumpalaikės su sunkia negalia – 0,05 Eur;<text:s/></text:span></text:p>
      <text:p text:style-name="P44"><text:span text:style-name="T45">2.2.2</text:span><text:span text:style-name="T46">. dienos ir trumpalaikės su negalia ir dienos su sunkia negalia – 0,02 Eur;</text:span></text:p>
      <text:p text:style-name="P47">2.3. Pasvalio rajono Grūžių vaikų globos namuose – 0,30 Eur;</text:p>
      <text:p text:style-name="P48">2.4. Pasvalio specialiosios mokyklos Socialinės globos padalinyje<text:s/><text:span text:style-name="T49">– 0,07<text:s/></text:span>Eur;</text:p>
      <text:p text:style-name="P50"><text:span text:style-name="T51">2.5</text:span><text:span text:style-name="T52">. VšĮ Pasvalio ligoninės socialinės globos padalinyje – 2,50 Eur.</text:span></text:p>
      <text:p text:style-name="P53">3. Patvirtinti patalynės ir aprangos finansinį normatyvą (mėnesiui) vienam socialinės globos paslaugų gavėjui:</text:p>
      <text:p text:style-name="P54">3.1. Pasvalio rajono paslaugų ir užimtumo centre pagyvenusiems ir neįgaliesiems – 4,80 Eur;<text:s/></text:p>
      <text:p text:style-name="P55">3.2. Pasvalio rajono sutrikusio intelekto žmonių užimtumo centre „Viltis“ – 0,80 Eur;</text:p>
      <text:p text:style-name="P56">3.3. Pasvalio rajono Grūžių vaikų globos namuose – 20,27 Eur;</text:p>
      <text:p text:style-name="P57">3.4. Pasvalio specialiosios mokyklos Socialinės globos padalinyje – 3,62 Eur.</text:p>
      <text:p text:style-name="P58">4. Patvirtinti 20 proc. didesnį nei sprendimo 1 punkte nurodytus mitybos finansinius normatyvus Pasvalio rajono paslaugų ir užimtumo centro pagyvenusiems ir neįgaliesiems darbuotojams, dienos centro lankytojams, svečiams, Pasvalio rajono sutrikusio intelekto žmonių užimtumo centro „Viltis“ ir Pasvalio rajono specialiosios mokyklos Socialinės globos padalinio (ruošiant maistą mokinių atostogų metu) dienos ir trumpalaikės socialinės globos gavėjams, darbuotojams ir svečiams, Pasvalio rajono Grūžių vaikų globos namų darbuotojams ir svečiams.<text:s/></text:p>
      <text:p text:style-name="P59">5. Patvirtinti 25 proc. didesnį nei sprendimo 1.3 punkte nurodytus mitybos finansinius normatyvus Grūžių vaikų globos namų vaikams švenčių dienomis.</text:p>
      <text:p text:style-name="P60">6. Pripažinti netekusiu galios Pasvalio rajono savivaldybės tarybos 2015 m. kovo 31 d. sprendimą Nr. T1-53 „Dėl maitinimo, medikamentų, patalynės ir aprangos normatyvų Pasvalio rajono socialinės globos paslaugas teikiančiose įstaigose patvirtinimo“.</text:p>
      <text:p text:style-name="P61">7. Sprendimas įsigalioja nuo 2016 m. balandžio 1 d.</text:p>
      <text:p text:style-name="P62"/>
      <text:p text:style-name="P63"/>
      <text:p text:style-name="P64"/>
      <text:p text:style-name="P65">Savivaldybės meras<text:s/><text:tab/><text:tab/><text:tab/><text:tab/><text:tab/><text:tab/><text:tab/><text:tab/><text:s/>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4-06T08:05:00Z</meta:creation-date>
    <dc:date>2017-04-06T08:05:00Z</dc:date>
    <meta:print-date>2014-10-07T12:04:00Z</meta:print-date>
    <meta:template xlink:href="Normal.dotm" xlink:type="simple"/>
    <meta:editing-cycles>2</meta:editing-cycles>
    <meta:editing-duration>PT0S</meta:editing-duration>
    <meta:document-statistic meta:page-count="2" meta:paragraph-count="28" meta:word-count="595" meta:character-count="4661" meta:row-count="113" meta:non-whitespace-character-count="4094"/>
  </office:meta>
</office:document-meta>
</file>