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14pt" style:font-size-asian="14pt" style:font-size-complex="14pt" fo:language="en" fo:country="US"/>
    </style:style>
    <style:style style:name="P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4" style:parent-style-name="Normal" style:family="paragraph">
      <style:paragraph-properties fo:text-align="center"/>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font-size="11.5pt" style:font-size-asian="11.5pt" style:font-size-complex="11.5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P12" style:parent-style-name="Normal" style:family="paragraph">
      <style:paragraph-properties fo:keep-with-next="always" style:punctuation-wrap="simple" fo:text-align="center" style:vertical-align="baseline"/>
      <style:text-properties fo:color="#000000"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fo:text-indent="0.5in"/>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FF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FF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0.5in"/>
      <style:text-properties style:font-size-complex="12pt" style:language-asian="lt" style:country-asian="LT"/>
    </style:style>
    <style:style style:name="P84" style:parent-style-name="Normal" style:family="paragraph">
      <style:paragraph-properties fo:text-indent="0.5in"/>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in"/>
    </style:style>
    <style:style style:name="T91" style:parent-style-name="DefaultParagraphFont" style:family="text">
      <style:text-properties style:font-size-complex="12pt"/>
    </style:style>
    <style:style style:name="P92"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5972in" svg:height="0.58542in" style:rel-width="scale" style:rel-height="scale"><draw:image xlink:href="media/image1.jpeg" xlink:type="simple" xlink:show="embed" xlink:actuate="onLoad"/><svg:title/><svg:desc/></draw:frame></text:span></text:p>
      <text:p text:style-name="P3">Pagėgių savivaldybės taryba</text:p>
      <text:p text:style-name="P4"/>
      <text:p text:style-name="P5"><text:span text:style-name="T6">sprendimas</text:span></text:p>
      <text:p text:style-name="P7"><text:span text:style-name="T8">DĖL PAGĖGIŲ SAVIVALDYBĖS TARYBOS 2017 M. BALANDŽIO <text:s/>27 D. SPRENDIMO NR. T-55 „</text:span><text:span text:style-name="T9">DĖL <text:s/>PAGĖGIŲ SAVIVALDYBĖJE TĖVŲ GLOBOS NETEKUSIO VAIKO (-Ų) SOCIALINĖS GLOBOS (RŪPYBOS) <text:s/>ŠEIMOJE ORGANIZAVIMO TVARKOS APRAŠO<text:s/></text:span><text:span text:style-name="T10">PATVIRTINIMO“ PAKEITIMO</text:span></text:p>
      <text:p text:style-name="P11"/>
      <text:p text:style-name="P12">2017 m. lapkričio 29 d. Nr. T-168</text:p>
      <text:p text:style-name="P13"><text:span text:style-name="T14">Pagėgiai</text:span></text:p>
      <text:p text:style-name="P15"/>
      <text:p text:style-name="P16"/>
      <text:p text:style-name="P17"><text:span text:style-name="T18">Vadovaudamasi Lietuvos Respublikos vietos savivaldos įstatymo 18 straipsnio 1 dalimi, Pagėgių <text:s/>savivaldybės taryba n u s p r e n d ž i a:</text:span></text:p>
      <text:p text:style-name="P19"><text:span text:style-name="T20">1</text:span><text:span text:style-name="T21">. Pakeisti <text:s/>Pagėgių savivaldybėje tėvų globos netekusio vaiko (-ų) socialinės globos (rūpybos) <text:s/>šeimoje organizavimo tvarkos aprašą, patvirtintą <text:s/>Pagėgių savivaldybės tarybos 2017 m. balandžio 27 <text:s/>d. sprendimu Nr. T-55 „Dėl <text:s/>Pagėgių savivaldybėje tėvų globos netekusio vaiko (-ų) socialinės globos (rūpybos) <text:s/>šeimoje organizavimo tvarkos aprašo patvirtinimo“: <text:s/></text:span></text:p>
      <text:p text:style-name="P22"><text:span text:style-name="T23">1.1</text:span><text:span text:style-name="T24">. pakeisti<text:s/></text:span><text:span text:style-name="T25"><text:s/></text:span><text:span text:style-name="T26">13 punktą ir jį <text:s/>išdėstyti taip:</text:span></text:p>
      <text:p text:style-name="P27"><text:span text:style-name="T28">„</text:span><text:span text:style-name="T29">13</text:span><text:span text:style-name="T30">. Socialinė</text:span><text:span text:style-name="T31"><text:s/>globa socialinio globėjo šeimoje finansuojama iš valstybės ir savivaldybės biudžeto lėšų.</text:span><text:span text:style-name="T32"><text:s/>Socialiniam globėjui yra mokamos žemiau nurodytos išmokos sutarties galiojimo metu, kurios pervedamos į globėjo nurodytą asmeninę sąskaitą:</text:span></text:p>
      <text:p text:style-name="P33"><text:span text:style-name="T34">13.1</text:span><text:span text:style-name="T35">. socialiniam globėjui, sudarius Sutartį su Savivaldybės administracijos direktoriumi dėl socialinės globos teikimo šeimoje, išmokama vienkartinė 500,00 Eur dydžio pašalpa, skirta vaikų gyvenimo sąlygoms pritaikyti ir būtiniausiems buities reikmenims įsigyti</text:span><text:span text:style-name="T36">, išmokama<text:s/></text:span><text:span text:style-name="T37">per 1<text:s/></text:span><text:span text:style-name="T38">savaitę nuo S</text:span><text:span text:style-name="T39">utarties<text:s/></text:span><text:span text:style-name="T40">pasirašymo dienos. Jei socialinis globėjas be pateisinamų priežasčių nutraukia veiklą anksčiau, negu po 24 mėnesių nuo vienkartinės išmokos gavimo, jis privalo šią išmoką grąžinti į Savivaldybės biudžetą;</text:span></text:p>
      <text:p text:style-name="P41"><text:span text:style-name="T42">13.2</text:span><text:span text:style-name="T43">. išmoka už socialinę globą šeimoje</text:span><text:span text:style-name="T44"><text:s/>−<text:s/></text:span><text:span text:style-name="T45">1,0</text:span><text:span text:style-name="T46"><text:s/></text:span><text:span text:style-name="T47"><text:s/>minimalios mėnesinės algos (toliau – MMA) dydžio mokama globėjui, kai šeimoje nėra apgyvendinamas<text:s/></text:span><text:span text:style-name="T48"><text:s/></text:span><text:span text:style-name="T49">globojamas vaikas. Ši išmoka įskaitoma į asmens pajamas ir nuo jos sumokami teisės aktais nustatyti mokesčiai;</text:span></text:p>
      <text:p text:style-name="P50"><text:span text:style-name="T51">13.3</text:span><text:span text:style-name="T52">. išmoka už socialinę globą šeimoje</text:span><text:span text:style-name="T53"><text:s/>−<text:s/></text:span><text:span text:style-name="T54">1,0</text:span><text:span text:style-name="T55"><text:s/></text:span><text:span text:style-name="T56"><text:s/>minimalios mėnesinės algos (toliau – MMA) dydžio mokama globėjui, kai šeimoje yra <text:s/>apgyvendinamas globojamas vaikas ar keli vaikai. Ši išmoka įskaitoma į asmens pajamas ir nuo jos sumokami teisės aktais nustatyti mokesčiai;</text:span></text:p>
      <text:p text:style-name="P57"><text:span text:style-name="T58">13.4</text:span><text:span text:style-name="T59">. išmoka</text:span><text:span text:style-name="T60"><text:s/></text:span><text:span text:style-name="T61">už socialinę globą šeimoje apgyvendinus vaikus</text:span><text:span text:style-name="T62"><text:s/>−</text:span><text:span text:style-name="T63"><text:s/>po <text:s/>150 Eur bus mokami pagalbos pinigai už kiekvieną vaiką;</text:span></text:p>
      <text:p text:style-name="P64"><text:span text:style-name="T65">13.5</text:span><text:span text:style-name="T66">. Socialiniam globėjui iš valstybės biudžeto mokama Globos (rūpybos) išmoka ir Globos (rūpybos) išmokos tikslinis priedas Lietuvos Respublikos išmokų vaikams įstatyme nustatyto dydžio ir nustatyta tvarka;</text:span></text:p>
      <text:p text:style-name="P67"><text:span text:style-name="T68">13.6</text:span><text:span text:style-name="T69">. <text:s/></text:span><text:span text:style-name="T70">Savivaldybės</text:span><text:span text:style-name="T71"><text:s/>administracijos direktorius tvirtina prašymų ir kitų dokumentų šiai paslaugai teikti formas (Vienkartinės įsikūrimo pašalpos prašymo formą, Išmokos už socialinę globą šeimoje prašymo formą, Išmokos už globojamus vaikus prašymo formą ir kt.);</text:span></text:p>
      <text:p text:style-name="P72"><text:span text:style-name="T73">13.7</text:span><text:span text:style-name="T74">. išmokos skaičiuojamos ir mokėjimo dokumentai rengiami naudojantis socialinės paramos apskaitos sistema PARAMA.“</text:span></text:p>
      <text:p text:style-name="P75"><text:span text:style-name="T76">2</text:span><text:span text:style-name="T77">. <text:s/>papildyti 1 priedo „Socialinės globos šeimoje finansavimo sutartis“ 3 punktą <text:s/>ir jį išdėstyti taip:</text:span></text:p>
      <text:p text:style-name="P78"><text:span text:style-name="T79">„</text:span><text:span text:style-name="T80">3</text:span><text:span text:style-name="T81">.<text:s/></text:span><text:span text:style-name="T82">Už socialinę globą šeimoje lėšas pravesti <text:s/>į Globėjo sąskaitą ____________iki kiekvieno mėnesio 20 d.<text:s/></text:span></text:p>
      <text:p text:style-name="P83">* už kiekvieną globojamą vaiką 150 eurų <text:s text:c="2"/>________ <text:s/>eurai (_______________eurai).<text:s/></text:p>
      <text:p text:style-name="P84">* vienkartinę išmoką <text:s/>________ eurai (_______________eurai) mokama vieną kartą.<text:s/></text:p>
      <text:soft-page-break/>
      <text:p text:style-name="P85"><text:span text:style-name="T86">* išmoką už socialinę globą <text:s/>šeimoje <text:s text:c="3"/>________ eurai (_________eurai)“.</text:span></text:p>
      <text:p text:style-name="P87"><text:span text:style-name="T88">3</text:span><text:span text:style-name="T89">. Sprendimą paskelbti Teisės aktų registre ir Pagėgių savivaldybės interneto svetainėje www.pagegiai.lt.</text:span></text:p>
      <text:p text:style-name="P90"><text:span text:style-name="T91">Šis sprendimas gali būti skundžiamas Lietuvos Respublikos administracinių bylų teisenos įstatymo nustatyta tvarka. <text:s text:c="4"/></text:span></text:p>
      <text:p text:style-name="P92"/>
      <text:p text:style-name="P93"/>
      <text:p text:style-name="P94"/>
      <text:p text:style-name="P95"><text:span text:style-name="T96">Savivaldybės meras<text:s/></text:span><text:span text:style-name="T97"><text:tab/></text:span><text:span text:style-name="T98"><text:tab/></text:span><text:span text:style-name="T99"><text:tab/></text:span><text:span text:style-name="T100"><text:tab/></text:span><text:span text:style-name="T101"><text:tab/></text:span><text:span text:style-name="T102"><text:tab/>Virginijus Komski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7-12-08T06:52:00Z</meta:creation-date>
    <dc:date>2017-12-08T06:52:00Z</dc:date>
    <meta:print-date>2017-11-17T11:33:00Z</meta:print-date>
    <meta:template xlink:href="Normal.dotm" xlink:type="simple"/>
    <meta:editing-cycles>2</meta:editing-cycles>
    <meta:editing-duration>PT0S</meta:editing-duration>
    <meta:document-statistic meta:page-count="2" meta:paragraph-count="49" meta:word-count="474" meta:character-count="3594" meta:row-count="126" meta:non-whitespace-character-count="3169"/>
  </office:meta>
</office:document-meta>
</file>