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0208in"/>
        </style:tab-stops>
      </style:paragraph-properties>
      <style:text-properties fo:hyphenate="false"/>
    </style:style>
    <style:style style:name="T5" style:parent-style-name="DefaultParagraphFont" style:family="text">
      <style:text-properties style:font-name-complex="Calibri" style:font-size-complex="12pt" fo:language="en" fo:country="US"/>
    </style:style>
    <style:style style:name="P6" style:parent-style-name="Normal" style:family="paragraph">
      <style:paragraph-properties fo:widows="0" fo:orphans="0" fo:text-align="center">
        <style:tab-stops>
          <style:tab-stop style:type="left" style:position="-0.0208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9" style:parent-style-name="Normal" style:master-page-name="MP1" style:family="paragraph">
      <style:paragraph-properties fo:break-before="page" fo:text-align="justify" fo:text-indent="3.5437in"/>
    </style:style>
    <style:style style:name="P33" style:parent-style-name="Normal" style:family="paragraph">
      <style:paragraph-properties fo:text-align="justify" fo:text-indent="3.5437in"/>
    </style:style>
    <style:style style:name="P34" style:parent-style-name="Normal" style:family="paragraph">
      <style:paragraph-properties fo:text-align="justify" fo:text-indent="3.5437in"/>
    </style:style>
    <style:style style:name="P35" style:parent-style-name="Normal" style:family="paragraph">
      <style:paragraph-properties fo:text-align="justify" fo:text-indent="3.5437in"/>
    </style:style>
    <style:style style:name="P36" style:parent-style-name="Normal" style:family="paragraph">
      <style:paragraph-properties fo:text-align="justify" fo:text-indent="3.5437in"/>
    </style:style>
    <style:style style:name="P37" style:parent-style-name="Normal" style:family="paragraph">
      <style:paragraph-properties fo:text-align="justify" fo:text-indent="3.5437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weight-complex="bold" style:font-size-complex="12pt"/>
    </style:style>
    <style:style style:name="TableColumn43" style:family="table-column">
      <style:table-column-properties style:column-width="5.3909in"/>
    </style:style>
    <style:style style:name="TableColumn44" style:family="table-column">
      <style:table-column-properties style:column-width="1.2798in"/>
    </style:style>
    <style:style style:name="Table42" style:family="table">
      <style:table-properties style:width="6.670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06%"/>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06%"/>
      <style:text-properties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06%"/>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06%"/>
      <style:text-properties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06%"/>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6%"/>
    </style:style>
    <style:style style:name="T60" style:parent-style-name="DefaultParagraphFont" style:family="text">
      <style:text-properties style:font-weight-complex="bold"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06%"/>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06%"/>
    </style:style>
    <style:style style:name="T66" style:parent-style-name="DefaultParagraphFont" style:family="text">
      <style:text-properties style:font-weight-complex="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06%"/>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06%"/>
    </style:style>
    <style:style style:name="T72" style:parent-style-name="DefaultParagraphFont" style:family="text">
      <style:text-properties style:font-weight-complex="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6%"/>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text-properties style:font-weight-complex="bold"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06%"/>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6%"/>
      <style:text-properties style:font-weight-complex="bold"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6%"/>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6%"/>
      <style:text-properties style:font-weight-complex="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06%"/>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text-properties style:font-weight-complex="bold"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06%"/>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06%"/>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06%"/>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style:font-weight-complex="bold"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fo:line-height="106%"/>
      <style:text-properties style:font-size-complex="12pt"/>
    </style:style>
    <style:style style:name="P109" style:parent-style-name="Normal" style:family="paragraph">
      <style:paragraph-properties fo:text-align="justify" fo:line-height="106%"/>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text-properties style:font-weight-complex="bold"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fo:line-height="106%"/>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style:text-properties style:font-weight-complex="bold"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6%"/>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6%"/>
      <style:text-properties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06%"/>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style:style>
    <style:style style:name="T135" style:parent-style-name="DefaultParagraphFont" style:family="text">
      <style:text-properties style:font-weight-complex="bold"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6%"/>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style:font-weight-complex="bold"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6%"/>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text-properties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6%"/>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text-properties style:font-weight-complex="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6%"/>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style:style>
    <style:style style:name="T161" style:parent-style-name="DefaultParagraphFont" style:family="text">
      <style:text-properties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06%"/>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text-properties style:font-weight-complex="bold"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06%"/>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6%"/>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6%"/>
    </style:style>
    <style:style style:name="T177" style:parent-style-name="DefaultParagraphFont" style:family="text">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6%"/>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6%"/>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6%"/>
    </style:style>
    <style:style style:name="T201" style:parent-style-name="DefaultParagraphFont" style:family="text">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style>
    <style:style style:name="T209" style:parent-style-name="DefaultParagraphFont" style:family="text">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6%"/>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06%"/>
    </style:style>
    <style:style style:name="T232" style:parent-style-name="DefaultParagraphFont" style:family="text">
      <style:text-properties style:letter-kerning="tru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6%"/>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6%"/>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6%"/>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text:span text:style-name="T7">ŠIAULIŲ MIESTO SAVIVALDYBĖS TARYBA</text:span></text:p>
      <text:p text:style-name="P8"/>
      <text:p text:style-name="P9">SPRENDIMAS</text:p>
      <text:p text:style-name="P10"><text:span text:style-name="T11">DĖL</text:span><text:span text:style-name="T12"><text:s/>ŠIAULIŲ MIESTO SAVIVALDYBĖS TARYBOS 2014 M. GRUODŽIO 18 D. SPRENDIMO NR. T-393 „DĖL VIEŠAME AUKCIONE PARDUODAMO SAVIVALDYBĖS NEKILNOJAMOJO TURTO IR KITŲ NEKILNOJAMŲJŲ DAIKTŲ SĄRAŠO PATVIRTINIMO“ PAKEITIMO</text:span></text:p>
      <text:p text:style-name="P13"/>
      <text:p text:style-name="P14"><text:span text:style-name="T15">2018 m. rugsėjo 6 d. Nr. T-307</text:span></text:p>
      <text:p text:style-name="P16">Šiauliai</text:p>
      <text:p text:style-name="P17"/>
      <text:p text:style-name="P18"/>
      <text:p text:style-name="P19"><text:span text:style-name="T20">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21">nusprendžia:</text:span></text:p>
      <text:p text:style-name="P22"><text:span text:style-name="T23">Pakeisti Viešame aukcione parduodamo Šiaulių miesto savivaldybės nekilnojamojo turto ir kitų nekilnojamųjų daiktų sąrašą, patvirtintą Šiaulių miesto savivaldybės tarybos 2014 m. gruodžio 18 d. sprendimo Nr. T-393 „Dėl Viešame aukcione parduodamo Savivaldybės nekilnojamojo turto ir kitų nekilnojamųjų daiktų sąrašo patvirtinimo“ 1 punktu, ir išdėstyti jį nauja redakcija (pridedama).</text:span></text:p>
      <text:p text:style-name="P24"/>
      <text:p text:style-name="P25"/>
      <text:p text:style-name="P26"/>
      <text:p text:style-name="P27">Savivaldybės meras<text:tab/><text:tab/><text:tab/><text:tab/><text:tab/><text:s text:c="6"/><text:tab/><text:tab/><text:tab/><text:tab/><text:s/>Artūras Visockas</text:p>
      <text:p text:style-name="P28"/>
      <text:soft-page-break/>
      <text:p text:style-name="P29">PATVIRTINTA</text:p>
      <text:p text:style-name="P33">Šiaulių miesto savivaldybės tarybos</text:p>
      <text:p text:style-name="P34">2014 m. gruodžio 18 d. sprendimu Nr. T-393</text:p>
      <text:p text:style-name="P35">(Šiaulių miesto savivaldybės tarybos</text:p>
      <text:p text:style-name="P36">2018 m. rugsėjo 6 d. sprendimo Nr. T-307</text:p>
      <text:p text:style-name="P37">redakcija)</text:p>
      <text:p text:style-name="P38"/>
      <text:p text:style-name="P39"><text:span text:style-name="T40">VIEŠAME AUKCIONE PARDUODAMO SAVIVALDYBĖS NEKILNOJAMOJO TURTO IR KITŲ NEKILNOJAMŲJŲ DAIKTŲ SĄRAŠA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Pavadinimas</text:p>
          </table:table-cell>
          <table:table-cell table:style-name="TableCell48">
            <text:p text:style-name="P49">Balansinė likutinė vertė Eur</text:p>
          </table:table-cell>
        </table:table-row>
        <table:table-row table:style-name="TableRow50">
          <table:table-cell table:style-name="TableCell51">
            <text:p text:style-name="P52">1</text:p>
          </table:table-cell>
          <table:table-cell table:style-name="TableCell53">
            <text:p text:style-name="P54">2</text:p>
          </table:table-cell>
        </table:table-row>
        <table:table-row table:style-name="TableRow55">
          <table:table-cell table:style-name="TableCell56">
            <text:p text:style-name="P57">Pastatas – administracinis pastatas (unikalus numeris 2998-3000-4018, bendras plotas 379,22 kv. m) su stogeliu (plotas 106,4 kv. m), Aido g. 10A, Šiauliai</text:p>
          </table:table-cell>
          <table:table-cell table:style-name="TableCell58">
            <text:p text:style-name="P59"><text:span text:style-name="T60">102543,21</text:span></text:p>
          </table:table-cell>
        </table:table-row>
        <table:table-row table:style-name="TableRow61">
          <table:table-cell table:style-name="TableCell62">
            <text:p text:style-name="P63">389/1393 dalys pastato (unikalus numeris 2996-2001-4016, plotas 389,00 kv. m), Aušros al. 29, Šiauliai</text:p>
          </table:table-cell>
          <table:table-cell table:style-name="TableCell64">
            <text:p text:style-name="P65"><text:span text:style-name="T66">11743,24</text:span></text:p>
          </table:table-cell>
        </table:table-row>
        <table:table-row table:style-name="TableRow67">
          <table:table-cell table:style-name="TableCell68">
            <text:p text:style-name="P69">456/1000 dalys pastato – administracinio pastato (unikalus numeris 2995-5001-2012, plotas 456,00 kv. m), Aušros al. 48, Šiauliai</text:p>
          </table:table-cell>
          <table:table-cell table:style-name="TableCell70">
            <text:p text:style-name="P71"><text:span text:style-name="T72">4463,10</text:span></text:p>
          </table:table-cell>
        </table:table-row>
        <table:table-row table:style-name="TableRow73">
          <table:table-cell table:style-name="TableCell74">
            <text:p text:style-name="P75">Pastatas – garažas (unikalus numeris 2998-8001-3016, bendras plotas 407,62 kv. m, pažymėjimas plane 1G1p), Bačiūnų g. 27A, Šiauliai</text:p>
          </table:table-cell>
          <table:table-cell table:style-name="TableCell76">
            <text:p text:style-name="P77">5834,74<text:s/></text:p>
          </table:table-cell>
        </table:table-row>
        <table:table-row table:style-name="TableRow78">
          <table:table-cell table:style-name="TableCell79">
            <text:p text:style-name="P80">607/2436 dalys pastato (unikalus numeris 2997-4000-6092, plotas 607 kv. m), Birutės g. 39A, Šiauliai</text:p>
          </table:table-cell>
          <table:table-cell table:style-name="TableCell81">
            <text:p text:style-name="P82">41836,18<text:s/></text:p>
          </table:table-cell>
        </table:table-row>
        <table:table-row table:style-name="TableRow83">
          <table:table-cell table:style-name="TableCell84">
            <text:p text:style-name="P85">Negyvenamoji patalpa – pagalbinė patalpa (unikalus numeris 4400-0314-1228:1287, bendras plotas 15,81 kv. m), Dvaro g. 123-8, Šiauliai; 1/14 dalis ūkinio pastato (užstatytas plotas 90,00 kv. m, unikalus numeris 2992-7001-6024), Dvaro g. 123, Šiauliai</text:p>
          </table:table-cell>
          <table:table-cell table:style-name="TableCell86">
            <text:p text:style-name="P87">2,68</text:p>
          </table:table-cell>
        </table:table-row>
        <table:table-row table:style-name="TableRow88">
          <table:table-cell table:style-name="TableCell89">
            <text:p text:style-name="P90">Negyvenamoji patalpa – pagalbinė patalpa (unikalus Nr. 4400-0314-1246:1288, bendras plotas 15,47 kv. m), Dvaro g. 123-9, Šiauliai; 73/900 dalys ūkinio pastato (užstatytas plotas 90,00 kv. m, unikalus numeris 2992-7001-6024), Dvaro g. 123, Šiauliai</text:p>
          </table:table-cell>
          <table:table-cell table:style-name="TableCell91">
            <text:p text:style-name="P92">2,49<text:s/></text:p>
          </table:table-cell>
        </table:table-row>
        <table:table-row table:style-name="TableRow93">
          <table:table-cell table:style-name="TableCell94">
            <text:p text:style-name="P95">Negyvenamoji patalpa – patalpa (unikalus numeris 2996-2003-4010:0046, bendras plotas 42,19 kv. m) su bendro naudojimo 2,94 kv. m patalpa, pažymėta 1-6 (1/3 dalis iš 8,83 kv. m), Ežero g. 16-50, Šiauliai</text:p>
          </table:table-cell>
          <table:table-cell table:style-name="TableCell96">
            <text:p text:style-name="P97"><text:span text:style-name="T98">987,77</text:span><text:span text:style-name="T99"><text:s/></text:span></text:p>
          </table:table-cell>
        </table:table-row>
        <table:table-row table:style-name="TableRow100">
          <table:table-cell table:style-name="TableCell101">
            <text:p text:style-name="P102">Negyvenamoji patalpa – administracinė patalpa (unikalus numeris 2996-2003-4010:0047, bendras plotas 85,92 kv. m) su bendro naudojimo patalpa, pažymėta 1-6 (1/3 dalis iš 8,83 kv. m), Ežero g. 16-51, Šiauliai</text:p>
          </table:table-cell>
          <table:table-cell table:style-name="TableCell103">
            <text:p text:style-name="P104"><text:span text:style-name="T105">4585,79</text:span></text:p>
          </table:table-cell>
        </table:table-row>
        <table:table-row table:style-name="TableRow106">
          <table:table-cell table:style-name="TableCell107">
            <text:p text:style-name="P108">Butas / patalpa – butas (unikalus numeris 4400-0812-1119:9909, bendras plotas 17,64 kv. m) su bendro naudojimo 2,66 kv. m patalpa, pažymėta</text:p>
            <text:p text:style-name="P109">a-1, Kražių g. 19A-4, Šiauliai; 54/520 dalys sandėlio (unikalus numeris 2991-8000-5037, užstatytas plotas 52,00 kv. m), Kražių g. 19, Šiauliai</text:p>
          </table:table-cell>
          <table:table-cell table:style-name="TableCell110">
            <text:p text:style-name="P111">0,21</text:p>
          </table:table-cell>
        </table:table-row>
        <table:table-row table:style-name="TableRow112">
          <table:table-cell table:style-name="TableCell113">
            <text:p text:style-name="P114">Butas / patalpa – butas (unikalus numeris 4400-0812-1162:9910, bendras plotas 14,32 kv. m) su bendro naudojimo 2,66 kv. m patalpa, pažymėta a-1, Kražių g. 19A-5, Šiauliai; 50/520 dalių sandėlio (unikalus numeris 2991-8000-5037, užstatytas plotas 52,00 kv. m), Kražių g. 19, Šiauliai</text:p>
          </table:table-cell>
          <table:table-cell table:style-name="TableCell115">
            <text:p text:style-name="P116">0,30<text:s/></text:p>
          </table:table-cell>
        </table:table-row>
        <table:table-row table:style-name="TableRow117">
          <table:table-cell table:style-name="TableCell118">
            <text:p text:style-name="P119"><text:span text:style-name="T120">Pastatas<text:s/></text:span><text:span text:style-name="T121">–</text:span><text:span text:style-name="T122"><text:s/>mokykla (unikalus numeris 4400-0021-6704, bendras plotas 10730,04 kv. m, pažymėjimas plane 1C3b); kiti inžineriniai statiniai –<text:s/></text:span><text:soft-page-break/><text:span text:style-name="T123">automobilių stovėjimo aikštelė (unikalus numeris 4400-0296-7040, plotas 1061 kv. m, pažymėjimas plane a); kiti inžineriniai statiniai<text:s/></text:span><text:span text:style-name="T124">–</text:span><text:span text:style-name="T125"><text:s/>šaligatvis (unikalus numeris 4400-3815-7562, plotas 2455,48 kv. m, pažymėjimas plane b1); kiti inžineriniai statiniai – šaligatvis (unikalus numeris 4400-3815-7570, plotas 31,48 kv. m, pažymėjimas plane b2),</text:span><text:span text:style-name="T126"><text:s text:c="2"/>Kviečių g. 7, Šiauliai</text:span></text:p>
          </table:table-cell>
          <table:table-cell table:style-name="TableCell127">
            <text:p text:style-name="P128">1081807,82</text:p>
          </table:table-cell>
        </table:table-row>
        <text:soft-page-break/>
        <table:table-row table:style-name="TableRow129">
          <table:table-cell table:style-name="TableCell130">
            <text:p text:style-name="P131"><text:span text:style-name="T132">Pastatas – remonto dirbtuvės (plotas 283,24 kv. m, unikalus Nr. 2995-3013-6010, pažymėjimas plane 1H1p), Radviliškio g. 118A, Šiauliai</text:span></text:p>
          </table:table-cell>
          <table:table-cell table:style-name="TableCell133">
            <text:p text:style-name="P134"><text:span text:style-name="T135">951,84</text:span></text:p>
          </table:table-cell>
        </table:table-row>
        <table:table-row table:style-name="TableRow136">
          <table:table-cell table:style-name="TableCell137">
            <text:p text:style-name="P138"><text:span text:style-name="T139">57/1045 dalys pastato – administracinio pastato su gyvenamaisiais butais (unikalus numeris 2995-3011-6018, plotas 57 kv. m), Tilžės g. 154, Šiauliai</text:span></text:p>
          </table:table-cell>
          <table:table-cell table:style-name="TableCell140">
            <text:p text:style-name="P141"><text:span text:style-name="T142">630,97</text:span></text:p>
          </table:table-cell>
        </table:table-row>
        <table:table-row table:style-name="TableRow143">
          <table:table-cell table:style-name="TableCell144">
            <text:p text:style-name="P145">Negyvenamoji patalpa – buitinės patalpos, patalpa Nr. 67 (unikalus numeris 2995-8015-9018:0062, bendras plotas 53,62 kv. m), Varpo g. 27, Šiauliai</text:p>
          </table:table-cell>
          <table:table-cell table:style-name="TableCell146">
            <text:p text:style-name="P147">166,17<text:s/></text:p>
          </table:table-cell>
        </table:table-row>
        <table:table-row table:style-name="TableRow148">
          <table:table-cell table:style-name="TableCell149">
            <text:p text:style-name="P150"><text:span text:style-name="T151">47/100 dalys pastato (unikalus Nr. 2992-2002-2014, bendras plotas 63,43 kv. m), 11/16 dalių sandėlio (unikalus Nr. 2992-2002-2025, užstatytas plotas 29,00 kv. m); 11/16 dalių sandėlio (unikalus numeris 2992-2002-2036, užstatytas plotas 30,00 kv. m); 11/16 dalių sandėlio (unikalus numeris 2992-2002-2047, užstatytas plotas 4,00 kv. m); 11/16 dalių kitų inžinerinių statinių – kiemo statinių (unikalus numeris 2992-2002-2058), Vilniaus g. 4, Šiauliai</text:span></text:p>
          </table:table-cell>
          <table:table-cell table:style-name="TableCell152">
            <text:p text:style-name="P153">0,00<text:s/></text:p>
          </table:table-cell>
        </table:table-row>
        <table:table-row table:style-name="TableRow154">
          <table:table-cell table:style-name="TableCell155">
            <text:p text:style-name="P156"><text:span text:style-name="T157">Negyvenamoji patalpa – administracinė patalpa (unikalus numeris 4400-2942-7958:1309, bendras plotas 55,49 kv. m; pastabos: 50 proc. 28-1 iš 4,33 kv. m, 50 proc. 28-5 iš 34,14 kv. m, 50 proc. 28-6 iš 4,19 kv. m, 50 proc. 28-7 iš 0,94 kv. m, 50 proc. 28-8 iš 2,71 kv. m, 50 proc. 28-9 iš 0,96 kv. m, 50 proc. 28-10 iš 0,90 kv. m, iš viso 24,08 kv. m.),<text:s/></text:span><text:span text:style-name="T158">Vytauto g. 147-28, Šiauliai</text:span></text:p>
          </table:table-cell>
          <table:table-cell table:style-name="TableCell159">
            <text:p text:style-name="P160"><text:span text:style-name="T161">15832,86</text:span></text:p>
          </table:table-cell>
        </table:table-row>
        <table:table-row table:style-name="TableRow162">
          <table:table-cell table:style-name="TableCell163">
            <text:p text:style-name="P164">Negyvenamoji patalpa – administracinė patalpa, patalpa Nr. 1 (unikalus numeris 2999-3010-1017:0001, bendras plotas 767,47 kv. m), Vytauto g. 152, Šiauliai</text:p>
          </table:table-cell>
          <table:table-cell table:style-name="TableCell165">
            <text:p text:style-name="P166">105031,35<text:s/></text:p>
          </table:table-cell>
        </table:table-row>
        <table:table-row table:style-name="TableRow167">
          <table:table-cell table:style-name="TableCell168">
            <text:p text:style-name="P169">Pastatas – gamybinis pastatas (unikalus Nr. 4400-0055-3239, bendras plotas 3554.51 kv. m), Elnio g. 25, Šiauliai</text:p>
          </table:table-cell>
          <table:table-cell table:style-name="TableCell170">
            <text:p text:style-name="P171">94126,51<text:s/></text:p>
          </table:table-cell>
        </table:table-row>
        <table:table-row table:style-name="TableRow172">
          <table:table-cell table:style-name="TableCell173">
            <text:p text:style-name="P174">Pastatas – ligoninė (unikalus Nr. 2994-6008-4012, bendras plotas 533,04 kv. m); pastatas – skalbykla (unikalus Nr. 2994-6008-4023, bendras plotas 113,58 kv. m); kiti inžineriniai statiniai – kiemo statiniai (unikalus Nr. 2994-6008-4034), Trakų g. 14, Šiauliai</text:p>
          </table:table-cell>
          <table:table-cell table:style-name="TableCell175">
            <text:p text:style-name="P176"><text:span text:style-name="T177">50700,39<text:s/></text:span></text:p>
          </table:table-cell>
        </table:table-row>
        <table:table-row table:style-name="TableRow178">
          <table:table-cell table:style-name="TableCell179">
            <text:p text:style-name="P180">Pastatas – gyvenamasis namas (unikalus Nr. 2993-9008-8011, bendras plotas 110,47 kv. m); pastatas – ūkinis pastatas (unikalus Nr. 2993-9008-8022, užstatytas plotas 26,00 kv. m); kiti inžineriniai statiniai – kiemo statiniai (tualetas, šulinys, unikalus Nr. 2993-9008-8033), Šatrijos g. 8, Šiauliai</text:p>
          </table:table-cell>
          <table:table-cell table:style-name="TableCell181">
            <text:p text:style-name="P182"><text:span text:style-name="T183">62,48</text:span></text:p>
          </table:table-cell>
        </table:table-row>
        <table:table-row table:style-name="TableRow184">
          <table:table-cell table:style-name="TableCell185">
            <text:p text:style-name="P186">0,09 dalys pastato – administracinio pastato su rūsiu (unikalus Nr. 2999-0004-7018, bendras plotas 1576,99 kv. m, parduodamas plotas 138,14 kv. m), Gegužių g. 94, Šiauliai</text:p>
          </table:table-cell>
          <table:table-cell table:style-name="TableCell187">
            <text:p text:style-name="P188"><text:span text:style-name="T189">475,20<text:s/></text:span></text:p>
          </table:table-cell>
        </table:table-row>
        <table:table-row table:style-name="TableRow190">
          <table:table-cell table:style-name="TableCell191">
            <text:p text:style-name="P192">Negyvenamoji patalpa – sandėlis (unikalus Nr. 2994-8001-4036:0002, bendras plotas 535,48 kv. m), J. Basanavičiaus g. 100, Šiauliai</text:p>
          </table:table-cell>
          <table:table-cell table:style-name="TableCell193">
            <text:p text:style-name="P194"><text:span text:style-name="T195">3644,94<text:s/></text:span></text:p>
          </table:table-cell>
        </table:table-row>
        <table:table-row table:style-name="TableRow196">
          <table:table-cell table:style-name="TableCell197">
            <text:p text:style-name="P198">Sporto inžineriniai statiniai – sporto aikštelė (unikalus Nr. 4400-4158-6176, bendras plotas 2170,64 kv. m), Šiaulių m., Šiaulių m. sav. teritorija</text:p>
          </table:table-cell>
          <table:table-cell table:style-name="TableCell199">
            <text:p text:style-name="P200"><text:span text:style-name="T201">31973,32<text:s/></text:span></text:p>
          </table:table-cell>
        </table:table-row>
        <table:table-row table:style-name="TableRow202">
          <table:table-cell table:style-name="TableCell203">
            <text:p text:style-name="P204"><text:span text:style-name="T205">12,24 kv. m bendro ploto butas<text:s/></text:span><text:span text:style-name="T206">J. Basanavičiaus g. 81-4, Šiauliuose (unikalus numeris 4400-0762-6064:6421) su bendro naudojimo patalpa a-4, kurios plotas 3,25 kv. m (dalis nenurodyta), ir 1/6 dalimi pastato – ūkinio pastato (unikalus numeris 2992-6001-0024)</text:span></text:p>
          </table:table-cell>
          <table:table-cell table:style-name="TableCell207">
            <text:p text:style-name="P208"><text:span text:style-name="T209">4,19</text:span></text:p>
          </table:table-cell>
        </table:table-row>
        <table:table-row table:style-name="TableRow210">
          <table:table-cell table:style-name="TableCell211">
            <text:p text:style-name="P212"><text:span text:style-name="T213"><text:s/>21,30<text:s/></text:span><text:span text:style-name="T214">kv. m<text:s/></text:span><text:span text:style-name="T215">bendro ploto butas Birutės g. 40A-2, Šiauliuose (unikalus numeris 2993-8000-8014:0008) su bendro naudojimo patalpomis: patalpa a-1,<text:s/></text:span><text:soft-page-break/><text:span text:style-name="T216">kurios 1/5 dalis iš 2,00 kv. m yra 0,40 kv. m, patalpa a-2, kurios 1/5 dalis iš 9,41 kv. m yra 1,88 kv. m, ir 647/8600 dalimis pastato-ūkinio pastato (unikalus numeris 2993-8000-8025)</text:span></text:p>
          </table:table-cell>
          <table:table-cell table:style-name="TableCell217">
            <text:p text:style-name="P218"><text:span text:style-name="T219">14,61</text:span></text:p>
          </table:table-cell>
        </table:table-row>
        <text:soft-page-break/>
        <table:table-row table:style-name="TableRow220">
          <table:table-cell table:style-name="TableCell221">
            <text:p text:style-name="P222"><text:span text:style-name="T223">22,08<text:s/></text:span><text:span text:style-name="T224">kv. m<text:s/></text:span><text:span text:style-name="T225">bendro ploto butas Birutės g. 40A-7, Šiauliuose (unikalus numeris 2993-8000-8014:0006) su bendro naudojimo patalpomis, kurių plotas 2,01 kv. m, ir 739/10000 dalimis pastato – ūkinio pastato (unikalus numeris 2993-8000-8025)</text:span></text:p>
          </table:table-cell>
          <table:table-cell table:style-name="TableCell226">
            <text:p text:style-name="P227"><text:span text:style-name="T228">31,45</text:span></text:p>
          </table:table-cell>
        </table:table-row>
        <table:table-row table:style-name="TableRow229">
          <table:table-cell table:style-name="TableCell230">
            <text:p text:style-name="P231"><text:span text:style-name="T232">37,44 kv. m bendro ploto butas Tilžės g. 260-3, Šiauliuose (unikalus numeris 2992-0003-4018:0003) su 177/850 dalimis pastato – ūkinio pastato (unikalus numeris 2992-0003-4029), ¼ dalimi atliekų duobės (unikalus numeris 4400-2215-3122) ir ¼ dalimi lauko tualeto (unikalus numeris 4400-2215-3111)</text:span></text:p>
          </table:table-cell>
          <table:table-cell table:style-name="TableCell233">
            <text:p text:style-name="P234"><text:span text:style-name="T235">0,00</text:span></text:p>
          </table:table-cell>
        </table:table-row>
        <table:table-row table:style-name="TableRow236">
          <table:table-cell table:style-name="TableCell237">
            <text:p text:style-name="P238"><text:span text:style-name="T239">32,22 kv. m bendro ploto<text:s/></text:span><text:span text:style-name="T240">butas Tilžės g. 260-4, Šiauliuose (unikalus numeris 2992-0003-4018:0004) su 26/85 dalimis pastato<text:s/></text:span><text:span text:style-name="T241">–<text:s/></text:span><text:span text:style-name="T242">ūkinio pastato (unikalus numeris 2992-0003-4029), ¼ dalimi atliekų duobės (unikalus numeris 4400-2215-3122) ir ¼ dalimi lauko tualeto (unikalus numeris 4400-2215-3111)</text:span></text:p>
          </table:table-cell>
          <table:table-cell table:style-name="TableCell243">
            <text:p text:style-name="P244"><text:span text:style-name="T245">0,00</text:span></text:p>
          </table:table-cell>
        </table:table-row>
        <table:table-row table:style-name="TableRow246">
          <table:table-cell table:style-name="TableCell247">
            <text:p text:style-name="P248">Administracinės patalpos (unikalus numeris 4400-5058-1078:3138, bendras plotas 281,08 kv. m, pažymėjimas plane 1A3p), Sukilėlių g. 41, Šiauliai</text:p>
          </table:table-cell>
          <table:table-cell table:style-name="TableCell249">
            <text:p text:style-name="P250"><text:span text:style-name="T251">1859,61</text:span></text:p>
          </table:table-cell>
        </table:table-row>
        <table:table-row table:style-name="TableRow252">
          <table:table-cell table:style-name="TableCell253">
            <text:p text:style-name="P254"><text:span text:style-name="T255">Pastatas – garažas (unikalus numeris 4400-4002-6371, užstatytas plotas 16,00 kv. m, pažymėjimas plane 7I1p), Tilžės g. 128, Šiauliai</text:span></text:p>
          </table:table-cell>
          <table:table-cell table:style-name="TableCell256">
            <text:p text:style-name="P257"><text:span text:style-name="T258">1066,77</text:span></text:p>
          </table:table-cell>
        </table:table-row>
        <table:table-row table:style-name="TableRow259">
          <table:table-cell table:style-name="TableCell260">
            <text:p text:style-name="P261"><text:span text:style-name="T262">4217/289775 dalys pastato – gyvenamojo namo (unikalus numeris 2998-3008-2019, bendras plotas 3052,60 kv. m, pažymėjimas plane 1A5p), Vytauto g. 149, Šiauliai</text:span></text:p>
          </table:table-cell>
          <table:table-cell table:style-name="TableCell263">
            <text:p text:style-name="P264"><text:span text:style-name="T265">769,39</text:span></text:p>
          </table:table-cell>
        </table:table-row>
        <table:table-row table:style-name="TableRow266">
          <table:table-cell table:style-name="TableCell267">
            <text:p text:style-name="P268"><text:span text:style-name="T269">Pastatas – garažas (unikalus numeris 2998-9005-3010, bendras plotas 58,06 kv. m, pažymėjimas plane 1G1p), Kanapių g. 1, Šiauliai</text:span></text:p>
          </table:table-cell>
          <table:table-cell table:style-name="TableCell270">
            <text:p text:style-name="P271"><text:span text:style-name="T272">0,00</text:span></text:p>
          </table:table-cell>
        </table:table-row>
        <table:table-row table:style-name="TableRow273">
          <table:table-cell table:style-name="TableCell274">
            <text:p text:style-name="P275"><text:span text:style-name="T276">Pastatas – garažas (unikalus numeris 2998-9005-2013, bendras plotas 58,06 kv. m, pažymėjimas plane 2G1p), Kanapių g. 1, Šiauliai</text:span></text:p>
          </table:table-cell>
          <table:table-cell table:style-name="TableCell277">
            <text:p text:style-name="P278"><text:span text:style-name="T279">0,00</text:span></text:p>
          </table:table-cell>
        </table:table-row>
      </table:table>
      <text:p text:style-name="P280"/>
      <text:p text:style-name="P2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office:automatic-styles>
  <office:master-styles>
    <style:master-page style:name="MP0" style:page-layout-name="PL0">
      <style:header>
        <text:p text:style-name="P2"><text:span text:style-name="T3"><text:tab/><text:s text:c="51"/></text:span><text:span text:style-name="T4"><text:s text:c="92"/></text:span></text:p>
      </style:header>
    </style:master-page>
    <style:master-page style:name="MP1" style:page-layout-name="PL1">
      <style:header>
        <text:p text:style-name="P30"><text:span text:style-name="T31"><text:tab/><text:s text:c="51"/></text:span><text:span text:style-name="T32"><text:s text:c="9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user</dc:creator>
    <meta:creation-date>2018-09-07T07:50:00Z</meta:creation-date>
    <dc:date>2018-09-07T07:50:00Z</dc:date>
    <meta:print-date>2015-01-08T08:01:00Z</meta:print-date>
    <meta:template xlink:href="Normal.dotm" xlink:type="simple"/>
    <meta:editing-cycles>2</meta:editing-cycles>
    <meta:editing-duration>PT0S</meta:editing-duration>
    <meta:document-statistic meta:page-count="4" meta:paragraph-count="194" meta:word-count="1265" meta:character-count="8959" meta:row-count="788" meta:non-whitespace-character-count="7888"/>
  </office:meta>
</office:document-meta>
</file>