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5in" fo:background-color="#FFFFFF"/>
    </style:style>
    <style:style style:name="P18" style:parent-style-name="Normal" style:family="paragraph">
      <style:paragraph-properties fo:widows="0" fo:orphans="0" fo:text-align="justify" fo:text-indent="0.5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5in" fo:background-color="#FFFFFF"/>
    </style:style>
    <style:style style:name="P21" style:parent-style-name="Normal" style:family="paragraph">
      <style:paragraph-properties fo:widows="0" fo:orphans="0" fo:text-align="justify" fo:text-indent="0.5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text-align="justify" fo:text-indent="0.5in" fo:background-color="#FFFFFF"/>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5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P41" style:parent-style-name="Normal" style:family="paragraph">
      <style:paragraph-properties fo:widows="0" fo:orphans="0" fo:text-align="justify" fo:text-indent="0.5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in" fo:background-color="#FFFFFF"/>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5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left" style:position="0.5in"/>
          <style:tab-stop style:type="left" style:position="4.875in"/>
        </style:tab-stops>
      </style:paragraph-properties>
    </style:style>
    <style:style style:name="P55" style:parent-style-name="Normal" style:family="paragraph">
      <style:paragraph-properties>
        <style:tab-stops>
          <style:tab-stop style:type="left" style:position="0.5in"/>
          <style:tab-stop style:type="left" style:position="4.875in"/>
        </style:tab-stops>
      </style:paragraph-properties>
    </style:style>
    <style:style style:name="P56" style:parent-style-name="Normal" style:family="paragraph">
      <style:paragraph-properties>
        <style:tab-stops>
          <style:tab-stop style:type="left" style:position="0.5in"/>
          <style:tab-stop style:type="left" style:position="4.875in"/>
        </style:tab-stops>
      </style:paragraph-properties>
    </style:style>
    <style:style style:name="P57" style:parent-style-name="Normal" style:family="paragraph">
      <style:paragraph-properties>
        <style:tab-stops>
          <style:tab-stop style:type="left" style:position="0.5in"/>
          <style:tab-stop style:type="left" style:position="4.875in"/>
        </style:tab-stops>
      </style:paragraph-properties>
    </style:style>
    <style:style style:name="P58" style:parent-style-name="Normal" style:family="paragraph">
      <style:paragraph-properties>
        <style:tab-stops>
          <style:tab-stop style:type="left" style:position="0.5in"/>
          <style:tab-stop style:type="left" style:position="4.875in"/>
        </style:tab-stops>
      </style:paragraph-properties>
    </style:style>
    <style:style style:name="P59" style:parent-style-name="Normal" style:family="paragraph">
      <style:paragraph-properties fo:text-align="justify">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67" style:parent-style-name="Normal" style:family="paragraph">
      <style:paragraph-properties fo:widows="0" fo:orphans="0" fo:margin-left="3.1493in">
        <style:tab-stops/>
      </style:paragraph-properties>
      <style:text-properties style:font-size-complex="12pt" style:language-asian="lt" style:country-asian="LT"/>
    </style:style>
    <style:style style:name="P68" style:parent-style-name="Normal" style:family="paragraph">
      <style:paragraph-properties fo:widows="0" fo:orphans="0" fo:margin-left="3.1493in">
        <style:tab-stops/>
      </style:paragraph-properties>
      <style:text-properties style:font-size-complex="12pt" style:language-asian="lt" style:country-asian="LT"/>
    </style:style>
    <style:style style:name="P69" style:parent-style-name="Normal" style:family="paragraph">
      <style:paragraph-properties fo:widows="0" fo:orphans="0" fo:margin-left="3.1493in" fo:text-indent="0.0006in">
        <style:tab-stops/>
      </style:paragraph-properties>
      <style:text-properties style:font-size-complex="12pt" style:language-asian="lt" style:country-asian="LT"/>
    </style:style>
    <style:style style:name="P70" style:parent-style-name="Normal" style:family="paragraph">
      <style:paragraph-properties fo:widows="0" fo:orphans="0" fo:text-align="center"/>
      <style:text-properties style:font-size-complex="12pt" style:language-asian="lt" style:country-asian="LT"/>
    </style:style>
    <style:style style:name="P71" style:parent-style-name="Normal" style:family="paragraph">
      <style:paragraph-properties fo:widows="0" fo:orphans="0" fo:text-align="center"/>
      <style:text-properties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4923in"/>
      <style:text-properties fo:color="#000000"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4923in"/>
      <style:text-properties fo:color="#000000" style:font-size-complex="12pt"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FF0000"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justify" fo:text-indent="0.4923in"/>
      <style:text-properties fo:color="#000000" style:font-size-complex="12pt" style:language-asian="lt" style:country-asian="L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D0D0D"/>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widows="0" fo:orphans="0"/>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widows="0" fo:orphans="0" fo:text-align="center" fo:text-indent="0.4923in"/>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center" fo:text-indent="0.4923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widows="0" fo:orphans="0" fo:text-align="center" fo:text-indent="0.4923in"/>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P427" style:parent-style-name="Normal" style:family="paragraph">
      <style:paragraph-properties fo:widows="0" fo:orphans="0" fo:text-align="justify"/>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keep-with-next="always" fo:text-align="justify"/>
      <style:text-properties fo:color="#000000" style:font-size-complex="12pt" style:language-asian="lt" style:country-asian="LT"/>
    </style:style>
    <style:style style:name="P434" style:parent-style-name="Normal" style:family="paragraph">
      <style:paragraph-properties fo:keep-with-next="alway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style>
    <style:style style:name="P438" style:parent-style-name="Normal" style:family="paragraph">
      <style:paragraph-properties fo:keep-with-next="alway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style:style>
    <style:style style:name="P456" style:parent-style-name="Normal" style:family="paragraph">
      <style:paragraph-properties fo:keep-with-next="alway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keep-with-next="alway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center"/>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473" style:parent-style-name="Normal" style:family="paragraph">
      <style:paragraph-properties fo:margin-left="3.1493in">
        <style:tab-stops/>
      </style:paragraph-properties>
      <style:text-properties style:font-size-complex="12pt" style:language-asian="lt" style:country-asian="LT"/>
    </style:style>
    <style:style style:name="P474" style:parent-style-name="Normal" style:family="paragraph">
      <style:paragraph-properties fo:margin-left="3.1493in">
        <style:tab-stops/>
      </style:paragraph-properties>
      <style:text-properties style:font-size-complex="12pt" style:language-asian="lt" style:country-asian="LT"/>
    </style:style>
    <style:style style:name="P475" style:parent-style-name="Normal" style:family="paragraph">
      <style:paragraph-properties fo:margin-left="3.1493in">
        <style:tab-stops/>
      </style:paragraph-properties>
      <style:text-properties style:font-size-complex="12pt" style:language-asian="lt" style:country-asian="LT"/>
    </style:style>
    <style:style style:name="P476" style:parent-style-name="Normal" style:family="paragraph">
      <style:paragraph-properties fo:text-align="justify" fo:margin-left="3.1493in">
        <style:tab-stops/>
      </style:paragraph-properties>
      <style:text-properties style:font-size-complex="12pt" style:language-asian="lt" style:country-asian="LT"/>
    </style:style>
    <style:style style:name="P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8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82" style:parent-style-name="Normal" style:family="paragraph">
      <style:paragraph-properties fo:text-align="center"/>
      <style:text-properties style:font-weight-complex="bold" fo:font-size="10pt" style:font-size-asian="10pt" style:language-asian="lt" style:country-asian="LT"/>
    </style:style>
    <style:style style:name="P4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84" style:parent-style-name="Normal" style:family="paragraph">
      <style:text-properties fo:font-weight="bold" style:font-weight-asian="bold" style:font-weight-complex="bold" fo:font-size="10pt" style:font-size-asian="10pt" style:language-asian="lt" style:country-asian="LT"/>
    </style:style>
    <style:style style:name="P485" style:parent-style-name="Normal" style:family="paragraph">
      <style:text-properties style:font-weight-complex="bold" style:font-size-complex="12pt" style:language-asian="lt" style:country-asian="LT"/>
    </style:style>
    <style:style style:name="P486" style:parent-style-name="Normal" style:family="paragraph">
      <style:text-properties style:font-weight-complex="bold" style:font-size-complex="12pt" style:language-asian="lt" style:country-asian="LT"/>
    </style:style>
    <style:style style:name="P487" style:parent-style-name="Normal" style:family="paragraph">
      <style:text-properties style:font-weight-complex="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style>
    <style:style style:name="T491" style:parent-style-name="DefaultParagraphFont" style:family="text">
      <style:text-properties style:font-size-complex="12pt" fo:language="pt" fo:country="BR"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4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5" style:parent-style-name="Normal" style:family="paragraph">
      <style:paragraph-properties>
        <style:tab-stops>
          <style:tab-stop style:type="right" style:leader-style="solid" style:leader-text="_" style:position="6.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tab-stops>
          <style:tab-stop style:type="right" style:leader-style="solid" style:leader-text="_" style:position="6.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tab-stops>
          <style:tab-stop style:type="right" style:leader-style="solid" style:leader-text="_" style:position="6.3in"/>
        </style:tab-stops>
      </style:paragraph-properties>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fo:font-size="10pt" style:font-size-asian="10pt" style:language-asian="lt" style:country-asian="LT"/>
    </style:style>
    <style:style style:name="P5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TableColumn512" style:family="table-column">
      <style:table-column-properties style:column-width="0.4187in"/>
    </style:style>
    <style:style style:name="TableColumn513" style:family="table-column">
      <style:table-column-properties style:column-width="1.2034in"/>
    </style:style>
    <style:style style:name="TableColumn514" style:family="table-column">
      <style:table-column-properties style:column-width="1.2034in"/>
    </style:style>
    <style:style style:name="TableColumn515" style:family="table-column">
      <style:table-column-properties style:column-width="1.3402in"/>
    </style:style>
    <style:style style:name="TableColumn516" style:family="table-column">
      <style:table-column-properties style:column-width="1.2034in"/>
    </style:style>
    <style:style style:name="TableColumn517" style:family="table-column">
      <style:table-column-properties style:column-width="1.3104in"/>
    </style:style>
    <style:style style:name="Table511" style:family="table">
      <style:table-properties style:width="6.6798in" style:rel-width="100%" fo:margin-left="0in" table:align="left"/>
    </style:style>
    <style:style style:name="TableRow518" style:family="table-row">
      <style:table-row-properties/>
    </style:style>
    <style:style style:name="TableCell519" style:family="table-cell">
      <style:table-cell-properties fo:border="0.0138in solid #000000" style:writing-mode="lr-tb" style:vertical-align="middle" fo:padding-top="0in" fo:padding-left="0.075in" fo:padding-bottom="0in" fo:padding-right="0.075in"/>
    </style:style>
    <style:style style:name="P520" style:parent-style-name="Normal" style:family="paragraph">
      <style:paragraph-properties fo:text-align="center" fo:margin-right="-0.07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fo:margin-right="-0.075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ableCell5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ableCell5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ableCell5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ableCell5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1" style:parent-style-name="Normal" style:family="paragraph">
      <style:paragraph-properties fo:margin-right="-0.075in" fo:text-indent="0.0416in"/>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margin-right="-0.075in" fo:text-indent="0.0416in"/>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indent="0.0416in"/>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indent="0.0416in"/>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indent="0.0416in"/>
      <style:text-properties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indent="0.0416in"/>
      <style:text-properties style:font-size-complex="12pt" style:language-asian="lt" style:country-asian="L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 style:parent-style-name="Normal" style:family="paragraph">
      <style:paragraph-properties fo:margin-right="-0.075in" fo:text-indent="0.0416in"/>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margin-right="-0.075in" fo:text-indent="0.0416in"/>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indent="0.0416in"/>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indent="0.0416in"/>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indent="0.0416in"/>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indent="0.0416in"/>
      <style:text-properties style:font-size-complex="12pt" style:language-asian="lt" style:country-asian="LT"/>
    </style:style>
    <style:style style:name="TableRow565" style:family="table-row">
      <style:table-row-properties style:min-row-height="0.1631in"/>
    </style:style>
    <style:style style:name="TableCell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7" style:parent-style-name="Normal" style:family="paragraph">
      <style:paragraph-properties fo:margin-right="-0.075in" fo:text-indent="0.0416in"/>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margin-right="-0.075in" fo:text-indent="0.0416in"/>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indent="0.0416in"/>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indent="0.0416in"/>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indent="0.0416in"/>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indent="0.0416in"/>
      <style:text-properties style:font-size-complex="12pt" style:language-asian="lt" style:country-asian="LT"/>
    </style:style>
    <style:style style:name="P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TableColumn582" style:family="table-column">
      <style:table-column-properties style:column-width="0.4187in"/>
    </style:style>
    <style:style style:name="TableColumn583" style:family="table-column">
      <style:table-column-properties style:column-width="1.5618in"/>
    </style:style>
    <style:style style:name="TableColumn584" style:family="table-column">
      <style:table-column-properties style:column-width="1.1395in"/>
    </style:style>
    <style:style style:name="TableColumn585" style:family="table-column">
      <style:table-column-properties style:column-width="1.2173in"/>
    </style:style>
    <style:style style:name="TableColumn586" style:family="table-column">
      <style:table-column-properties style:column-width="1.0236in"/>
    </style:style>
    <style:style style:name="TableColumn587" style:family="table-column">
      <style:table-column-properties style:column-width="1.3187in"/>
    </style:style>
    <style:style style:name="Table581" style:family="table">
      <style:table-properties style:width="6.6798in" style:rel-width="100%" fo:margin-left="0in" table:align="left"/>
    </style:style>
    <style:style style:name="TableRow588" style:family="table-row">
      <style:table-row-properties/>
    </style:style>
    <style:style style:name="TableCell589" style:family="table-cell">
      <style:table-cell-properties fo:border="0.0138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ableCell5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ableCell5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ableCell5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ableCell6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ableCell6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indent="0.0416in"/>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indent="0.0416in"/>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indent="0.0416in"/>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indent="0.0416in"/>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indent="0.0416in"/>
      <style:text-properties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indent="0.0416in"/>
      <style:text-properties style:font-size-complex="12pt" style:language-asian="lt" style:country-asian="LT"/>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indent="0.0416in"/>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indent="0.0416in"/>
      <style:text-properties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indent="0.0416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indent="0.0416in"/>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indent="0.0416in"/>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indent="0.0416in"/>
      <style:text-properties style:font-size-complex="12pt" style:language-asian="lt" style:country-asian="L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indent="0.0416in"/>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indent="0.0416in"/>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indent="0.0416in"/>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indent="0.0416in"/>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indent="0.0416in"/>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indent="0.0416in"/>
      <style:text-properties style:font-size-complex="12pt" style:language-asian="lt" style:country-asian="LT"/>
    </style:style>
    <style:style style:name="P64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64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649" style:parent-style-name="Normal" style:family="paragraph">
      <style:paragraph-properties fo:keep-with-next="always" fo:text-align="center"/>
      <style:text-properties style:font-size-complex="12pt" style:language-asian="lt" style:country-asian="LT"/>
    </style:style>
    <style:style style:name="TableColumn651" style:family="table-column">
      <style:table-column-properties style:column-width="0.4208in"/>
    </style:style>
    <style:style style:name="TableColumn652" style:family="table-column">
      <style:table-column-properties style:column-width="1.618in"/>
    </style:style>
    <style:style style:name="TableColumn653" style:family="table-column">
      <style:table-column-properties style:column-width="1.2291in"/>
    </style:style>
    <style:style style:name="TableColumn654" style:family="table-column">
      <style:table-column-properties style:column-width="0.9791in"/>
    </style:style>
    <style:style style:name="TableColumn655" style:family="table-column">
      <style:table-column-properties style:column-width="1.1152in"/>
    </style:style>
    <style:style style:name="TableColumn656" style:family="table-column">
      <style:table-column-properties style:column-width="1.3173in"/>
    </style:style>
    <style:style style:name="Table650" style:family="table">
      <style:table-properties style:width="6.6798in" style:rel-width="100%" fo:margin-left="0in" table:align="left"/>
    </style:style>
    <style:style style:name="TableRow657" style:family="table-row">
      <style:table-row-properties/>
    </style:style>
    <style:style style:name="TableCell658" style:family="table-cell">
      <style:table-cell-properties fo:border="0.0138in solid #000000" style:writing-mode="lr-tb" style:vertical-align="middle" fo:padding-top="0in" fo:padding-left="0.075in" fo:padding-bottom="0in" fo:padding-right="0.075in"/>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ableCell6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ableCell6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ableCell6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ableCell6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ableCell6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Row677" style:family="table-row">
      <style:table-row-properties/>
    </style:style>
    <style:style style:name="TableCell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9" style:parent-style-name="Normal" style:family="paragraph">
      <style:paragraph-properties fo:keep-with-next="always" fo:text-indent="0.0416in"/>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keep-with-next="always" fo:text-indent="0.0416in"/>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keep-with-next="always" fo:text-indent="0.0416in"/>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keep-with-next="always" fo:text-indent="0.0416in"/>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keep-with-next="always" fo:text-align="center" fo:text-indent="0.0416in"/>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keep-with-next="always" fo:text-align="center" fo:text-indent="0.0416in"/>
      <style:text-properties style:font-size-complex="12pt" style:language-asian="lt" style:country-asian="L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2" style:parent-style-name="Normal" style:family="paragraph">
      <style:paragraph-properties fo:keep-with-next="always" fo:text-indent="0.0416in"/>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keep-with-next="always" fo:text-indent="0.0416in"/>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keep-with-next="always" fo:text-indent="0.0416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keep-with-next="always" fo:text-indent="0.0416in"/>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keep-with-next="always" fo:text-align="center" fo:text-indent="0.0416in"/>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keep-with-next="always" fo:text-align="center" fo:text-indent="0.0416in"/>
      <style:text-properties style:font-size-complex="12pt" style:language-asian="lt" style:country-asian="LT"/>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indent="0.0416in"/>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indent="0.0416in"/>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indent="0.0416in"/>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indent="0.0416in"/>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fo:text-indent="0.0416in"/>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fo:text-indent="0.0416in"/>
      <style:text-properties style:font-size-complex="12pt" style:language-asian="lt" style:country-asian="LT"/>
    </style:style>
    <style:style style:name="P71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olumn720" style:family="table-column">
      <style:table-column-properties style:column-width="0.4208in"/>
    </style:style>
    <style:style style:name="TableColumn721" style:family="table-column">
      <style:table-column-properties style:column-width="1.6833in"/>
    </style:style>
    <style:style style:name="TableColumn722" style:family="table-column">
      <style:table-column-properties style:column-width="1.3145in"/>
    </style:style>
    <style:style style:name="TableColumn723" style:family="table-column">
      <style:table-column-properties style:column-width="0.9027in"/>
    </style:style>
    <style:style style:name="TableColumn724" style:family="table-column">
      <style:table-column-properties style:column-width="1.0395in"/>
    </style:style>
    <style:style style:name="TableColumn725" style:family="table-column">
      <style:table-column-properties style:column-width="1.3187in"/>
    </style:style>
    <style:style style:name="Table719" style:family="table">
      <style:table-properties style:width="6.6798in" style:rel-width="100%" fo:margin-left="0in" table:align="left"/>
    </style:style>
    <style:style style:name="TableRow726" style:family="table-row">
      <style:table-row-properties/>
    </style:style>
    <style:style style:name="TableCell727" style:family="table-cell">
      <style:table-cell-properties fo:border="0.0138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ableCell7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ableCell7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ableCell7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language-asian="lt" style:country-asian="LT"/>
    </style:style>
    <style:style style:name="TableCell7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size-complex="12pt" style:language-asian="lt" style:country-asian="LT"/>
    </style:style>
    <style:style style:name="TableCell7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size-complex="12pt" style:language-asian="lt" style:country-asian="LT"/>
    </style:style>
    <style:style style:name="TableRow747" style:family="table-row">
      <style:table-row-properties/>
    </style:style>
    <style:style style:name="TableCell7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indent="0.0416in"/>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indent="0.0416in"/>
      <style:text-properties style:font-size-complex="12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indent="0.0416in"/>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indent="0.0416in"/>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text-indent="0.0416in"/>
      <style:text-properties style:font-size-complex="12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fo:text-indent="0.0416in"/>
      <style:text-properties style:font-size-complex="12pt" style:language-asian="lt" style:country-asian="LT"/>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2" style:parent-style-name="Normal" style:family="paragraph">
      <style:paragraph-properties fo:text-indent="0.0416in"/>
      <style:text-properties style:font-size-complex="12pt" style:language-asian="lt" style:country-asian="LT"/>
    </style:style>
    <style:style style:name="TableCell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indent="0.0416in"/>
      <style:text-properties style:font-size-complex="12pt" style:language-asian="lt" style:country-asian="LT"/>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text-indent="0.0416in"/>
      <style:text-properties style:font-size-complex="12pt" style:language-asian="lt" style:country-asian="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indent="0.0416in"/>
      <style:text-properties style:font-size-complex="12pt" style:language-asian="lt" style:country-asian="LT"/>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text-align="center" fo:text-indent="0.0416in"/>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center" fo:text-indent="0.0416in"/>
      <style:text-properties style:font-size-complex="12pt" style:language-asian="lt" style:country-asian="LT"/>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indent="0.0416in"/>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indent="0.0416in"/>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indent="0.0416in"/>
      <style:text-properties style:font-size-complex="12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indent="0.0416in"/>
      <style:text-properties style:font-size-complex="12pt" style:language-asian="lt" style:country-asian="LT"/>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fo:text-indent="0.0416in"/>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center" fo:text-indent="0.0416in"/>
      <style:text-properties style:font-size-complex="12pt" style:language-asian="lt" style:country-asian="LT"/>
    </style:style>
    <style:style style:name="P786"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787" style:parent-style-name="Normal" style:family="paragraph">
      <style:text-properties fo:font-size="8pt" style:font-size-asian="8pt" style:font-size-complex="8pt" style:language-asian="lt" style:country-asian="LT"/>
    </style:style>
    <style:style style:name="P788" style:parent-style-name="Normal" style:family="paragraph">
      <style:paragraph-properties fo:text-align="end"/>
      <style:text-properties style:font-size-complex="12pt" style:language-asian="lt" style:country-asian="LT"/>
    </style:style>
    <style:style style:name="P789" style:parent-style-name="Normal" style:family="paragraph">
      <style:paragraph-properties fo:text-align="end"/>
    </style:style>
    <style:style style:name="T790" style:parent-style-name="DefaultParagraphFont" style:family="text">
      <style:text-properties fo:font-size="10pt" style:font-size-asian="10pt" style:language-asian="lt" style:country-asian="LT"/>
    </style:style>
    <style:style style:name="P79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paragraph-properties fo:text-align="justify" fo:text-indent="0.3937in"/>
      <style:text-properties style:font-size-complex="12pt" style:language-asian="lt" style:country-asian="LT"/>
    </style:style>
    <style:style style:name="P794" style:parent-style-name="Normal" style:family="paragraph">
      <style:paragraph-properties fo:text-align="justify" fo:text-indent="0.3937in"/>
      <style:text-properties style:font-size-complex="12pt" style:language-asian="lt" style:country-asian="LT"/>
    </style:style>
    <style:style style:name="P795" style:parent-style-name="Normal" style:family="paragraph">
      <style:paragraph-properties fo:text-align="justify" fo:text-indent="0.3937in"/>
      <style:text-properties style:font-size-complex="12pt" style:language-asian="lt" style:country-asian="LT"/>
    </style:style>
    <style:style style:name="P796" style:parent-style-name="Normal" style:family="paragraph">
      <style:paragraph-properties fo:text-align="justify" fo:text-indent="0.3937in"/>
      <style:text-properties style:font-size-complex="12pt" style:language-asian="lt" style:country-asian="LT"/>
    </style:style>
    <style:style style:name="P797" style:parent-style-name="Normal" style:family="paragraph">
      <style:paragraph-properties fo:text-align="justify" fo:text-indent="0.3937in"/>
      <style:text-properties style:font-size-complex="12pt" style:language-asian="lt" style:country-asian="LT"/>
    </style:style>
    <style:style style:name="P798" style:parent-style-name="Normal" style:family="paragraph">
      <style:paragraph-properties fo:text-align="justify" fo:text-indent="0.3937in"/>
      <style:text-properties style:font-size-complex="12pt" style:language-asian="lt" style:country-asian="LT"/>
    </style:style>
    <style:style style:name="P799" style:parent-style-name="Normal" style:family="paragraph">
      <style:paragraph-properties fo:text-align="justify" fo:text-indent="0.3937in"/>
      <style:text-properties style:font-size-complex="12pt" style:language-asian="lt" style:country-asian="LT"/>
    </style:style>
    <style:style style:name="TableColumn801" style:family="table-column">
      <style:table-column-properties style:column-width="2.0902in"/>
    </style:style>
    <style:style style:name="TableColumn802" style:family="table-column">
      <style:table-column-properties style:column-width="2.102in"/>
    </style:style>
    <style:style style:name="TableColumn803" style:family="table-column">
      <style:table-column-properties style:column-width="2.1062in"/>
    </style:style>
    <style:style style:name="Table800" style:family="table">
      <style:table-properties style:width="6.2986in" fo:margin-left="0in" table:align="left"/>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language-asian="lt" style:country-asian="L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end"/>
      <style:text-properties style:font-size-complex="12pt" style:language-asian="lt" style:country-asian="LT"/>
    </style:style>
    <style:style style:name="P813" style:parent-style-name="Normal" style:family="paragraph">
      <style:paragraph-properties fo:text-align="end"/>
    </style:style>
    <style:style style:name="T814" style:parent-style-name="DefaultParagraphFont" style:family="text">
      <style:text-properties fo:font-size="10pt" style:font-size-asian="10pt" style:language-asian="lt" style:country-asian="LT"/>
    </style:style>
    <style:style style:name="P815" style:parent-style-name="Normal" style:family="paragraph">
      <style:text-properties style:font-size-complex="12pt" style:language-asian="lt" style:country-asian="LT"/>
    </style:style>
    <style:style style:name="TableColumn817" style:family="table-column">
      <style:table-column-properties style:column-width="2.0902in"/>
    </style:style>
    <style:style style:name="TableColumn818" style:family="table-column">
      <style:table-column-properties style:column-width="2.102in"/>
    </style:style>
    <style:style style:name="TableColumn819" style:family="table-column">
      <style:table-column-properties style:column-width="2.1062in"/>
    </style:style>
    <style:style style:name="Table816" style:family="table">
      <style:table-properties style:width="6.2986in" fo:margin-left="0in" table:align="left"/>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language-asian="lt" style:country-asian="L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end"/>
      <style:text-properties style:font-size-complex="12pt" style:language-asian="lt" style:country-asian="LT"/>
    </style:style>
    <style:style style:name="P829" style:parent-style-name="Normal" style:family="paragraph">
      <style:paragraph-properties fo:text-align="end"/>
    </style:style>
    <style:style style:name="T830" style:parent-style-name="DefaultParagraphFont" style:family="text">
      <style:text-properties fo:font-size="10pt" style:font-size-asian="10pt" style:language-asian="lt" style:country-asian="LT"/>
    </style:style>
    <style:style style:name="P831" style:parent-style-name="Normal" style:family="paragraph">
      <style:text-properties style:font-size-complex="12pt" style:language-asian="lt" style:country-asian="LT"/>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P834" style:parent-style-name="Normal" style:family="paragraph">
      <style:text-properties style:font-size-complex="12pt" fo:language="pt" fo:country="BR" style:language-asian="lt" style:country-asian="LT"/>
    </style:style>
    <style:style style:name="T835" style:parent-style-name="DefaultParagraphFont" style:family="text">
      <style:text-properties fo:font-size="10pt" style:font-size-asian="10pt" fo:language="pt" fo:country="BR" style:language-asian="lt" style:country-asian="LT"/>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fo:font-size="10pt" style:font-size-asian="10pt" fo:language="pt" fo:country="BR" style:language-asian="lt" style:country-asian="LT"/>
    </style:style>
    <style:style style:name="P838" style:parent-style-name="Normal" style:family="paragraph">
      <style:paragraph-properties fo:text-align="justify"/>
      <style:text-properties fo:font-size="10pt" style:font-size-asian="10pt" style:language-asian="lt" style:country-asian="LT"/>
    </style:style>
    <style:style style:name="P839" style:parent-style-name="Normal" style:family="paragraph">
      <style:paragraph-properties fo:text-align="justify"/>
      <style:text-properties fo:font-size="10pt" style:font-size-asian="10pt" style:language-asian="lt" style:country-asian="LT"/>
    </style:style>
    <style:style style:name="P840" style:parent-style-name="Normal" style:family="paragraph">
      <style:paragraph-properties fo:widows="0" fo:orphans="0"/>
    </style:style>
    <style:style style:name="P8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6"/>
      <text:p text:style-name="P7">VALSTYBINĖS MAISTO IR VETERINARIJOS TARNYBOS<text:s/></text:p>
      <text:p text:style-name="P8">DIREKTORIUS</text:p>
      <text:p text:style-name="P9"/>
      <text:p text:style-name="P10">ĮSAKYMAS</text:p>
      <text:p text:style-name="P11"><text:span text:style-name="T12">DĖL VETERINARINĖS FARMACIJOS KVALIFIKUOTO ASMENS, VETERINARINĖS FARMACIJOS VADOVO IR VETERINARINĖS FARMACIJOS SPECIALISTO<text:s/></text:span><text:span text:style-name="T13">KVALIFIKACIJOS TOBULINIMO TVARKOS APRAŠO PATVIRTINIMO</text:span></text:p>
      <text:p text:style-name="P14"/>
      <text:p text:style-name="P15">2024 m.<text:s/>birželio 28<text:s/>d. Nr.<text:s/>B1-714</text:p>
      <text:p text:style-name="P16">Vilnius</text:p>
      <text:p text:style-name="Normal"/>
      <text:p text:style-name="Normal"/>
      <text:p text:style-name="P17">Vadovaudamasis Lietuvos Respublikos veterinarinių vaistų įstatymo 11 straipsnio 3 dalies 4 punktu ir 4 dalies 2 punktu, 14 straipsnio 4 dalies 1 punktu, 16 straipsnio 1 dalies 6 punktu ir 2 dalies 5 punktu:</text:p>
      <text:p text:style-name="P18">1.<text:s/><text:span text:style-name="T19">Tvirtinu</text:span><text:s/>Veterinarinės farmacijos kvalifikuoto asmens, veterinarinės farmacijos vadovo ir veterinarinės farmacijos specialisto kvalifikacijos tobulinimo tvarkos aprašą (toliau – Aprašas) (pridedama).</text:p>
      <text:p text:style-name="P20">2.<text:s/>P r i p a ž į s t u netekusiais galios:</text:p>
      <text:p text:style-name="P21"><text:span text:style-name="T22">2.1</text:span><text:span text:style-name="T23">.<text:s/></text:span><text:span text:style-name="T24">Valstybinės maisto ir veterinarijos tarnybos direktoriaus 2006 m. spalio 24 d. įsakymą Nr. B1-601<text:s/></text:span><text:span text:style-name="T25">„Dėl Fizinių asmenų, turinčių veterinarinės farmacijos licenciją, kvalifikacijos kėlimo tvarkos aprašo patvirtinimo“ su visais pakeitimais ir papildymais;</text:span></text:p>
      <text:p text:style-name="P26"><text:span text:style-name="T27">2.2</text:span><text:span text:style-name="T28">.<text:s/></text:span><text:span text:style-name="T29">Valstybinės maisto ir veterinarijos tarnybos direktoriaus<text:s/></text:span><text:span text:style-name="T30">2023 m. gegužės 4 d.<text:s/></text:span>įsakymą Nr. B1-314<text:span text:style-name="T31"><text:s/>„Dėl vaistininko profesinę kvalifikaciją turinčių asmenų, siekiančių gauti veterinarinės farmacijos vadovo licenciją, kvalifikacijos tobulinimo atitikties nustatymo“.</text:span></text:p>
      <text:p text:style-name="P32"><text:span text:style-name="T33">3</text:span><text:span text:style-name="T34">. N u s t a t a u, kad veterinarinės farmacijos vadovo ir veterinarinės farmacijos kvalifikuoto asmens licencijų turėtojai, kuriems turimą veterinarinės farmacijos vadovo licenciją ar veterinarinės farmacijos kvalifikuoto asmens licenciją Valstybinė maisto ir veterinarijos tarnyba išdavė 2022 m., kvalifikacijos tobulinimo deklaraciją turi pateikti ne vėliau kaip iki 2025 m. kovo 15 d. Nurodytoje deklaracijoje nurodomas kvalifikacijos tobulinimo valandų skaičius, kuris apskaičiuojamas</text:span><text:s/><text:span text:style-name="T35">deklaruotinų 2022</text:span>–<text:span text:style-name="T36">2024 metų mėnesių skaičių padauginant iš Aprašo 22 punkte nustatyto koeficiento.</text:span></text:p>
      <text:p text:style-name="P37"><text:span text:style-name="T38">4</text:span><text:span text:style-name="T39">.<text:s/></text:span><text:span text:style-name="T40">Pavedu:</text:span></text:p>
      <text:p text:style-name="P41"><text:span text:style-name="T42">4.1</text:span><text:span text:style-name="T43">.</text:span><text:span text:style-name="T44"><text:s/></text:span><text:span text:style-name="T45">Valstybinės maisto ir veterinarijos tarnybos<text:s/></text:span>Priežiūros departamentui pagal kompetenciją vykdyti Aprašo IV skyriuje, 35, 36 ir 40 punktuose nustatytas funkcijas;</text:p>
      <text:p text:style-name="P46"><text:span text:style-name="T47">4.2</text:span><text:span text:style-name="T48">. Valstybinės maisto ir veterinarijos tarnybos<text:s/></text:span>Priežiūros departamento apygardų priežiūros skyriams pagal kompetenciją vykdyti Aprašo 38 ir 39 punktuose nustatytas funkcijas;</text:p>
      <text:p text:style-name="P49">4.3.<text:s/><text:span text:style-name="T50">Valstybinės maisto ir veterinarijos tarnybos Maisto ir veterinarijos politikos departamento Veterinarinių vaistų skyriui vykdyti Aprašo II skyriuje nustatytas funkcijas;</text:span></text:p>
      <text:p text:style-name="P51"><text:span text:style-name="T52">4.4</text:span><text:span text:style-name="T53">. Valstybinės maisto ir veterinarijos tarnybos<text:s/></text:span>Poveikio priemonių taikymo skyriui vykdyti Aprašo 37 punkte nustatytas funkcijas.</text:p>
      <text:p text:style-name="P54"/>
      <text:p text:style-name="P55"/>
      <text:p text:style-name="P56"/>
      <text:p text:style-name="P57">Direktoriaus pavaduotojas,<text:s/></text:p>
      <text:p text:style-name="P58">pavaduojantis direktorių<text:tab/>Paulius Bušauskas</text:p>
      <text:p text:style-name="P59"/>
      <text:p text:style-name="P60"><text:span text:style-name="T61"><text:tab/></text:span></text:p>
      <text:soft-page-break/>
      <text:p text:style-name="P62">PATVIRTINTA</text:p>
      <text:p text:style-name="P67">Valstybinės maisto ir veterinarijos<text:s/>tarnybos<text:s/></text:p>
      <text:p text:style-name="P68">direktoriaus 2024 m. birželio 28 d.</text:p>
      <text:p text:style-name="P69">įsakymu<text:s/>Nr. B1-714</text:p>
      <text:p text:style-name="P70"/>
      <text:p text:style-name="P71"/>
      <text:p text:style-name="P72"><text:span text:style-name="T73">VETERINARINĖS FARMACIJOS KVALIFIKUOTO ASMENS, VETERINARINĖS FARMACIJOS VADOVO IR VETERINARINĖS FARMACIJOS SPECIALISTO<text:s/></text:span><text:span text:style-name="T74">KVALIFIKACIJOS TOBULIN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Veterinarinės farmacijos kvalifikuoto asmens, veterinarinės farmacijos vadovo ir veterinarinės farmacijos specialisto kvalifikacijos tobulinimo tvarkos aprašas<text:span text:style-name="T85"><text:s/>(toliau – Tvarkos aprašas) nustato<text:s/></text:span>veterinarinės farmacijos kvalifikuoto asmens, veterinarinės farmacijos vadovo ir veterinarinės farmacijos specialisto<text:span text:style-name="T86"><text:s/></text:span><text:span text:style-name="T87">kvalifikacijos tobulinimo organizavimo, vertinimo, apskaitos ir kontrolės tvarką.</text:span></text:p>
      <text:p text:style-name="P88"><text:span text:style-name="T89">2</text:span><text:span text:style-name="T90">. Tvarkos apraše vartojamos sąvokos:</text:span></text:p>
      <text:p text:style-name="P91"><text:span text:style-name="T92">2.1</text:span><text:span text:style-name="T93">.<text:s/></text:span><text:span text:style-name="T94">Profesinės kvalifikacijos<text:s/></text:span><text:span text:style-name="T95">tobulinimas</text:span><text:span text:style-name="T96">  (toliau – kvalifikacijos tobulinimas) – neformalusis švietimas, kuriuo siekiama pagilinti ar atnaujinti profesinei veiklai reikalingas žinias, gebėjimus ir praktinius įgūdžius, atsižvelgiant į mokslo ir technikos pažangą, naujas technologijas.<text:s/></text:span></text:p>
      <text:p text:style-name="P97"><text:span text:style-name="T98">2.2</text:span><text:span text:style-name="T99">. Kitos Tvarkos apraše vartojamos sąvokos atitinka sąvokas, vartojamas Lietuvos Respublikos veterinarinių vaistų įstatyme.<text:s/></text:span></text:p>
      <text:p text:style-name="P100"/>
      <text:p text:style-name="P101"><text:span text:style-name="T102">II</text:span><text:span text:style-name="T103"><text:s/>SKYRIUS</text:span></text:p>
      <text:p text:style-name="P104"><text:span text:style-name="T105">KVALIFIKACIJOS TOBULINIMO ORGANIZAVIMAS</text:span></text:p>
      <text:p text:style-name="P106"/>
      <text:p text:style-name="P107"><text:span text:style-name="T108">3</text:span><text:span text:style-name="T109">. Kvalifikaciją turi kelti veterinarinės farmacijos vadovo licencijos turėtojai, veterinarinės farmacijos kvalifikuoto asmens licencijos turėtojai, įskaitant ir tuos, kuriems šių licencijų galiojimas yra laikinai sustabdytas (toliau – licencijos turėtojai), taip pat asmenys, vykdantys veterinarinės farmacijos specialisto pareigas (toliau bendrai – asmenys).<text:s/></text:span></text:p>
      <text:p text:style-name="P110"><text:span text:style-name="T111">4</text:span><text:span text:style-name="T112">. Kvalifikacijos<text:s/></text:span>tobulinimo<text:span text:style-name="T113"><text:s/>formos:</text:span></text:p>
      <text:p text:style-name="P114"><text:span text:style-name="T115">4.1</text:span><text:span text:style-name="T116">. dalyvavimas kvalifikacijos<text:s/></text:span>tobulinimo<text:span text:style-name="T117"><text:s/>renginyje (kursuose, mokymuose, seminaruose, stažuotėse, konferencijose ir pan.);</text:span></text:p>
      <text:p text:style-name="P118"><text:span text:style-name="T119">4.2</text:span><text:span text:style-name="T120">.<text:s/></text:span><text:span text:style-name="T121">paskaitos / pranešimo parengimas ir skaitymas kvalifikacijos<text:s/></text:span>tobulinimo<text:span text:style-name="T122"><text:s/>renginyje;</text:span></text:p>
      <text:p text:style-name="P123"><text:span text:style-name="T124">4.3</text:span><text:span text:style-name="T125">. vadovavimas kvalifikacijos<text:s/></text:span>tobulinimo<text:span text:style-name="T126"><text:s/>renginio praktinei daliai;</text:span></text:p>
      <text:p text:style-name="P127"><text:span text:style-name="T128">4.4</text:span><text:span text:style-name="T129">. straipsnio ar metodinės medžiagos veterinarinės farmacijos klausimais parengimas ir paskelbimas;</text:span></text:p>
      <text:p text:style-name="P130"><text:span text:style-name="T131">4.5</text:span><text:span text:style-name="T132">. dalyvavimas moksliniuose tiriamuosiuose projektuose, susijusiuose su veterinarine farmacija.</text:span></text:p>
      <text:p text:style-name="P133"><text:span text:style-name="T134">5</text:span><text:span text:style-name="T135">. Kvalifikacijos</text:span><text:s/>tobulinimu<text:s/><text:span text:style-name="T136">privalo rūpintis patys asmenys ir veterinarinės farmacijos ūkio subjektai, kuriuose šie asmenys dirba.<text:s/></text:span></text:p>
      <text:p text:style-name="P137"><text:span text:style-name="T138">6</text:span><text:span text:style-name="T139">. Kvalifikacijos<text:s/></text:span>tobulinimo<text:s/><text:span text:style-name="T140">temos:</text:span></text:p>
      <text:p text:style-name="P141"><text:span text:style-name="T142">6.1</text:span><text:span text:style-name="T143">. naujausi Europos Sąjungos ir Lietuvos Respublikos teisės aktai, reglamentuojantys veterinarinę farmaciją;</text:span></text:p>
      <text:p text:style-name="P144"><text:span text:style-name="T145">6.2</text:span><text:span text:style-name="T146">. įvairių veterinarinių vaistų grupių farmakologinės savybės ir veterinarinių vaistų naudojimo gyvūnų ligoms gydyti ir profilaktiškai ypatumai;</text:span></text:p>
      <text:p text:style-name="P147"><text:span text:style-name="T148">6.3</text:span><text:span text:style-name="T149">. veterinarijos farmakologinis budrumas;</text:span></text:p>
      <text:p text:style-name="P150"><text:span text:style-name="T151">6.4</text:span><text:span text:style-name="T152">. atsparumas antimikrobinėms ir antiparazitinėms medžiagoms;</text:span></text:p>
      <text:p text:style-name="P153"><text:span text:style-name="T154">6.5</text:span><text:span text:style-name="T155">. veterinarinių vaistų liekanų<text:s/></text:span><text:span text:style-name="T156">gyvuose maistiniuose gyvūnuose ir</text:span><text:span text:style-name="T157"><text:s/>gyvūniniuose produktuose kontrolės sistema;</text:span></text:p>
      <text:p text:style-name="P158"><text:span text:style-name="T159">6.6</text:span><text:span text:style-name="T160">. didmeninės veterinarinių vaistų prekybos, veterinarijos vaistinių veiklos organizavimas;</text:span></text:p>
      <text:p text:style-name="P161"><text:span text:style-name="T162">6.7</text:span><text:span text:style-name="T163">. veterinarinių vaistų gamyba, importas ir kokybės kontrolė;</text:span></text:p>
      <text:p text:style-name="P164"><text:span text:style-name="T165">6.8</text:span><text:span text:style-name="T166">. veterinarinių vaistų geros gamybos praktikos<text:s/></text:span><text:span text:style-name="T167">principai, gairės ir rekomendacijos</text:span><text:span text:style-name="T168">;</text:span></text:p>
      <text:p text:style-name="P169"><text:span text:style-name="T170">6.9</text:span><text:span text:style-name="T171">. veterinarinių vaistų apskaita veterinarinės farmacijos ūkio subjektuose;</text:span></text:p>
      <text:p text:style-name="P172"><text:span text:style-name="T173">6.10</text:span><text:span text:style-name="T174">. veterinarinių vaistų geros platinimo praktikos<text:s/></text:span><text:span text:style-name="T175">principai, gairės ir rekomendacijos</text:span><text:span text:style-name="T176">.</text:span></text:p>
      <text:p text:style-name="P177"><text:span text:style-name="T178">7</text:span><text:span text:style-name="T179">.<text:s/></text:span><text:span text:style-name="T180">Kvalifikacijos tobulinimą Lietuvos Respublikoje gali organizuoti Lietuvos sveikatos mokslų universiteto Veterinarijos akademija, Veterinarinės farmacijos asociacija, įmonės, įstaigos, organizacijos ir kt. asmenys (toliau – kvalifikacijos<text:s/></text:span>tobulinimo<text:span text:style-name="T181"><text:s/>organizatoriai). Kvalifikacijos</text:span><text:s/>tobulinimo<text:span text:style-name="T182"><text:s/>programų tematiką, renginio formą, vietą ir laiką pasirenka kvalifikacijos<text:s/></text:span>tobulinimo<text:span text:style-name="T183"><text:s/>organizatoriai</text:span><text:span text:style-name="T184">.</text:span></text:p>
      <text:p text:style-name="P185"><text:span text:style-name="T186">8</text:span><text:span text:style-name="T187">.<text:s/></text:span>Kvalifikacijos tobulinimo renginiai turi būti vykdomi pagal kvalifikacijos tobulinimo organizatoriaus parengtą<text:s/><text:span text:style-name="T188">Veterinarinės farmacijos srities darbuotojų profesinės<text:s/></text:span><text:span text:style-name="T189">kvalifikacijos<text:s/></text:span>tobulinimo<text:span text:style-name="T190"><text:s/>programą<text:s/></text:span>(toliau – Programa). Į Programą turi būti įtraukta bent viena Tvarkos aprašo<text:s/><text:span text:style-name="T191">6 punkte</text:span><text:s/>nurodyta tema,<text:span text:style-name="T192"><text:s/>kuriai turi būti skirta ne mažiau<text:s/></text:span><text:span text:style-name="T193">kaip 75 % Programos akademinių valandų.<text:s/></text:span>Programoje turi būti nurodyta:</text:p>
      <text:p text:style-name="P194">8.1. Programos pavadinimas;</text:p>
      <text:p text:style-name="P195">8.2. kvalifikacijos tobulinimo organizatoriaus duomenys (juridinio asmens pavadinimas ar fizinio asmens vardas ir pavardė, telefonas, elektroninis paštas);</text:p>
      <text:p text:style-name="P196">8.3. už kvalifikacijos tobulinimo renginio organizavimą atsakingo asmens duomenys (pareigos, vardas, pavardė, telefonas, elektroninis paštas);</text:p>
      <text:p text:style-name="P197">8.4. kvalifikacijos tobulinimo renginio organizavimo vieta (-os) ir laikas;</text:p>
      <text:p text:style-name="P198">8.5. kiekvienai temai skirtas akademinių valandų skaičius;</text:p>
      <text:p text:style-name="P199">8.6. lektorių vardai ir pavardės, išsilavinimas, mokslo laipsnis (-iai) (jei turi), kvalifikacijos tobulinimo renginio praktinės dalies, kuriai vadovaus, ir (ar) skaitomos paskaitos / pranešimo temos pavadinimas bei darbo patirtis srityje, kuriai vadovaus ar kurios tema skaitys paskaitą / pranešimą.<text:s/></text:p>
      <text:p text:style-name="P200"><text:span text:style-name="T201">9</text:span><text:span text:style-name="T202">. Kvalifikacijos<text:s/></text:span>tobulinimo<text:span text:style-name="T203"><text:s/>organizatoriai yra atsakingi už Programose nurodytų temų tinkamą ir kokybišką išdėstymą, tinkamų lektorių parinkimą, atsižvelgiant į jų išsilavinimą, mokslinį laipsnį, darbo patirtį.</text:span></text:p>
      <text:p text:style-name="P204"><text:span text:style-name="T205">10</text:span><text:span text:style-name="T206">. Kvalifikacijos<text:s/></text:span>tobulinimo<text:span text:style-name="T207"><text:s/>organizatoriai gali organizuoti kvalifikacijos<text:s/></text:span>tobulinimo<text:span text:style-name="T208"><text:s/>renginius tik pagal Programas, kurias pagal Tvarkos aprašo 11 punktą Valstybinė maisto ir veterinarijos tarnyba (toliau – VMVT) pripažino tinkamomis ir apie tai informavo kvalifikacijos<text:s/></text:span>tobulinimo<text:span text:style-name="T209"><text:s/>organizatorių, nurodydama Programos registracijos datą ir numerį. Kvalifikacijos<text:s/></text:span>tobulinimo<text:span text:style-name="T210"><text:s/>organizatoriai, atsižvelgdami į Tvarkos aprašo 11 punkte nustatytą Programos vertinimo maksimalų terminą, VMVT elektroniniu paštu iš anksto turi pateikti Programą vertinti.</text:span></text:p>
      <text:p text:style-name="P211"><text:span text:style-name="T212">11</text:span><text:span text:style-name="T213">. VMVT, gavusi Programą, ne vėliau kaip per 10 darbo dienų nuo Programos gavimo VMVT dienos įvertina, ar pateikta Programa atitinka Tvarkos aprašo 8 punktą, ir, pripažinusi ją tinkama, Programą užregistruoja bei apie tai raštu informuoja kvalifikacijos<text:s/></text:span>tobulinimo<text:span text:style-name="T214"><text:s/>organizatorių, nurodydama Programos registracijos numerį ir datą. VMVT, vertindama Programą, turi teisę kreiptis į kvalifikacijos<text:s/></text:span>tobulinimo<text:span text:style-name="T215"><text:s/>organizatorių su prašymu pateikti detalesnę<text:s/></text:span><text:span text:style-name="T216">informaciją apie lektorius<text:s/></text:span><text:span text:style-name="T217">ir numatomų skaityti paskaitų / pranešimų santraukas. Tokiu atveju laikas, per kurį kvalifikacijos<text:s/></text:span>tobulinimo<text:span text:style-name="T218"><text:s/>organizatoriai VMVT pateikia prašomą papildomą informaciją, nėra įskaičiuojamas į šiame punkte nustatytą terminą.<text:s/></text:span></text:p>
      <text:p text:style-name="P219"><text:span text:style-name="T220">12</text:span><text:span text:style-name="T221">. VMVT, pagal Tvarkos aprašo 11 punktą Programą pripažinusi netinkama, ne vėliau kaip kitą darbo dieną raštu arba elektroniniu paštu informuoja kvalifikacijos<text:s/></text:span>tobulinimo<text:span text:style-name="T222"><text:s/>organizatorių apie Programos pripažinimą netinkama, nurodydama tokio sprendimo priėmimo priežastis.<text:s/></text:span></text:p>
      <text:p text:style-name="P223"><text:span text:style-name="T224">13</text:span><text:span text:style-name="T225">. Kvalifikacijos<text:s/></text:span>tobulinimo<text:span text:style-name="T226"><text:s/>organizatorius pagal Programą, kurią VMVT pripažino tinkama ir užregistravo, kvalifikacijos tobulinimo renginius gali organizuoti neribotą laiką, jeigu nesikeičia Tvarkos aprašo 8.1–8.6 papunkčiuose nustatyti duomenys. Jeigu keičiasi tik Tvarkos aprašo 8.3 ir 8.4 papunkčiuose nustatyti duomenys, kvalifikacijos<text:s/></text:span>tobulinimo<text:span text:style-name="T227"><text:s/>organizatorius apie tai raštu informuoja VMVT. Pasikeitus Tvarkos aprašo 8.2, 8.5 ar 8.6 papunkčiuose nurodytiems duomenims, kvalifikacijos<text:s/></text:span>tobulinimo<text:span text:style-name="T228"><text:s/>organizatorius šiame Tvarkos aprašo skyriuje nustatyta tvarka turi parengti naują Programą ir ją pateikti VMVT vertinti.<text:s/></text:span></text:p>
      <text:p text:style-name="P229"><text:span text:style-name="T230">14</text:span><text:span text:style-name="T231">. Aktuali informacija apie VMVT pripažintas tinkamomis ir užregistruotas Programas skelbiama VMVT interneto svetainėje, informacija apie organizuojamus kvalifikacijos<text:s/></text:span>tobulinimo<text:span text:style-name="T232"><text:s/>renginius (renginio pavadinimas, data, organizatorius) skelbiama kvalifikacijos<text:s/></text:span>tobulinimo<text:span text:style-name="T233"><text:s/>organizatoriaus interneto svetainėje.</text:span></text:p>
      <text:p text:style-name="P234"/>
      <text:p text:style-name="P235"><text:span text:style-name="T236">III</text:span><text:span text:style-name="T237"><text:s/>SKYRIUS</text:span></text:p>
      <text:p text:style-name="P238"><text:span text:style-name="T239">KVALIFIKACIJOS TOBULINIMO VERTINIMAS</text:span></text:p>
      <text:p text:style-name="P240"/>
      <text:p text:style-name="P241"><text:span text:style-name="T242">15</text:span><text:span text:style-name="T243">. Kvalifikacijos<text:s/></text:span>tobulinimo<text:span text:style-name="T244"><text:s/>vertinimas:</text:span></text:p>
      <text:p text:style-name="P245"><text:span text:style-name="T246">15.1</text:span><text:span text:style-name="T247">.<text:s/></text:span>dalyvavimas vienos akademinės valandos trukmės kvalifikacijos tobulinimo renginyje<text:span text:style-name="T248"><text:s/>– 1 valanda</text:span>;</text:p>
      <text:p text:style-name="P249"><text:span text:style-name="T250">15.2</text:span><text:span text:style-name="T251">. vienos akademinės valandos trukmės paskaitos / pranešimo parengimas ir skaitymas<text:s/></text:span>kvalifikacijos tobulinimo renginyje<text:span text:style-name="T252"><text:s/></text:span><text:span text:style-name="T253">– 10 valandų;</text:span></text:p>
      <text:p text:style-name="P254"><text:span text:style-name="T255">15.3</text:span><text:span text:style-name="T256">.</text:span><text:s/>vadovavimas kvalifikacijos tobulinimo renginio praktinei daliai, kurios trukmė viena akademinė valanda,<text:s/><text:span text:style-name="T257">– 3 valandos;</text:span></text:p>
      <text:p text:style-name="P258"><text:span text:style-name="T259">15.4</text:span><text:span text:style-name="T260">.<text:s/></text:span>parengta ir paskelbta<text:s/><text:span text:style-name="T261">metodinė medžiaga<text:s/></text:span><text:span text:style-name="T262">veterinarinės farmacijos klausimais</text:span><text:span text:style-name="T263">, išspausdintas straipsnis<text:s/></text:span><text:span text:style-name="T264">veterinarinės farmacijos</text:span><text:span text:style-name="T265"><text:s/>klausimais žurnale ar panašaus pobūdžio leidinyje – 6 valandos;</text:span></text:p>
      <text:p text:style-name="P266"><text:span text:style-name="T267">15.5</text:span><text:span text:style-name="T268">. išspausdintas straipsnis veterinarinės farmacijos klausimais moksliniame leidinyje – 15 valandų;</text:span></text:p>
      <text:p text:style-name="P269"><text:span text:style-name="T270">15.6</text:span><text:span text:style-name="T271">. dalyvavimas viename moksliniame tiriamajame projekte, susijusiame su veterinarine farmacija, – 10 valandų.</text:span></text:p>
      <text:p text:style-name="P272"><text:span text:style-name="T273">16</text:span><text:span text:style-name="T274">.<text:s/></text:span>Jeigu metodinės medžiagos ar straipsnio veterinarijos farmacijos klausimais autoriai yra keli, jiems visiems į kvalifikacijos tobulinimą įskaitomas vienodas nustatytas<text:span text:style-name="T275"><text:s/>valandų</text:span><text:s/>skaičius. Straipsnio apimtis turi būti ne mažesnė kaip du A4 formato lapai, įskaitant iliustracijas, lenteles, schemas, metodinės medžiagos apimtis – dešimt A4 formato lapų.</text:p>
      <text:p text:style-name="P276"><text:span text:style-name="T277">17</text:span><text:span text:style-name="T278">.  Jeigu licencijos turėtojas per nustatytą kvalifikacijos<text:s/></text:span>tobulinimo<text:span text:style-name="T279"><text:s/>deklaruojamąjį laikotarpį kelis kartus dalyvavo tokiame pačiame kvalifikacijos<text:s/></text:span>tobulinimo<text:span text:style-name="T280"><text:s/>renginyje, parengė ir skaitė tokią pačią paskaitą / pranešimą ar vadovavo tokiai pačiai kvalifikacijos tobulinimo renginio praktinei daliai keliuose kvalifikacijos<text:s/></text:span>tobulinimo<text:span text:style-name="T281"><text:s/>renginiuose, jis tokias kvalifikacijos<text:s/></text:span>tobulinimo<text:span text:style-name="T282"><text:s/>formas ir renginius Tvarkos apraše nustatyta tvarka gali deklaruoti tik vieną kartą.</text:span></text:p>
      <text:p text:style-name="P283"><text:span text:style-name="T284">18</text:span><text:span text:style-name="T285">.</text:span><text:s/><text:span text:style-name="T286">Veterinarinės farmacijos kvalifikuoto asmens licencijos turėtojo kvalifikacijos<text:s/></text:span>tobulinimas<text:span text:style-name="T287"><text:s/></text:span><text:span text:style-name="T288">per dvejus metus turi sudaryti ne mažiau kaip 32 valandas, iš kurių ne mažiau kaip 20 valandų turi sudaryti kvalifikacijos<text:s/></text:span>tobulinimas<text:span text:style-name="T289"><text:s/>Tvarkos aprašo<text:s/></text:span><text:span text:style-name="T290">6.1, 6.3, 6.4, 6.7, 6.8 papunkčiuose nurodytomis<text:s/></text:span>temomis, likusias kvalifikacijos tobulinimo valandas<text:s/><text:span text:style-name="T291">turi sudaryti kvalifikacijos<text:s/></text:span>tobulinimas<text:span text:style-name="T292"><text:s/>Tvarkos<text:s/></text:span>aprašo 6.2, 6.5, 6.10 papunkčiuose nurodytomis temomis.<text:s/></text:p>
      <text:p text:style-name="P293"><text:span text:style-name="T294">19</text:span><text:span text:style-name="T295">. Veterinarinės farmacijos vadovo licencijos turėtojo kvalifikacijos<text:s/></text:span>tobulinimas<text:span text:style-name="T296"><text:s/>per dvejus metus turi sudaryti ne mažiau kaip 32 valandas, iš kurių ne mažiau kaip 25 valandas turi sudaryti kvalifikacijos<text:s/></text:span>tobulinimas<text:span text:style-name="T297"><text:s/>Tvarkos aprašo 6.1, 6.3, 6.4, 6.6, 6.9, 6.10<text:s/></text:span><text:span text:style-name="T298">papunkčiuose nurodytomis<text:s/></text:span>temomis, likusias kvalifikacijos tobulinimo valandas<text:s/><text:span text:style-name="T299">turi sudaryti kvalifikacijos<text:s/></text:span>tobulinimas<text:span text:style-name="T300"><text:s/>Tvarkos<text:s/></text:span>aprašo 6.2, 6.5 papunkčiuose nurodytomis temomis.</text:p>
      <text:p text:style-name="P301">20. Veterinarinės farmacijos specialisto<text:s/><text:span text:style-name="T302">kvalifikacijos<text:s/></text:span>tobulinimas<text:s/><text:span text:style-name="T303">per kalendorinius metus turi sudaryti ne mažiau kaip 8 valandas Tvarkos aprašo 6.1, 6.3, 6.4, 6.9, 6.10 pa</text:span>punkčiuose nurodytomis temomis.</text:p>
      <text:p text:style-name="P304">21. Licencijų turėtojai ir veterinarinės farmacijos specialistai, atsižvelgdami į savo vykdomos veterinarinės farmacijos veiklos pobūdį, patys pasirenka kvalifikacijos tobulinimo formas ir renginius.</text:p>
      <text:p text:style-name="P305">22.<text:span text:style-name="T306"><text:s/>Jeigu nuo veterinarinės farmacijos vadovo licencijos ar veterinarinės farmacijos kvalifikuoto asmens licencijos išdavimo datos<text:s/></text:span><text:span text:style-name="T307">iki pirmojo nustatyto kvalifikacijos<text:s/></text:span>tobulinimo<text:span text:style-name="T308"><text:s/>deklaruojamo laikotarpio pabaigos yra praėję mažiau kaip 24 mėnesiai, kvalifikacijos<text:s/></text:span>tobulinimo<text:span text:style-name="T309"><text:s/>valandų skaičius atitinkamai turi būti sumažinamas (privalomų kvalifikacijos<text:s/></text:span>tobulinimo<text:span text:style-name="T310"><text:s/>valandų skaičius apskaičiuojamas deklaruojamo laikotarpio mėnesių skaičių padauginus iš koeficiento 1.33).<text:s/></text:span></text:p>
      <text:p text:style-name="P311"><text:span text:style-name="T312">23</text:span><text:span text:style-name="T313">.<text:s/></text:span>Kvalifikacijos tobulinimo organizatoriai asmenims, dalyvavusiems kvalifikacijos tobulinimo renginyje, privalo išduoti kvalifikacijos tobulinimo pažymėjimą (toliau – pažymėjimas). Pažymėjime turi būti nurodyta:</text:p>
      <text:p text:style-name="P314"><text:span text:style-name="T315">23.1</text:span><text:span text:style-name="T316">. pažymėjimą išdavusio kvalifikacijos<text:s/></text:span>tobulinimo<text:span text:style-name="T317"><text:s/>organizatoriaus duomenys (juridinio asmens pavadinimas ar fizinio asmens vardas, pavardė);<text:s/></text:span></text:p>
      <text:p text:style-name="P318"><text:span text:style-name="T319">23.2</text:span><text:span text:style-name="T320">. pažymėjimo registracijos numeris ir išdavimo data;</text:span></text:p>
      <text:p text:style-name="P321"><text:span text:style-name="T322">23.3</text:span><text:span text:style-name="T323">. pažymėjimą gavusio asmens vardas, pavardė;</text:span></text:p>
      <text:p text:style-name="P324"><text:span text:style-name="T325">23.4</text:span><text:span text:style-name="T326">. Programos pavadinimas, VMVT suteiktas registracijos numeris, data, kvalifikacijos<text:s/></text:span>tobulinimo<text:span text:style-name="T327"><text:s/>tema (-os), kai pagal Programą kvalifikacija keliama skirtingomis Tvarkos aprašo 6 punkte nurodytomis veterinarinės farmacijos temomis, ir valandų skaičius (kiekvienai temai atskirai).</text:span></text:p>
      <text:p text:style-name="P328"><text:span text:style-name="T329">24</text:span><text:span text:style-name="T330">. Pažymėjimas turi būti pasirašytas jį išdavusio kvalifikacijos<text:s/></text:span>tobulinimo<text:span text:style-name="T331"><text:s/>organizatoriaus vadovo ar jo įgalioto asmens (</text:span><text:span text:style-name="T332">jei pažymėjimą išduoda fizinis asmuo, tokiu atveju pažymėjimą pasirašo jį išdavęs fizinis asmuo)</text:span><text:span text:style-name="T333"><text:s/>ir patvirtintas kvalifikacijos<text:s/></text:span>tobulinimo<text:span text:style-name="T334"><text:s/>organizatoriaus antspaudu (jeigu turi).</text:span></text:p>
      <text:p text:style-name="P335"><text:span text:style-name="T336">25</text:span><text:span text:style-name="T337">.<text:s/></text:span><text:span text:style-name="T338">Kvalifikacijos<text:s/></text:span>tobulinimo<text:span text:style-name="T339"><text:s/>organizatoriai, kurių Programas VMVT pripažino tinkamomis, kvalifikaciją tobulinusių asmenų ir lektorių sąrašus, nurodant Programos pavadinimą, registracijos numerį ir datą, kiekvienam kvalifikaciją tobulinusiam asmeniui išduoto pažymėjimo numerį, ne vėliau kaip per 10 darbo dienų po kvalifikacijos<text:s/></text:span>tobulinimo<text:span text:style-name="T340"><text:s/>renginio elektroniniu paštu<text:s/></text:span><text:span text:style-name="T341">info@vmvt.lt</text:span><text:span text:style-name="T342"><text:s/>turi pateikti VMVT.<text:s/></text:span></text:p>
      <text:p text:style-name="P343">26.<text:s/><text:span text:style-name="T344">Kvalifikacijos<text:s/></text:span>tobulinimo<text:span text:style-name="T345"><text:s/>organizatoriai</text:span><text:s/>asmenims, kurie vadovavo kvalifikacijos tobulinimo renginių praktinei daliai, skaitė paskaitas / pranešimus kvalifikacijos tobulinimo renginiuose, organizuojamuose pagal<text:s/><text:span text:style-name="T346">Programas, kurias VMVT</text:span><text:s/><text:span text:style-name="T347">pripažino tinkamomis,<text:s/></text:span>išduoda kvalifikacijos tobulinimo pažymą (toliau – pažyma). Pažymoje turi būti nurodyta:</text:p>
      <text:p text:style-name="P348">26.1. pažymą išdavusio kvalifikacijos tobulinimo organizatoriaus duomenys (juridinio asmens pavadinimas ar fizinio asmens vardas ir pavardė);</text:p>
      <text:p text:style-name="P349">26.2. pažymos registracijos numeris ir išdavimo data;</text:p>
      <text:p text:style-name="P350">26.3. Programos pavadinimas, VMVT suteiktas registracijos numeris, data, Programos tema (-os), kurios (-ių) praktinei daliai vadovavo arba kuria (-iomis) skaitė paskaitas / pranešimus lektorius kvalifikacijos tobulinimo renginyje, ir valandų skaičius.</text:p>
      <text:p text:style-name="P351">27. Pažyma turi būti pasirašyta ją išdavusio kvalifikacijos tobulinimo organizatoriaus vadovo ar jo įgalioto asmens (jei pažymą išduoda fizinis asmuo, tokiu atveju pažymą pasirašo ją išdavęs fizinis asmuo) ir patvirtinta išdavusio kvalifikacijos tobulinimo organizatoriaus antspaudu (jei turi).<text:s/></text:p>
      <text:p text:style-name="P352">28. Kvalifikacijos tobulinimo organizatoriai gali išduoti popierinius arba elektroninius pažymėjimus ir pažymas (atspausdintus ar skenuotus, suformuotus PDF formatu).<text:s/></text:p>
      <text:p text:style-name="P353"/>
      <text:p text:style-name="P354"><text:span text:style-name="T355">IV</text:span><text:span text:style-name="T356"><text:s/>SKYRIUS</text:span></text:p>
      <text:p text:style-name="P357"><text:span text:style-name="T358">KVALIFIKACIJOS TOBULINIMO APSKAITA</text:span></text:p>
      <text:p text:style-name="P359"/>
      <text:p text:style-name="P360"><text:span text:style-name="T361">29</text:span><text:span text:style-name="T362">. Licencijos turėtojai<text:s/></text:span><text:span text:style-name="T363">kas dveji metai iki kovo 15 dienos turi pateikti VMVT užpildytą kvalifikacijos<text:s/></text:span>tobulinimo<text:span text:style-name="T364"><text:s/>deklaraciją (toliau – Deklaracija) (priedas). Deklaruojamas laikotarpis yra dveji kalendoriniai metai (nuo sausio 1 iki gruodžio 31 d.).<text:s/></text:span></text:p>
      <text:p text:style-name="P365"><text:span text:style-name="T366">30</text:span><text:span text:style-name="T367">. Licencijos turėtojas<text:s/></text:span><text:span text:style-name="T368">kartu su Deklaracija turi pateikti dokumentų, patvirtinančių jo kvalifikacijos<text:s/></text:span>tobulinimą<text:span text:style-name="T369">, kopijas, išskyrus atvejus, kai licencijos turėtojas dalyvavo, parengė ir skaitė paskaitą / pranešimą ar vadovavo praktinei daliai kvalifikacijos<text:s/></text:span>tobulinimo<text:span text:style-name="T370"><text:s/>renginio, kurio Programa Tvarkos apraše nustatyta tvarka buvo pripažinta tinkama ir registruota VMVT. </text:span></text:p>
      <text:p text:style-name="P371"><text:span text:style-name="T372">31</text:span><text:span text:style-name="T373">.<text:s/></text:span><text:span text:style-name="T374"> Jeigu licencijos turėtojas dalyvavo kvalifikacijos<text:s/></text:span>tobulinimo<text:span text:style-name="T375"><text:s/>renginyje, kuriame be Tvarkos aprašo 6 punkte nurodytų temų buvo dėstomos ir kitos temos, licencijos turėtojas, vadovaudamasis Tvarkos aprašo 15 punktu, Deklaracijos lentelių skiltyje „Deklaruojamas valandų skaičius“ turi detaliai nurodyti, kiek kiekvienai Tvarkos aprašo 6 punkte nurodytai temai valandų buvo skirta.</text:span><text:s/></text:p>
      <text:p text:style-name="P376"><text:span text:style-name="T377">32</text:span><text:span text:style-name="T378">. Licencijos turėtojas, kuris dėl objektyvių priežasčių per nustatytą kvalifikacijos<text:s/></text:span>tobulinimo<text:span text:style-name="T379"><text:s/>deklaruojamąjį laikotarpį negalėjo tobulinti savo kvalifikacijos, privalo iki metų, kuriais turi būti pateikiama Deklaracija, kovo 1 d. VMVT pateikti prašymą atidėti Deklaracijos pateikimo terminą, nurodant objektyvias priežastis (</text:span><text:span text:style-name="T380">liga, nelaimingas atsitikimas, nedarbingumas, susijęs su licencijos turėtoju arba jo šeimos nario priežiūra, vaiko auginimo atostogos, nėštumo, gimdymo laikotarpis ir kitos, nuo licencijos turėtojo nepriklausomos objektyvios aplinkybės)</text:span><text:span text:style-name="T381">, dėl kurių negalėjo tobulinti savo kvalifikacijos, ir trūkstamą kvalifikacijos<text:s/></text:span>tobulinimo<text:span text:style-name="T382"><text:s/>valandų skaičių. VMVT, gavusi ir įvertinusi prašymą atidėti Deklaracijos pateikimo terminą, nustato licencijos turėtojui ne trumpesnį kaip 6 mėnesių terminą, per kurį jis privalo tobulinti savo kvalifikaciją ir pateikti Deklaraciją. VMVT nustačius licencijos turėtojui terminą, per kurį jis privalo tobulinti savo kvalifikaciją ir pateikti Deklaraciją, licencijos turėtojo kito deklaruojamo laikotarpio deklaruotinų kvalifikacijos tobulinimo valandų skaičius nepasikeičia (kvalifikacijos tobulinimas (dalyvavimas atitinkamame kvalifikacijos tobulinimo renginyje, pranešimo ar paskaitos skaitymas, vadovavimas praktinei renginio daliai ar kt.) per nustatytą terminą gali būti nurodomas tik vieną kartą einamaisiais metais pateikiamoje Deklaracijoje arba kito deklaruojamojo laikotarpio Deklaracijoje) ir kvalifikacijos tobulinimo valandų skaičius turi sudaryti per dvejus metus ne mažiau valandų, kaip nurodyta Tvarkos aprašo 18 ar 19 punkte.</text:span></text:p>
      <text:p text:style-name="P383"><text:span text:style-name="T384">33</text:span><text:span text:style-name="T385">. VMVT, gavusi Deklaraciją ir Tvarkos aprašo 30 punkte nustatytų dokumentų kopijas,<text:s/></text:span><text:span text:style-name="T386">ne vėliau kaip per</text:span><text:span text:style-name="T387"><text:s/>3 darbo dienas Deklaraciją užregistruoja Dokumentų valdymo bendrojoje informacinėje sistemoje ir ne vėliau kaip per 10 darbo dienų patikrina joje esančius įrašus bei įvertina, ar kvalifikacijos tobulinimas atitinka Tvarkos aprašo nuostatas, ir</text:span></text:p>
      <text:p text:style-name="P388"><text:span text:style-name="T389">33.1</text:span><text:span text:style-name="T390">. nustačiusi, kad Deklaracija užpildyta tinkamai ir kvalifikacijos tobulinimas atitinka Tvarkos aprašo nuostatas, ne vėliau kaip per 3 darbo dienas raštu apie tai informuoja Deklaraciją pateikusį licencijos turėtoją, nurodydama registracijos numerį, ir ne vėliau kaip per 10 darbo dienų įveda Deklaracijos pateikimo datą į VMVT tvarkomą duomenų bazę; arba</text:span></text:p>
      <text:p text:style-name="P391"><text:span text:style-name="T392">33.2</text:span><text:span text:style-name="T393">. nustačiusi, kad Deklaracija užpildyta netinkamai ar kvalifikacijos tobulinimas neatitinka Tvarkos aprašo nuostatų, nustato ne trumpesnį kaip 10 darbo dienų terminą trūkumams pašalinti ir apie tai elektroniniu paštu informuoja Deklaraciją pateikusį licencijos turėtoją, nurodydama pasekmes, kurių susilauks licencijos turėtojas, jei laiku nepašalins nustatytų trūkumų (bus sustabdomas jam išduotos licencijos galiojimas (jeigu licencijos galiojimas nėra sustabdytas).</text:span></text:p>
      <text:p text:style-name="P394"/>
      <text:p text:style-name="P395"><text:span text:style-name="T396">V</text:span><text:span text:style-name="T397"><text:s/>SKYRIUS</text:span></text:p>
      <text:p text:style-name="P398"><text:span text:style-name="T399">KVALIFIKACIJOS TOBULINIMO KONTROLĖ</text:span></text:p>
      <text:p text:style-name="P400"/>
      <text:p text:style-name="P401"><text:span text:style-name="T402">34</text:span><text:span text:style-name="T403">. Licencijos turėtojų ir veterinarinės farmacijos specialistų<text:s/></text:span><text:span text:style-name="T404">kvalifikacijos<text:s/></text:span>tobulinimo<text:span text:style-name="T405"><text:s/>kontrolę vykdo VMVT . </text:span></text:p>
      <text:p text:style-name="P406"><text:span text:style-name="T407">35</text:span><text:span text:style-name="T408">.<text:s/></text:span><text:span text:style-name="T409">VMVT kontroliuoja, ar licencijos turėtojai laiku pateikia Deklaracijas, vertina, ar licencijos turėtojų kvalifikacijos tobulinimas atitinka Tvarkos aprašo nuostatas.<text:s/></text:span></text:p>
      <text:p text:style-name="P410"><text:span text:style-name="T411">36</text:span><text:span text:style-name="T412">. VMVT, nustačiusi, kad licencijos turėtojai Tvarkos apraše nustatyta tvarka netobulino kvalifikacijos ar laiku nepateikė Deklaracijos, juos raštu įspėja apie pareigą tobulinti kvalifikaciją, nustato ne trumpesnį kaip 10 darbo dienų terminą trūkumams pašalinti ir įspėja apie galimą licencijos sustabdymą.</text:span></text:p>
      <text:p text:style-name="P413"><text:span text:style-name="T414">37</text:span><text:span text:style-name="T415">. Jeigu licencijos turėtojas Tvarkos aprašo 33.2 papunktyje ar 36 punkte nurodytu atveju per VMVT nustatytą terminą trūkumų nepašalina, VMVT sustabdo veterinarinės farmacijos vadovo ar veterinarinės farmacijos kvalifikuoto asmens licencijos galiojimą ne ilgiau kaip 6 mėnesiams. VMVT sprendimu veterinarinės farmacijos vadovo ar veterinarinės farmacijos kvalifikuoto asmens licencijos galiojimo sustabdymas panaikinamas, jeigu licencijos turėtojas per licencijos galiojimo sustabdymo laikotarpį patobulina kvalifikaciją, pateikia Deklaraciją ir kvalifikacijos tobulinimą patvirtinančius dokumentus. Jeigu licencijos turėtojas per licencijos galiojimo sustabdymo laikotarpį nepatobulina kvalifikacijos, VMVT, vadovaudamasi<text:s/></text:span>Veterinarinių vaistų įstatymo<text:s/><text:span text:style-name="T416">15 straipsniu,</text:span><text:span text:style-name="T417"><text:s/>panaikina licencijos galiojimą.</text:span></text:p>
      <text:p text:style-name="P418"><text:span text:style-name="T419">38</text:span><text:span text:style-name="T420">. VMVT veterinarinės farmacijos specialistų kvalifikacijos<text:s/></text:span>tobulinimo<text:span text:style-name="T421"><text:s/>kontrolę atlieka veterinarinės farmacijos ūkio subjektų (veterinarijos vaistinės veiklos turėtojų ar veterinarinių vaistų didmeninės prekybos licencijų turėtojų) veiklos patikrinimo metu. Veterinarinės farmacijos specialistų kvalifikacijos<text:s/></text:span>tobulinimas<text:span text:style-name="T422"><text:s/>vertinamas už praėjusius kalendorinius metus. Asmens, pradėjusio dirbti veterinarinės farmacijos specialistu tik tikrinamais kalendoriniais metais, o praeitais kalendoriniais metais nedirbusio veterinarinės farmacijos specialistu jokiame veterinarinės farmacijos ūkio subjekte, kvalifikacijos tobulinimas nevertinamas.<text:s/></text:span></text:p>
      <text:p text:style-name="P423"><text:span text:style-name="T424">39</text:span><text:span text:style-name="T425">.<text:s/></text:span><text:span text:style-name="T426">VMVT, nustačiusi, kad veterinarinės farmacijos specialistai praėjusiais kalendoriniais metais Tvarkos apraše nustatyta tvarka netobulino kvalifikacijos, raštu įspėja veterinarijos vaistinės veiklos licencijos ar veterinarinių vaistų didmeninės prekybos licencijos turėtoją apie pareigų, nustatytų Veterinarinių vaistų įstatymo 15 straipsnyje, nevykdymą, nustato ne trumpesnį kaip 10 darbo dienų terminą trūkumams pašalinti ir įspėja apie galimą licencijos sustabdymą.<text:s/></text:span></text:p>
      <text:p text:style-name="P427"/>
      <text:p text:style-name="P428"><text:span text:style-name="T429">VI</text:span><text:span text:style-name="T430"><text:s/>SKYRIUS</text:span></text:p>
      <text:p text:style-name="P431"><text:span text:style-name="T432">BAIGIAMOSIOS NUOSTATOS</text:span></text:p>
      <text:p text:style-name="P433"/>
      <text:p text:style-name="P434"><text:span text:style-name="T435">40</text:span><text:span text:style-name="T436">. Licencijos turėtojas,<text:s/></text:span><text:span text:style-name="T437">dalyvavęs kvalifikacijos tobulinimo renginyje, kuris nėra nurodytas Tvarkos apraše, gali deklaruoti tokį kvalifikacijos tobulinimą Deklaracijoje ir kartu su ja pateikti tokį kvalifikacijos tobulinimą patvirtinantį dokumentą. Šiuo atveju sprendimą, ar kvalifikacijos tobulinimas gali būti pripažintas atitinkančiu Tvarkos aprašo 4 ir 6 punktų nuostatas, ar kartu su Deklaracija pateiktas kvalifikacijos tobulinimą patvirtinantis dokumentas yra tinkamas (ar jame yra bent jau Tvarkos aprašo 23.1–23.3 papunkčiuose nustatyta informacija, ar pagal jį galima nustatyti, kad kvalifikacija buvo tobulinama Tvarkos aprašo 6 punkte nustatytomis temomis, kiek valandų buvo tobulinama kvalifikacija) ir ar pagal jį tinkamai deklaruojamos kvalifikacijos tobulinimo valandos, priima VMVT, įvertinusi licencijos turėtojo pateiktus dokumentus. VMVT, nustačiusi, kad kvalifikacijos tobulinimo renginys neatitinka Tvarkos aprašo 4 ir (ar) 6 punktų (-o), kartu su Deklaracija pateiktas kvalifikacijos tobulinimą patvirtinantis dokumentas netinkamas arba pagal jį nėra tinkamai deklaruotos kvalifikacijos tobulinimo valandos, apie tai informuoja Deklaraciją pateikusį licencijos turėtoją, nurodydama sprendimą ir jo priėmimo motyvus.<text:s/></text:span></text:p>
      <text:p text:style-name="P438"><text:span text:style-name="T439">41</text:span><text:span text:style-name="T440">. Tvarkos apraše nurodytos Pažymos, pažymėjimai, Deklaracijos ir šiuose dokumentuose padarytus įrašus patvirtinantys dokumentai saugomi trejus metus nuo dokumentų išdavimo datos.</text:span></text:p>
      <text:p text:style-name="P441"><text:span text:style-name="T442">42</text:span><text:span text:style-name="T443">.<text:s/></text:span><text:span text:style-name="T444">Vaistininko profesinę kvalifikaciją turintys asmenys, siekiantys gauti veterinarijos farmacijos vadovo licenciją, iki dokumentų, nustatytų Veterinarinės farmacijos kvalifikuoto asmens, veterinarinės farmacijos vadovo veiklos licencijavimo taisyklių, patvirtintų Lietuvos Respublikos Vyriausybės 2007 m. gegužės 2 d. nutarimu Nr. 449 „Dėl Veterinarijos praktikos licencijavimo taisyklių, Veterinarinės farmacijos ūkio subjektų licencijavimo taisyklių ir Veterinarinės farmacijos kvalifikuoto asmens, veterinarinės farmacijos vadovo veiklos licencijavimo taisyklių patvirtinimo“, 8 punkte, pateikimo VMVT per paskutinius dvejus metus turi būti tobulinę kvalifikaciją, kaip nustatyta Tvarkos aprašo 19 punkte.</text:span></text:p>
      <text:p text:style-name="P445"><text:span text:style-name="T446">43</text:span><text:span text:style-name="T447">. Veterinarinės farmacijos ūkio subjektai, organizuojantys kvalifikacijos tobulinimo renginius tik savo darbuotojams (toliau – vidiniai mokymai), vadovaudamiesi Aprašo 8 punktu, turi parengti vidinių mokymų programą ir ją pateikti VMVT vertinti, kaip nustatyta Aprašo 10 punkte. VMVT vidinių mokymų programas vertina ir registruoja Aprašo 11–12 punktuose nustatyta tvarka. Veterinarinės farmacijos ūkio subjektai vidiniuose mokymuose dalyvavusių darbuotojų sąrašus, kuriuose nurodoma vidinių mokymų data, vidinių mokymų programos numeris, suteiktas VMVT, darbuotojo vardas, pavardė, veterinarinės farmacijos vadovo licencijos ar veterinarinės farmacijos kvalifikuoto asmens licencijos numeris,<text:s/></text:span><text:span text:style-name="T448">ne vėliau kaip per 10 darbo dienų po vidinių mokymų elektroniniu paštu<text:s/></text:span><text:span text:style-name="T449">info@vmvt.lt</text:span><text:span text:style-name="T450"><text:s/>turi pateikti VMVT.<text:s/></text:span><text:span text:style-name="T451"><text:s/></text:span></text:p>
      <text:p text:style-name="P452"><text:span text:style-name="T453">44</text:span><text:span text:style-name="T454">. Veterinarijos vaistinės veiklos licencijos ar veterinarinių vaistų didmeninės prekybos licencijos turėtojai turi užtikrinti, kad veterinarinės farmacijos specialistai tobulintų kvalifikaciją Tvarkos apraše nustatyta tvarka ir, VMVT pareigūnui paprašius, pateiktų kvalifikacijos tobulinimą patvirtinančius dokumentus.<text:s/></text:span><text:span text:style-name="T455"><text:s/></text:span></text:p>
      <text:p text:style-name="P456"><text:span text:style-name="T457">45</text:span><text:span text:style-name="T458">. Veterinarijos gydytojas, turintis veterinarinės farmacijos vadovo ar veterinarinės farmacijos kvalifikuoto asmens licenciją, deklaravęs kvalifikacijos tobulinimą pagal šį Tvarkos aprašą, negali deklaruoti to pačio kvalifikacijos tobulinimo pagal Veterinarijos gydytojų, turinčių veterinarijos praktikos licenciją, kvalifikacijos kėlimo tvarkos aprašą, patvirtintą Valstybinės maisto ir veterinarijos tarnybos direktoriaus 2007 m. gruodžio 28 d. įsakymu Nr. B1-897 „Dėl Veterinarijos gydytojų, turinčių veterinarijos praktikos licenciją, kvalifikacijos kėlimo tvarkos aprašo patvirtinimo“ (t. y. deklaruoti konkretų kvalifikacijos kėlimą galima tik vieną kartą).</text:span></text:p>
      <text:p text:style-name="P459"><text:span text:style-name="T460">46</text:span><text:span text:style-name="T461">. Tvarkos apraše nurodytus dokumentus asmenys VMVT gali pateikti tik elektroniniu paštu.<text:s/></text:span></text:p>
      <text:p text:style-name="P462"><text:span text:style-name="T463">47</text:span><text:span text:style-name="T464">.VMVT veiksmai, susiję su Tvarkos apraše nustatytų reikalavimų vykdymu, priimami sprendimai gali būti skundžiami teisės aktuose nustatyta tvarka.</text:span></text:p>
      <text:p text:style-name="P465"><text:span text:style-name="T466">_________________</text:span></text:p>
      <text:p text:style-name="P467"/>
      <text:p text:style-name="P468">Veterinarinės farmacijos kvalifikuoto asmens,<text:s/></text:p>
      <text:p text:style-name="P473">veterinarinės farmacijos vadovo ir veterinarinės<text:s/></text:p>
      <text:p text:style-name="P474">farmacijos specialisto kvalifikacijos tobulinimo<text:s/></text:p>
      <text:p text:style-name="P475">tvarkos aprašo</text:p>
      <text:p text:style-name="P476">priedas</text:p>
      <text:p text:style-name="P477"/>
      <text:p text:style-name="P478"><text:span text:style-name="T479">(Kvalifikacijos tobulinimo deklaracijos formos pavyzdys)</text:span></text:p>
      <text:p text:style-name="P480"/>
      <text:p text:style-name="P481">_<text:tab/></text:p>
      <text:p text:style-name="P482">(asmens, užpildžiusio kvalifikacijos tobulinimo deklaraciją, vardas ir pavardė didžiosiomis raidėmis)</text:p>
      <text:p text:style-name="P483"/>
      <text:p text:style-name="P484"/>
      <text:p text:style-name="P485">Valstybinei maisto ir veterinarijos tarnybai</text:p>
      <text:p text:style-name="P486"/>
      <text:p text:style-name="P487"/>
      <text:p text:style-name="P488"><text:span text:style-name="T489">KVALIFIKACIJOS TOBULINIMO DEKLARACIJA</text:span></text:p>
      <text:p text:style-name="P490"><text:span text:style-name="T491">_______________________</text:span></text:p>
      <text:p text:style-name="P492">(data)</text:p>
      <text:p text:style-name="P493"/>
      <text:p text:style-name="P494">Deklaruojamas laikotarpis nuo __________________ iki<text:s/><text:tab/></text:p>
      <text:p text:style-name="P495"><text:span text:style-name="T496">Veterinarinės farmacijos vadovo / veterinarinės farmacijos kvalifikuoto asmens (</text:span><text:span text:style-name="T497">kas nereikalinga, išbraukti</text:span><text:span text:style-name="T498">) licencijos išdavimo data, numeris ___________________________________________</text:span></text:p>
      <text:p text:style-name="P499"><text:span text:style-name="T500">Darbovietės pavadinimas<text:s/></text:span><text:span text:style-name="T501"><text:tab/></text:span></text:p>
      <text:p text:style-name="P502"><text:span text:style-name="T503">_</text:span><text:span text:style-name="T504"><text:tab/></text:span></text:p>
      <text:p text:style-name="P505">Pareigos<text:s/><text:tab/></text:p>
      <text:p text:style-name="P506"/>
      <text:p text:style-name="P507"><text:span text:style-name="T508">1. Kvalifikacijos tobulinimas<text:s/></text:span><text:span text:style-name="T509">kursuose, mokymuose, seminaruose, stažuotėse, konferencijose, edukacinėse programose</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Eil. Nr</text:span><text:span text:style-name="T522">.</text:span></text:p>
          </table:table-cell>
          <table:table-cell table:style-name="TableCell523">
            <text:p text:style-name="P524"><text:span text:style-name="T525">Kvalifikacijos tobulinimo pažymėjimo numeris</text:span></text:p>
          </table:table-cell>
          <table:table-cell table:style-name="TableCell526">
            <text:p text:style-name="P527"><text:span text:style-name="T528">Kvalifikacijos tobulinimo data</text:span></text:p>
          </table:table-cell>
          <table:table-cell table:style-name="TableCell529">
            <text:p text:style-name="P530"><text:span text:style-name="T531">Kvalifikacijos tobulinimo organizatoriaus pavadinimas / vardas, pavardė</text:span></text:p>
          </table:table-cell>
          <table:table-cell table:style-name="TableCell532">
            <text:p text:style-name="P533"><text:span text:style-name="T534">Kvalifikacijos tobulinimo forma, tema*, programos registracijos numeris</text:span></text:p>
          </table:table-cell>
          <table:table-cell table:style-name="TableCell535">
            <text:p text:style-name="P536"><text:span text:style-name="T537">Deklaruojamas valandų skaičius</text:span><text:span text:style-name="T538">**</text:span></text:p>
          </table:table-cell>
        </table:table-row>
        <table:table-row table:style-name="TableRow539">
          <table:table-cell table:style-name="TableCell540">
            <text:p text:style-name="P541">1.</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3.</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p text:style-name="P579">2. Straipsniai, metodinė medžiaga<text:s/></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Eil. Nr.</text:span></text:p>
          </table:table-cell>
          <table:table-cell table:style-name="TableCell592">
            <text:p text:style-name="P593"><text:span text:style-name="T594">Straipsnių, metodinės medžiagos pavadinimas</text:span></text:p>
          </table:table-cell>
          <table:table-cell table:style-name="TableCell595">
            <text:p text:style-name="P596"><text:span text:style-name="T597">Leidinio pavadinimas</text:span></text:p>
          </table:table-cell>
          <table:table-cell table:style-name="TableCell598">
            <text:p text:style-name="P599"><text:span text:style-name="T600">Spausdinimo data</text:span></text:p>
          </table:table-cell>
          <table:table-cell table:style-name="TableCell601">
            <text:p text:style-name="P602"><text:span text:style-name="T603">Apimtis A4 formato lapais<text:s/></text:span></text:p>
          </table:table-cell>
          <table:table-cell table:style-name="TableCell604">
            <text:p text:style-name="P605"><text:span text:style-name="T606">Deklaruojamas valandų skaičius</text:span><text:span text:style-name="T607">**</text:span></text:p>
          </table:table-cell>
        </table:table-row>
        <table:table-row table:style-name="TableRow608">
          <table:table-cell table:style-name="TableCell609">
            <text:p text:style-name="P610">1.</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3.</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3. Dalyvavimas moksliniuose tiriamuosiuose projektuose</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Eil. Nr.</text:span></text:p>
          </table:table-cell>
          <table:table-cell table:style-name="TableCell661">
            <text:p text:style-name="P662"><text:span text:style-name="T663">Projekto pavadinimas</text:span></text:p>
          </table:table-cell>
          <table:table-cell table:style-name="TableCell664">
            <text:p text:style-name="P665"><text:span text:style-name="T666">Projekto vykdytojas<text:s/></text:span></text:p>
          </table:table-cell>
          <table:table-cell table:style-name="TableCell667">
            <text:p text:style-name="P668"><text:span text:style-name="T669">Projekto vykdymo vieta</text:span></text:p>
          </table:table-cell>
          <table:table-cell table:style-name="TableCell670">
            <text:p text:style-name="P671"><text:span text:style-name="T672">Projekto vykdymo laikas</text:span></text:p>
          </table:table-cell>
          <table:table-cell table:style-name="TableCell673">
            <text:p text:style-name="P674"><text:span text:style-name="T675">Deklaruojamas valandų skaičius</text:span><text:span text:style-name="T676">**</text:span></text:p>
          </table:table-cell>
        </table:table-row>
        <table:table-row table:style-name="TableRow677">
          <table:table-cell table:style-name="TableCell678">
            <text:p text:style-name="P679">1.</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2.</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3.</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ext:p text:style-name="P717">4. Kita</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Eil. Nr.</text:span></text:p>
          </table:table-cell>
          <table:table-cell table:style-name="TableCell730">
            <text:p text:style-name="P731"><text:span text:style-name="T732">Kvalifikacijos<text:s/></text:span><text:span text:style-name="T733">tobulinimo</text:span><text:span text:style-name="T734"><text:s/>forma</text:span></text:p>
          </table:table-cell>
          <table:table-cell table:style-name="TableCell735">
            <text:p text:style-name="P736"><text:span text:style-name="T737">Kvalifikacijos<text:s/></text:span><text:span text:style-name="T738">tobulinimo</text:span><text:span text:style-name="T739"><text:s/>pažymėjimo numeris</text:span></text:p>
          </table:table-cell>
          <table:table-cell table:style-name="TableCell740">
            <text:p text:style-name="P741"><text:span text:style-name="T742">Vieta</text:span></text:p>
          </table:table-cell>
          <table:table-cell table:style-name="TableCell743">
            <text:p text:style-name="P744">Data</text:p>
          </table:table-cell>
          <table:table-cell table:style-name="TableCell745">
            <text:p text:style-name="P746">Deklaruojamas valandų skaičius**</text:p>
          </table:table-cell>
        </table:table-row>
        <table:table-row table:style-name="TableRow747">
          <table:table-cell table:style-name="TableCell748">
            <text:p text:style-name="P749">1.</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
      <text:p text:style-name="P788">Iš viso valandų: ___________________</text:p>
      <text:p text:style-name="P789"><text:span text:style-name="T790">(suma skaičiais ir žodžiais)</text:span></text:p>
      <text:p text:style-name="P791">_<text:tab/>.</text:p>
      <text:p text:style-name="P792"/>
      <text:p text:style-name="P793">PRIDEDAMA***:</text:p>
      <text:p text:style-name="P794">1.</text:p>
      <text:p text:style-name="P795">2.</text:p>
      <text:p text:style-name="P796"/>
      <text:p text:style-name="P797">Patvirtinu, kad šioje deklaracijoje nurodyti duomenys yra teisingi. Žinau, kad galiu būti patrauktas atsakomybėn teisės aktuose nustatyta tvarka, jei pateiksiu klaidingus duomenis apie kvalifikacijos tobulinimą.</text:p>
      <text:p text:style-name="P798"/>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Deklaraciją užpildė</text:p>
          </table:table-cell>
          <table:table-cell table:style-name="TableCell807">
            <text:p text:style-name="P808">____________</text:p>
            <text:p text:style-name="P809"><text:span text:style-name="T810">(parašas)</text:span></text:p>
          </table:table-cell>
          <table:table-cell table:style-name="TableCell811">
            <text:p text:style-name="P812">_____________</text:p>
            <text:p text:style-name="P813"><text:span text:style-name="T814">(vardas, pavardė)</text:span></text:p>
          </table:table-cell>
        </table:table-row>
      </table:table>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Deklaraciją priėmė</text:p>
          </table:table-cell>
          <table:table-cell table:style-name="TableCell823">
            <text:p text:style-name="P824">____________</text:p>
            <text:p text:style-name="P825"><text:span text:style-name="T826">(parašas)</text:span></text:p>
          </table:table-cell>
          <table:table-cell table:style-name="TableCell827">
            <text:p text:style-name="P828">_____________</text:p>
            <text:p text:style-name="P829"><text:span text:style-name="T830">(vardas, pavardė)</text:span></text:p>
          </table:table-cell>
        </table:table-row>
      </table:table>
      <text:p text:style-name="P831"/>
      <text:p text:style-name="Normal"><text:span text:style-name="T832">_________________________________________</text:span></text:p>
      <text:p text:style-name="Normal"><text:span text:style-name="T833">(deklaracijos priėmimo data, registracijos numeris)</text:span></text:p>
      <text:p text:style-name="P834"/>
      <text:p text:style-name="Normal"><text:span text:style-name="T835">* Nurodoma kvalifikacijos tobulinimo temos pavadinimas ir skliaustuose įrašomas<text:s/></text:span><text:span text:style-name="T836">Veterinarinės farmacijos kvalifikuoto asmens, veterinarinės farmacijos vadovo ir veterinarinės farmacijos specialisto kvalifikacijos tobulinimo tvarkos aprašo</text:span><text:span text:style-name="T837"><text:s/>6 punkto atitinkamas papunktis.</text:span></text:p>
      <text:p text:style-name="P838">** Deklaruojamas valandų skaičius apskaičiuojamas pagal Veterinarinės farmacijos kvalifikuoto asmens, veterinarinės farmacijos vadovo ir veterinarinės farmacijos specialisto kvalifikacijos tobulinimo tvarkos aprašo 15 punktą.</text:p>
      <text:p text:style-name="P839">*** Pridedamos dokumentų, nurodytų Veterinarinės farmacijos kvalifikuoto asmens, veterinarinės farmacijos vadovo ir veterinarinės farmacijos specialisto kvalifikacijos tobulinimo tvarkos aprašo 30, 40 punktuose, kopijos.</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2</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69"><text:page-number text:fixed="false">2</text:page-number></text:p>
      </style:header>
      <style:footer>
        <text:p text:style-name="P470"/>
      </style:footer>
    </style:master-page>
    <style:master-page style:next-style-name="MP2" style:name="MPF2" style:page-layout-name="PL2">
      <style:header>
        <text:p text:style-name="P471"/>
      </style:header>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7-01T08:49:00Z</meta:creation-date>
    <dc:date>2024-07-01T08:49:00Z</dc:date>
    <meta:print-date>2024-01-30T06:15:00Z</meta:print-date>
    <meta:template xlink:href="Normal.dotm" xlink:type="simple"/>
    <meta:editing-cycles>2</meta:editing-cycles>
    <meta:editing-duration>PT0S</meta:editing-duration>
    <meta:document-statistic meta:page-count="3" meta:paragraph-count="452" meta:word-count="4137" meta:character-count="29834" meta:row-count="1538" meta:non-whitespace-character-count="26149"/>
  </office:meta>
</office:document-meta>
</file>