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041in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line-height="10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05%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47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48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49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letter-spacing="-0.0027in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Calibri" style:font-name-complex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0pt" style:font-size-asian="10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style:font-size-complex="12p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margin-right="-0.1979in"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DUOMENŲ AGENTŪROS</text:p>
      <text:p text:style-name="P12">GENERALINIS DIREKTORIUS</text:p>
      <text:p text:style-name="P13"/>
      <text:p text:style-name="P14">ĮSAKYMAS</text:p>
      <text:p text:style-name="P15">DĖL VALSTYBĖS DUOMENŲ AGENTŪROS GENERALINIO DIREKTORIAUS 2024 M. VASARIO 13 D. ĮSAKYMO NR. DĮ-48 „DĖL TARPINSTITUCINĖS JUNGTINIŲ TAUTŲ DARNAUS VYSTYMOSI DARBOTVARKĖS IKI 2030 METŲ ĮGYVENDINIMO STEBĖSENAI REIKALINGŲ RODIKLIŲ RENGIMO DARBO GRUPĖS SUDARYMO“ PAKEITIMO</text:p>
      <text:h text:style-name="P16" text:outline-level="2"/>
      <text:p text:style-name="P17"><text:span text:style-name="T18">2024 m. rugsėjo 30 d.</text:span><text:span text:style-name="T19"><text:s/>Nr.<text:s/></text:span><text:span text:style-name="T20">DĮ-197</text:span></text:p>
      <text:p text:style-name="P21">Vilnius</text:p>
      <text:p text:style-name="P22"/>
      <text:p text:style-name="P23"><text:span text:style-name="T24">Pakeičiu</text:span><text:span text:style-name="T25"><text:s/>Valstybės duomenų agentūros generalinio direktoriaus 2024 m. vasario 13 d. įsakymą Nr. DĮ-48 „Dėl tarpinstitucinės Jungtinių Tautų Darnaus vystymosi darbotvarkės iki 2030 metų įgyvendinimo stebėsenai reikalingų rodiklių rengimo darbo grupės sudarymo“ ir 1 punktą išdėstau taip:</text:span></text:p>
      <text:p text:style-name="P26"><text:span text:style-name="T27">„</text:span><text:span text:style-name="T28">1</text:span><text:span text:style-name="T29">.</text:span><text:span text:style-name="T30"><text:tab/>Sudara</text:span><text:span text:style-name="T31">u šios sudėties tarpinstitucinę Jungtinių Tautų Darnaus vystymosi darbotvarkės iki 2030 metų įgyvendinimo stebėsenai reikalingų rodiklių rengimo darbo grupę (toliau – darbo grupė):</text:span></text:p>
      <text:p text:style-name="P32">Alina Grinevičiūtė – Valstybės duomenų agentūros Valstybės duomenų valdysenos grupės vyriausioji specialistė (darbo grupės vadovė);</text:p>
      <text:p text:style-name="P33">Lidija Bajarūnienė – Lietuvos Respublikos ekonomikos ir inovacijų ministerijos Ekonominės plėtros grupės vyriausioji specialistė;</text:p>
      <text:p text:style-name="P34">Gintarė Dubickaitė – Lietuvos Respublikos ekonomikos ir inovacijų ministerijos Pramonės politikos skyriaus patarėja;</text:p>
      <text:soft-page-break/>
      <text:p text:style-name="P35">Jurga Arustienė – Lietuvos geologijos tarnybos prie Aplinkos ministerijos Hidrogeologijos skyriaus vyriausioji specialistė;</text:p>
      <text:p text:style-name="P36">Nomeda Poteliūnienė – Lietuvos Respublikos vidaus reikalų ministerijos Projektų ir kokybės valdymo skyriaus vedėja;</text:p>
      <text:p text:style-name="P37">Danguolė Bikmanaitė – Informatikos ir ryšių departamento prie Lietuvos Respublikos vidaus reikalų ministerijos Informacijos apdorojimo ir statistikos skyriaus vyriausioji specialistė;</text:p>
      <text:p text:style-name="P38">Nerijus Bitinas – Lietuvos Respublikos žemės ūkio ministerijos Ekonominės analizės skyriaus vyriausiasis specialistas;</text:p>
      <text:p text:style-name="P39">Ričardas Ališauskas – Lietuvos Respublikos švietimo, mokslo ir sporto ministerijos Strateginio planavimo skyriaus vedėjas;</text:p>
      <text:p text:style-name="P40">Aušra Urbonaitė – Lietuvos Respublikos švietimo, mokslo ir sporto ministerijos Strateginio planavimo skyriaus patarėja;</text:p>
      <text:p text:style-name="P41"><text:span text:style-name="T42">Vainius Kuzmickas – Lietuvos Respublikos užsienio reikalų ministerijos Vystomojo bendradarbiavimo departamento Vystomojo bendradarbiavimo politikos ir humanitarinės pagalbos skyriaus trečiasis sekretorius</text:span><text:span text:style-name="T43">;</text:span></text:p>
      <text:p text:style-name="P44"><text:span text:style-name="T45">Margarita Dobrynina – Lietuvos Respublikos specialiųjų tyrimų tarnybos Strateginės analizės skyriaus viršininkė;</text:span></text:p>
      <text:p text:style-name="P46">Daiva Dudutienė – Lietuvos Respublikos sveikatos apsaugos ministerijos Strateginio valdymo departamento Strateginio planavimo skyriaus vyriausioji specialistė;</text:p>
      <text:p text:style-name="P47">Birutė Malinauskienė – Lietuvos Respublikos sveikatos apsaugos ministerijos Strateginio valdymo departamento Sveikatos sistemos stebėsenos skyriaus patarėja;</text:p>
      <text:p text:style-name="P48">Vitalija Gabnytė-Baranauskė – Lietuvos Respublikos socialinės apsaugos ir darbo ministerijos Strateginių sprendimų paramos grupės vyresnioji patarėja;</text:p>
      <text:p text:style-name="P49">Rita Gaidelytė – Higienos instituto Sveikatos informacijos centro Sveikatos statistikos skyriaus vadovė;</text:p>
      <text:p text:style-name="P50">Darius Gaižauskas – Lietuvos Respublikos vyriausiosios rinkimų komisijos Kompiuterinių technologijų skyriaus vedėjas;</text:p>
      <text:p text:style-name="P51">Renata Greičiūtė – valstybės įmonės Registrų centro Strategijos ir veiklos planavimo skyriaus veiklos analitikė;</text:p>
      <text:p text:style-name="P52">Rūta Juodelytė – Lygių galimybių kontrolieriaus tarnybos Lygių galimybių integravimo grupės viešojo administravimo specialistė;</text:p>
      <text:soft-page-break/>
      <text:p text:style-name="P53">Kristina Kalinauskaitė – Lietuvos Respublikos valstybinės darbo inspekcijos prie Socialinės apsaugos ir darbo ministerijos Darbuotojų saugos ir sveikatos skyriaus informacijos rinkimo specialistė;</text:p>
      <text:p text:style-name="P54"><text:span text:style-name="T55">Paulius Serapinas<text:s/></text:span><text:span text:style-name="T56">–</text:span><text:span text:style-name="T57"><text:s/>Lietuvos Respublikos aplinkos ministerijos Darnaus vystymosi ir strateginių pokyčių grupės vyriausiasis specialistas;</text:span></text:p>
      <text:p text:style-name="P58"><text:span text:style-name="T59">Rūta Pašiškevičiūtė – Aplinkos apsaugos agentūros Aplinkos būklės analitikos centro Bendrųjų analitinių kompetencijų skyriaus vyriausioji specialistė;</text:span></text:p>
      <text:p text:style-name="P60"><text:span text:style-name="T61">Renata Marmienė</text:span><text:span text:style-name="T62"><text:s/></text:span><text:span text:style-name="T63">– Valstybės skaitmeninių sprendimų agentūros Skaitmeninės aplinkos skyriaus patarėja;</text:span></text:p>
      <text:p text:style-name="P64"><text:span text:style-name="T65">Loreta Naraškevičienė –<text:s/></text:span><text:span text:style-name="T66">Priešgaisrinės apsaugos ir gelbėjimo departamento prie Vidaus reikalų ministerijos<text:s/></text:span><text:span text:style-name="T67">Civilinės saugos valdybos Gyventojų apsaugos organizavimo skyriaus vyriausioji specialistė;</text:span></text:p>
      <text:p text:style-name="P68">Daiva Nazarovienė – Lietuvos Respublikos kultūros ministerijos Strateginių pokyčių grupės vyriausioji patarėja;<text:s/></text:p>
      <text:p text:style-name="P69">Sigita Bugenienė – Lietuvos Respublikos kultūros ministerijos Kultūros paveldo politikos grupės vadovė;</text:p>
      <text:p text:style-name="P70">Viktorija Goferienė – Lietuvos Respublikos ryšių reguliavimo tarnybos Strateginio valdymo grupės analitikė;</text:p>
      <text:p text:style-name="P71">Lina Stasiūnaitė – Lietuvos Respublikos ryšių reguliavimo tarnybos Strateginio valdymo grupės analitikė;<text:s/></text:p>
      <text:p text:style-name="P72">Asta Sadauskaitė – Viešųjų pirkimų tarnybos Statistikos ir ataskaitų skyriaus vedėja;</text:p>
      <text:p text:style-name="P73">Birutė Grikinytė – Lietuvos banko Duomenų ir statistikos departamento Duomenų ir statistikos platinimo skyriaus Oficialiosios statistikos programos vadovė;</text:p>
      <text:p text:style-name="P74">Loreta Sadzevičiūtė – Lietuvos Respublikos finansų ministerijos Europos Sąjungos ir tarptautinių reikalų departamento Tarptautinių reikalų skyriaus vyriausioji specialistė;</text:p>
      <text:p text:style-name="P75">Jūratė Stankevičienė – Lietuvos kalėjimų tarnybos Planavimo ir projektų skyriaus vedėja;</text:p>
      <text:p text:style-name="P76"><text:span text:style-name="T77">Zita Lipnevičienė – Viešojo valdymo agentūros Pažangios valdysenos skyriaus informacijos rinkimo specialistė.“</text:span></text:p>
      <text:p text:style-name="P78"/>
      <text:p text:style-name="P79"/>
      <text:p text:style-name="P80"/>
      <text:p text:style-name="P81"><text:span text:style-name="T82">Generalinė direktorė</text:span><text:span text:style-name="T83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09-30T12:45:00Z</meta:creation-date>
    <dc:date>2024-09-30T12:45:00Z</dc:date>
    <meta:print-date>2023-01-03T06:1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ContentTypeId">0x010100920520D1F9B3E44C82F37564E96D67C7</meta:user-defined>
    <meta:user-defined meta:name="_dlc_DocIdItemGuid">d66709f1-9868-4756-b80f-4bfd1b8efa19</meta:user-defined>
    <meta:document-statistic meta:page-count="3" meta:paragraph-count="40" meta:word-count="633" meta:character-count="5143" meta:row-count="122" meta:non-whitespace-character-count="4550"/>
  </office:meta>
</office:document-meta>
</file>