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Object 5/content.xml" manifest:media-type="text/xml"/>
  <manifest:file-entry manifest:full-path="Object 4/content.xml" manifest:media-type="text/xml"/>
  <manifest:file-entry manifest:full-path="Object 3/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6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625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center">
        <style:tab-stops>
          <style:tab-stop style:type="left" style:position="0.625in"/>
        </style:tab-stops>
      </style:paragraph-properties>
      <style:text-properties fo:font-weight="bold" style:font-weight-asian="bold" style:font-weight-complex="bold" style:letter-kerning="true" style:font-size-complex="12pt" style:language-asian="lt" style:country-asian="LT"/>
    </style:style>
    <style:style style:name="P13" style:parent-style-name="Normal" style:family="paragraph">
      <style:paragraph-properties fo:keep-with-next="always" fo:text-align="center">
        <style:tab-stops>
          <style:tab-stop style:type="left" style:position="0.625in"/>
        </style:tab-stops>
      </style:paragraph-properties>
      <style:text-properties fo:font-weight="bold" style:font-weight-asian="bold" style:font-weight-complex="bold" style:font-style-complex="italic" fo:text-transform="uppercase" style:font-size-complex="12pt"/>
    </style:style>
    <style:style style:name="P14" style:parent-style-name="Normal" style:family="paragraph">
      <style:paragraph-properties fo:keep-with-next="always" fo:text-align="center">
        <style:tab-stops>
          <style:tab-stop style:type="left" style:position="0.625in"/>
        </style:tab-stops>
      </style:paragraph-properties>
      <style:text-properties fo:font-weight="bold" style:font-weight-asian="bold" style:font-weight-complex="bold" style:font-style-complex="italic" fo:text-transform="uppercase" style:font-size-complex="12pt"/>
    </style:style>
    <style:style style:name="P15"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17" style:parent-style-name="Normal" style:family="paragraph">
      <style:paragraph-properties fo:keep-with-next="always" fo:text-align="center">
        <style:tab-stops>
          <style:tab-stop style:type="left" style:position="0.625in"/>
        </style:tab-stops>
      </style:paragraph-properties>
      <style:text-properties style:font-weight-complex="bold" style:font-size-complex="12pt"/>
    </style:style>
    <style:style style:name="P18"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19" style:parent-style-name="Normal" style:family="paragraph">
      <style:paragraph-properties fo:text-align="justify" fo:text-indent="0.6895in">
        <style:tab-stops>
          <style:tab-stop style:type="left" style:position="0.625in"/>
          <style:tab-stop style:type="left" style:position="0.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fo:font-size="11pt" style:font-size-asian="11pt" style:font-size-complex="11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FF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FF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895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95in">
        <style:tab-stops>
          <style:tab-stop style:type="left" style:position="0.8861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tab-stops>
          <style:tab-stop style:type="left" style:position="0.625in"/>
        </style:tab-stops>
      </style:paragraph-properties>
    </style:style>
    <style:style style:name="P36" style:parent-style-name="Normal" style:family="paragraph">
      <style:paragraph-properties fo:text-align="justify">
        <style:tab-stops>
          <style:tab-stop style:type="left" style:position="0.625in"/>
        </style:tab-stops>
      </style:paragraph-properties>
    </style:style>
    <style:style style:name="P37" style:parent-style-name="Normal" style:family="paragraph">
      <style:paragraph-properties fo:text-align="justify">
        <style:tab-stops>
          <style:tab-stop style:type="left" style:position="0.625in"/>
        </style:tab-stops>
      </style:paragraph-properties>
    </style:style>
    <style:style style:name="P38" style:parent-style-name="Normal" style:family="paragraph">
      <style:paragraph-properties fo:text-align="justify">
        <style:tab-stops>
          <style:tab-stop style:type="left" style:position="0.62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right="0.1958in" fo:text-indent="3.7409in" style:page-number="1"/>
    </style:style>
    <style:style style:name="T47" style:parent-style-name="DefaultParagraphFont" style:family="text">
      <style:text-properties fo:letter-spacing="0.000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2in" style:font-size-complex="12pt" style:language-asian="lt" style:country-asian="LT"/>
    </style:style>
    <style:style style:name="T50" style:parent-style-name="DefaultParagraphFont" style:family="text">
      <style:text-properties fo:letter-spacing="0.0006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letter-spacing="-0.002in"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3.7409in" fo:margin-right="0.1958in">
        <style:tab-stops/>
      </style:paragraph-properties>
    </style:style>
    <style:style style:name="T56" style:parent-style-name="DefaultParagraphFont" style:family="text">
      <style:text-properties fo:letter-spacing="-0.002in" style:font-size-complex="12pt" style:language-asian="lt" style:country-asian="LT"/>
    </style:style>
    <style:style style:name="T57" style:parent-style-name="DefaultParagraphFont" style:family="text">
      <style:text-properties fo:letter-spacing="0.0006in" style:font-size-complex="12pt" style:language-asian="lt" style:country-asian="LT"/>
    </style:style>
    <style:style style:name="T58" style:parent-style-name="DefaultParagraphFont" style:family="text">
      <style:text-properties fo:letter-spacing="-0.0006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06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06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06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034in" style:font-size-complex="12pt" style:language-asian="lt" style:country-asian="LT"/>
    </style:style>
    <style:style style:name="T68" style:parent-style-name="DefaultParagraphFont" style:family="text">
      <style:text-properties fo:letter-spacing="-0.0034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06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06in" style:font-size-complex="12pt" style:language-asian="lt" style:country-asian="LT"/>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fo:letter-spacing="-0.0034i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3.7409in" fo:margin-right="0.1958in">
        <style:tab-stops/>
      </style:paragraph-properties>
      <style:text-properties style:font-size-complex="12pt" style:language-asian="lt" style:country-asian="LT"/>
    </style:style>
    <style:style style:name="P77" style:parent-style-name="Normal" style:family="paragraph">
      <style:paragraph-properties fo:text-align="justify" fo:margin-left="3.7409in" fo:margin-right="0.195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06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06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1958in"/>
      <style:text-properties style:font-size-complex="12pt" style:language-asian="lt" style:country-asian="LT"/>
    </style:style>
    <style:style style:name="P84" style:parent-style-name="Normal" style:family="paragraph">
      <style:paragraph-properties fo:text-align="center" fo:margin-right="0.1958in"/>
    </style:style>
    <style:style style:name="T85" style:parent-style-name="DefaultParagraphFont" style:family="text">
      <style:text-properties fo:font-weight="bold" style:font-weight-asian="bold" style:font-weight-complex="bold" fo:letter-spacing="-0.0013in" style:font-size-complex="12pt" style:language-asian="lt" style:country-asian="LT"/>
    </style:style>
    <style:style style:name="P86" style:parent-style-name="Normal" style:family="paragraph">
      <style:paragraph-properties fo:text-align="center" fo:margin-right="0.1958in"/>
      <style:text-properties style:font-weight-complex="bold" style:font-size-complex="12pt" style:language-asian="lt" style:country-asian="LT"/>
    </style:style>
    <style:style style:name="P87" style:parent-style-name="Normal" style:family="paragraph">
      <style:paragraph-properties fo:text-align="center" fo:margin-right="0.1958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center"/>
      <style:text-properties fo:font-weight="bold" style:font-weight-asian="bold" fo:color="#000000" style:font-size-complex="12pt" style:language-asian="lt" style:country-asian="LT"/>
    </style:style>
    <style:style style:name="P93" style:parent-style-name="Normal" style:family="paragraph">
      <style:paragraph-properties fo:text-align="justify" fo:text-indent="0.5909in"/>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text-properties fo:color="#000000" style:font-size-complex="12pt" style:language-asian="lt" style:country-asian="LT"/>
    </style:style>
    <style:style style:name="P97" style:parent-style-name="Normal" style:family="paragraph">
      <style:paragraph-properties fo:text-align="justify" fo:text-indent="0.5909in"/>
      <style:text-properties fo:color="#000000"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text-align="center" fo:text-indent="0.3937in"/>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master-page-name="MPF2" style:family="paragraph">
      <style:paragraph-properties fo:break-before="page" fo:text-align="justify" style:page-number="1"/>
      <style:text-properties fo:color="#000000" style:font-size-complex="12pt" style:language-asian="lt" style:country-asian="LT"/>
    </style:style>
    <style:style style:name="P111" style:parent-style-name="Normal" style:family="paragraph">
      <style:paragraph-properties fo:text-align="justify" fo:text-indent="0.5909in"/>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fo:language="en" fo:country="US"/>
    </style:style>
    <style:style style:name="P114"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115" style:parent-style-name="Normal" style:family="paragraph">
      <style:paragraph-properties fo:text-align="justify" fo:text-indent="0.5909in"/>
      <style:text-properties fo:color="#000000" style:font-size-complex="12pt" style:language-asian="lt" style:country-asian="LT"/>
    </style:style>
    <style:style style:name="P116" style:parent-style-name="Normal" style:family="paragraph">
      <style:paragraph-properties fo:text-align="justify" fo:text-indent="0.5909in"/>
      <style:text-properties fo:color="#000000" style:font-size-complex="12pt" style:language-asian="lt" style:country-asian="LT"/>
    </style:style>
    <style:style style:name="P117" style:parent-style-name="Normal" style:family="paragraph">
      <style:paragraph-properties fo:text-align="justify" fo:text-indent="0.5909in"/>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fo:language="en" fo:country="US"/>
    </style:style>
    <style:style style:name="P120"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121" style:parent-style-name="Normal" style:family="paragraph">
      <style:paragraph-properties fo:text-align="justify" fo:text-indent="0.5909in"/>
      <style:text-properties fo:color="#000000" style:font-size-complex="12pt" style:language-asian="lt" style:country-asian="LT"/>
    </style:style>
    <style:style style:name="P122" style:parent-style-name="Normal" style:family="paragraph">
      <style:paragraph-properties fo:text-align="justify" fo:text-indent="0.5909in"/>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fo:language="en" fo:country="US"/>
    </style:style>
    <style:style style:name="P125" style:parent-style-name="Normal" style:family="paragraph">
      <style:paragraph-properties fo:text-align="justify"/>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fo:language="en" fo:country="US"/>
    </style:style>
    <style:style style:name="P129"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130" style:parent-style-name="Normal" style:family="paragraph">
      <style:paragraph-properties fo:text-align="justify"/>
      <style:text-properties fo:font-style="italic" style:font-style-asian="italic" style:font-style-complex="italic" fo:color="#000000" fo:font-size="8pt" style:font-size-asian="8pt" style:font-size-complex="8pt" style:language-asian="lt" style:country-asian="LT"/>
    </style:style>
    <style:style style:name="P131" style:parent-style-name="Normal" style:family="paragraph">
      <style:paragraph-properties fo:text-align="justify" fo:text-indent="0.5909in"/>
      <style:text-properties fo:color="#000000" style:font-size-complex="12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fo:language="en" fo:country="US"/>
    </style:style>
    <style:style style:name="P134"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135" style:parent-style-name="Normal" style:family="paragraph">
      <style:paragraph-properties fo:text-align="justify" fo:background-color="#FFFFFF"/>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fo:text-indent="0.3937in"/>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text-align="justify"/>
      <style:text-properties fo:font-weight="bold" style:font-weight-asian="bold"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tab-stops>
          <style:tab-stop style:type="left" style:position="0.7875in"/>
        </style:tab-stops>
      </style:paragraph-properties>
    </style:style>
    <style:style style:name="P161" style:parent-style-name="Normal" style:family="paragraph">
      <style:paragraph-properties fo:text-align="center" fo:text-indent="0.3937in"/>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center" fo:text-indent="0.3937in"/>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justify"/>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center" fo:text-indent="0.3937in"/>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center" fo:text-indent="0.3937in"/>
    </style:style>
    <style:style style:name="T179" style:parent-style-name="DefaultParagraphFont" style:family="text">
      <style:text-properties fo:font-weight="bold" style:font-weight-asian="bold" fo:color="#000000" style:font-size-complex="12pt" style:language-asian="lt" style:country-asian="LT"/>
    </style:style>
    <style:style style:name="P180" style:parent-style-name="Normal" style:family="paragraph">
      <style:paragraph-properties fo:text-align="justify" fo:text-indent="0.3937in"/>
      <style:text-properties fo:color="#000000" style:font-size-complex="12pt" style:language-asian="lt" style:country-asian="LT"/>
    </style:style>
    <style:style style:name="P181" style:parent-style-name="Normal" style:family="paragraph">
      <style:paragraph-properties fo:text-align="justify" fo:text-indent="0.5909in"/>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5909in">
        <style:tab-stops>
          <style:tab-stop style:type="left" style:position="0.1965in"/>
        </style:tab-stops>
      </style:paragraph-properties>
    </style:style>
    <style:style style:name="T192" style:parent-style-name="DefaultParagraphFont" style:family="text">
      <style:text-properties style:font-name-asian="MS Mincho" style:font-size-complex="12pt"/>
    </style:style>
    <style:style style:name="T193" style:parent-style-name="DefaultParagraphFont" style:family="text">
      <style:text-properties style:font-name-asian="MS Mincho" style:font-size-complex="12pt"/>
    </style:style>
    <style:style style:name="P194" style:parent-style-name="Normal" style:family="paragraph">
      <style:paragraph-properties fo:text-align="center" fo:text-indent="0.3937in"/>
    </style:style>
    <style:style style:name="P195" style:parent-style-name="Normal" style:family="paragraph">
      <style:paragraph-properties fo:text-align="center" fo:text-indent="0.4923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fo:text-indent="0.4923in"/>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4923in"/>
      <style:text-properties fo:font-weight="bold" style:font-weight-asian="bold" style:font-size-complex="12pt" style:language-asian="lt" style:country-asian="LT"/>
    </style:style>
    <style:style style:name="P201" style:parent-style-name="Normal" style:family="paragraph">
      <style:paragraph-properties fo:text-align="justify" fo:text-indent="0.5909in"/>
      <style:text-properties style:font-size-complex="12pt" style:language-asian="lt" style:country-asian="LT"/>
    </style:style>
    <style:style style:name="P202" style:parent-style-name="Normal" style:family="paragraph">
      <style:paragraph-properties fo:text-align="justify" fo:text-indent="0.5909in"/>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center" fo:text-indent="0.4923in"/>
      <style:text-properties fo:color="#FF0000" style:font-size-complex="12pt" style:language-asian="lt" style:country-asian="LT"/>
    </style:style>
    <style:style style:name="P211" style:parent-style-name="Normal" style:family="paragraph">
      <style:paragraph-properties fo:text-align="center" fo:margin-left="1.5in">
        <style:tab-stops/>
      </style:paragraph-properties>
    </style:style>
    <style:style style:name="T212" style:parent-style-name="DefaultParagraphFont" style:family="text">
      <style:text-properties style:font-size-complex="12pt" style:language-asian="lt" style:country-asian="LT"/>
    </style:style>
    <style:style style:name="P213" style:parent-style-name="Normal" style:master-page-name="MPF3" style:family="paragraph">
      <style:paragraph-properties fo:break-before="page" fo:margin-left="4.3312in" style:page-number="1">
        <style:tab-stops>
          <style:tab-stop style:type="left" style:position="-0.4916in"/>
          <style:tab-stop style:type="right" style:position="2.3618in"/>
        </style:tab-stops>
      </style:paragraph-properties>
      <style:text-properties style:font-size-complex="12pt" style:language-asian="lt" style:country-asian="LT"/>
    </style:style>
    <style:style style:name="P220" style:parent-style-name="Normal" style:family="paragraph">
      <style:paragraph-properties fo:margin-left="4.3312in">
        <style:tab-stops>
          <style:tab-stop style:type="right" style:position="2.3618in"/>
        </style:tab-stops>
      </style:paragraph-properties>
      <style:text-properties style:font-size-complex="12pt" style:language-asian="lt" style:country-asian="LT"/>
    </style:style>
    <style:style style:name="P221" style:parent-style-name="Normal" style:family="paragraph">
      <style:paragraph-properties fo:margin-left="4.3312in">
        <style:tab-stops>
          <style:tab-stop style:type="right" style:position="2.361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ext-properties style:font-name-asian="MS Mincho" style:font-size-complex="12pt"/>
    </style:style>
    <style:style style:name="P225" style:parent-style-name="Normal" style:family="paragraph">
      <style:paragraph-properties fo:text-align="center" fo:text-indent="0.5909in"/>
    </style:style>
    <style:style style:name="T226" style:parent-style-name="DefaultParagraphFont" style:family="text">
      <style:text-properties style:font-name-asian="MS Mincho" fo:font-weight="bold" style:font-weight-asian="bold" style:font-weight-complex="bold" style:font-size-complex="12p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justify" fo:text-indent="0.5909in"/>
      <style:text-properties style:font-name-asian="MS Mincho" style:font-size-complex="12pt"/>
    </style:style>
    <style:style style:name="P229" style:parent-style-name="Normal" style:family="paragraph">
      <style:paragraph-properties fo:text-align="justify" fo:text-indent="0.5909in">
        <style:tab-stops>
          <style:tab-stop style:type="left" style:position="3.9375in"/>
          <style:tab-stop style:type="right" style:position="6.693in"/>
        </style:tab-stops>
      </style:paragraph-properties>
      <style:text-properties style:font-size-complex="12pt" style:language-asian="lt" style:country-asian="LT"/>
    </style:style>
    <style:style style:name="P230" style:parent-style-name="Normal" style:family="paragraph">
      <style:paragraph-properties fo:text-align="justify">
        <style:tab-stops>
          <style:tab-stop style:type="left" style:position="3.9375in"/>
          <style:tab-stop style:type="right" style:position="6.693in"/>
        </style:tab-stops>
      </style:paragraph-properties>
      <style:text-properties fo:font-style="italic" style:font-style-asian="italic" fo:color="#4472C4" style:font-size-complex="12pt" style:language-asian="lt" style:country-asian="LT"/>
    </style:style>
    <style:style style:name="P231" style:parent-style-name="Normal" style:family="paragraph">
      <style:paragraph-properties>
        <style:tab-stops>
          <style:tab-stop style:type="left" style:position="3.9375in"/>
          <style:tab-stop style:type="right" style:position="6.693in"/>
        </style:tab-stops>
      </style:paragraph-properties>
    </style:style>
    <style:style style:name="T232" style:parent-style-name="DefaultParagraphFont" style:family="text">
      <style:text-properties fo:font-style="italic" style:font-style-asian="italic" style:font-size-complex="12pt" fo:language="en" fo:country="US"/>
    </style:style>
    <style:style style:name="P233" style:parent-style-name="Normal" style:family="paragraph">
      <style:paragraph-properties fo:text-align="justify">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3937in">
        <style:tab-stops>
          <style:tab-stop style:type="right" style:position="6.693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right" style:position="6.693in"/>
        </style:tab-stops>
      </style:paragraph-properties>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right" style:position="6.693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right" style:position="6.69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right" style:position="6.69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tab-stops>
          <style:tab-stop style:type="right" style:position="6.693in"/>
        </style:tab-stops>
      </style:paragraph-properties>
    </style:style>
    <style:style style:name="P252" style:parent-style-name="Normal" style:family="paragraph">
      <style:paragraph-properties fo:text-align="center">
        <style:tab-stops>
          <style:tab-stop style:type="right" style:position="6.693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master-page-name="MPF4" style:family="paragraph">
      <style:paragraph-properties fo:break-before="page" fo:text-indent="4.4298in" style:page-number="1">
        <style:tab-stops>
          <style:tab-stop style:type="right" style:position="6.693in"/>
        </style:tab-stops>
      </style:paragraph-properties>
      <style:text-properties style:font-size-complex="12pt" style:language-asian="lt" style:country-asian="LT"/>
    </style:style>
    <style:style style:name="P261" style:parent-style-name="Normal" style:family="paragraph">
      <style:paragraph-properties fo:text-indent="4.4298in">
        <style:tab-stops>
          <style:tab-stop style:type="right" style:position="6.693in"/>
        </style:tab-stops>
      </style:paragraph-properties>
      <style:text-properties style:font-size-complex="12pt" style:language-asian="lt" style:country-asian="LT"/>
    </style:style>
    <style:style style:name="P262" style:parent-style-name="Normal" style:family="paragraph">
      <style:paragraph-properties fo:text-indent="4.4298in">
        <style:tab-stops>
          <style:tab-stop style:type="right" style:position="6.69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margin-left="4.0361in">
        <style:tab-stops>
          <style:tab-stop style:type="right" style:position="2.6569in"/>
        </style:tab-stops>
      </style:paragraph-properties>
      <style:text-properties style:font-size-complex="12pt" style:language-asian="lt" style:country-asian="LT"/>
    </style:style>
    <style:style style:name="P266" style:parent-style-name="Normal" style:family="paragraph">
      <style:paragraph-properties fo:text-align="center">
        <style:tab-stops>
          <style:tab-stop style:type="right" style:position="6.693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269" style:parent-style-name="Normal" style:family="paragraph">
      <style:paragraph-properties fo:text-align="justify" fo:text-indent="0.5909in">
        <style:tab-stops>
          <style:tab-stop style:type="right" style:position="6.693in"/>
        </style:tab-stops>
      </style:paragraph-properties>
      <style:text-properties style:font-size-complex="12pt" style:language-asian="lt" style:country-asian="LT"/>
    </style:style>
    <style:style style:name="P270" style:parent-style-name="Normal" style:family="paragraph">
      <style:paragraph-properties fo:text-align="justify" fo:text-indent="0.5909in">
        <style:tab-stops>
          <style:tab-stop style:type="right" style:position="6.693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right" style:position="6.693in"/>
        </style:tab-stops>
      </style:paragraph-properties>
      <style:text-properties style:font-size-complex="12pt" style:language-asian="lt" style:country-asian="LT"/>
    </style:style>
    <style:style style:name="P273" style:parent-style-name="Normal" style:family="paragraph">
      <style:paragraph-properties fo:text-align="justify">
        <style:tab-stops>
          <style:tab-stop style:type="right" style:position="6.693in"/>
        </style:tab-stops>
      </style:paragraph-properties>
    </style:style>
    <style:style style:name="T274" style:parent-style-name="DefaultParagraphFont" style:family="text">
      <style:text-properties fo:font-style="italic" style:font-style-asian="italic" style:font-size-complex="12pt" fo:language="en" fo:country="US"/>
    </style:style>
    <style:style style:name="P275"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276"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277"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278" style:parent-style-name="Normal" style:family="paragraph">
      <style:paragraph-properties fo:text-align="justify" fo:text-indent="0.3937in">
        <style:tab-stops>
          <style:tab-stop style:type="right" style:position="6.693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right" style:position="6.693in"/>
        </style:tab-stops>
      </style:paragraph-properties>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3937in">
        <style:tab-stops>
          <style:tab-stop style:type="right" style:position="6.693in"/>
        </style:tab-stops>
      </style:paragraph-properties>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right" style:position="6.69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right" style:position="6.69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29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297" style:parent-style-name="Normal" style:family="paragraph">
      <style:paragraph-properties fo:text-align="center">
        <style:tab-stops>
          <style:tab-stop style:type="right" style:position="6.693in"/>
        </style:tab-stops>
      </style:paragraph-properties>
    </style:style>
    <style:style style:name="T298" style:parent-style-name="DefaultParagraphFont" style:family="text">
      <style:text-properties style:font-size-complex="12pt" style:language-asian="lt" style:country-asian="LT"/>
    </style:style>
    <style:style style:name="P299" style:parent-style-name="Normal" style:master-page-name="MPF5" style:family="paragraph">
      <style:paragraph-properties fo:break-before="page" fo:margin-left="4.5284in" style:page-number="1">
        <style:tab-stops>
          <style:tab-stop style:type="right" style:position="2.1645in"/>
        </style:tab-stops>
      </style:paragraph-properties>
      <style:text-properties style:font-size-complex="12pt" style:language-asian="lt" style:country-asian="LT"/>
    </style:style>
    <style:style style:name="P306" style:parent-style-name="Normal" style:family="paragraph">
      <style:paragraph-properties fo:margin-left="4.5284in">
        <style:tab-stops>
          <style:tab-stop style:type="right" style:position="2.1645in"/>
        </style:tab-stops>
      </style:paragraph-properties>
      <style:text-properties style:font-size-complex="12pt" style:language-asian="lt" style:country-asian="LT"/>
    </style:style>
    <style:style style:name="P307" style:parent-style-name="Normal" style:family="paragraph">
      <style:paragraph-properties fo:margin-left="4.5284in">
        <style:tab-stops>
          <style:tab-stop style:type="right" style:position="2.1645in"/>
        </style:tab-stops>
      </style:paragraph-properties>
      <style:text-properties style:font-size-complex="12pt" style:language-asian="lt" style:country-asian="LT"/>
    </style:style>
    <style:style style:name="P308" style:parent-style-name="Normal" style:family="paragraph">
      <style:paragraph-properties fo:text-align="justify" fo:margin-right="0.1958in"/>
      <style:text-properties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text-properties fo:font-weight="bold" style:font-weight-asian="bold" style:font-size-complex="12pt" style:language-asian="lt" style:country-asian="LT"/>
    </style:style>
    <style:style style:name="TableColumn315" style:family="table-column">
      <style:table-column-properties style:column-width="1.3104in" style:use-optimal-column-width="false"/>
    </style:style>
    <style:style style:name="TableColumn316" style:family="table-column">
      <style:table-column-properties style:column-width="2.2298in" style:use-optimal-column-width="false"/>
    </style:style>
    <style:style style:name="TableColumn317" style:family="table-column">
      <style:table-column-properties style:column-width="1.2798in" style:use-optimal-column-width="false"/>
    </style:style>
    <style:style style:name="TableColumn318" style:family="table-column">
      <style:table-column-properties style:column-width="0.8861in" style:use-optimal-column-width="false"/>
    </style:style>
    <style:style style:name="TableColumn319" style:family="table-column">
      <style:table-column-properties style:column-width="1.4763in" style:use-optimal-column-width="false"/>
    </style:style>
    <style:style style:name="Table314" style:family="table">
      <style:table-properties style:width="7.1826in" fo:margin-left="0in" table:align="lef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weight="bold" style:font-weight-asian="bold"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weight="bold" style:font-weight-asian="bold" style:font-size-complex="12pt" style:language-asian="lt" style:country-asian="LT"/>
    </style:style>
    <style:style style:name="P325" style:parent-style-name="Normal" style:family="paragraph">
      <style:paragraph-properties fo:text-align="center"/>
      <style:text-properties fo:font-weight="bold" style:font-weight-asian="bold"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style:font-size-complex="12pt" style:language-asian="lt" style:country-asian="LT"/>
    </style:style>
    <style:style style:name="P332" style:parent-style-name="Normal" style:family="paragraph">
      <style:paragraph-properties fo:text-align="center"/>
      <style:text-properties fo:font-weight="bold" style:font-weight-asian="bold" style:font-size-complex="12pt" style:language-asian="lt" style:country-asian="LT"/>
    </style:style>
    <style:style style:name="TableRow333" style:family="table-row">
      <style:table-row-properties style:min-row-height="0.4375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37" style:parent-style-name="DefaultParagraphFont" style:family="text">
      <style:text-properties style:font-size-complex="12pt" style:language-asian="lt" style:country-asian="LT"/>
    </style:style>
    <style:style style:name="TableCell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41" style:parent-style-name="DefaultParagraphFont" style:family="text">
      <style:text-properties style:font-weight-complex="bold" style:font-size-complex="12pt" style:language-asian="lt" style:country-asian="LT"/>
    </style:style>
    <style:style style:name="TableCell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min-row-height="0.4104in" style:use-optimal-row-height="false"/>
    </style:style>
    <style:style style:name="P345" style:parent-style-name="Normal" style:family="paragraph">
      <style:text-properties fo:font-weight="bold" style:font-weight-asian="bold" style:font-size-complex="12pt" style:language-asian="lt" style:country-asian="LT"/>
    </style:style>
    <style:style style:name="TableCell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P352" style:parent-style-name="Normal" style:family="paragraph">
      <style:paragraph-properties fo:text-indent="0.043in"/>
      <style:text-properties style:font-size-complex="12pt" style:language-asian="lt" style:country-asian="LT"/>
    </style:style>
    <style:style style:name="TableCell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min-row-height="0.3437in" style:use-optimal-row-height="false"/>
    </style:style>
    <style:style style:name="P356" style:parent-style-name="Normal" style:family="paragraph">
      <style:text-properties fo:font-weight="bold" style:font-weight-asian="bold" style:font-size-complex="12pt" style:language-asian="lt" style:country-asian="LT"/>
    </style:style>
    <style:style style:name="TableCell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ableCell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61" style:parent-style-name="DefaultParagraphFont" style:family="text">
      <style:text-properties style:font-size-complex="12pt" style:language-asian="lt" style:country-asian="LT"/>
    </style:style>
    <style:style style:name="TableCell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Row366" style:family="table-row">
      <style:table-row-properties style:min-row-height="0.375in" style:use-optimal-row-height="false"/>
    </style:style>
    <style:style style:name="P367" style:parent-style-name="Normal" style:family="paragraph">
      <style:text-properties fo:font-weight="bold" style:font-weight-asian="bold" style:font-size-complex="12pt" style:language-asian="lt" style:country-asian="LT"/>
    </style:style>
    <style:style style:name="TableCell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71" style:parent-style-name="DefaultParagraphFont" style:family="text">
      <style:text-properties style:font-weight-complex="bold" style:font-size-complex="12pt" style:language-asian="lt" style:country-asian="LT"/>
    </style:style>
    <style:style style:name="TableCell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weight-complex="bold" fo:color="#7030A0" style:font-size-complex="12pt" style:language-asian="lt" style:country-asian="LT"/>
    </style:style>
    <style:style style:name="TableCell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6" style:parent-style-name="Normal" style:family="paragraph">
      <style:paragraph-properties fo:text-indent="0.043in"/>
    </style:style>
    <style:style style:name="T377" style:parent-style-name="DefaultParagraphFont" style:family="text">
      <style:text-properties style:font-weight-complex="bold" fo:color="#000000" style:font-size-complex="12pt" style:language-asian="lt" style:country-asian="LT"/>
    </style:style>
    <style:style style:name="TableRow378" style:family="table-row">
      <style:table-row-properties style:min-row-height="0.393in" style:use-optimal-row-height="false"/>
    </style:style>
    <style:style style:name="TableCell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80" style:parent-style-name="DefaultParagraphFont" style:family="text">
      <style:text-properties style:font-size-complex="12pt" style:language-asian="lt" style:country-asian="LT"/>
    </style:style>
    <style:style style:name="TableCell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ell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ell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89" style:parent-style-name="DefaultParagraphFont" style:family="text">
      <style:text-properties style:font-weight-complex="bold" style:font-size-complex="12pt" style:language-asian="lt" style:country-asian="LT"/>
    </style:style>
    <style:style style:name="TableCell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fo:font-weight="bold" style:font-weight-asian="bold" style:font-size-complex="12pt" style:language-asian="lt" style:country-asian="LT"/>
    </style:style>
    <style:style style:name="TableRow394" style:family="table-row">
      <style:table-row-properties style:min-row-height="0.6645in" style:use-optimal-row-height="false"/>
    </style:style>
    <style:style style:name="P395" style:parent-style-name="Normal" style:family="paragraph">
      <style:text-properties fo:font-weight="bold" style:font-weight-asian="bold" style:font-size-complex="12pt" style:language-asian="lt" style:country-asian="LT"/>
    </style:style>
    <style:style style:name="TableCell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ell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02" style:parent-style-name="DefaultParagraphFont" style:family="text">
      <style:text-properties style:font-weight-complex="bold" fo:color="#000000" style:font-size-complex="12pt" style:language-asian="lt" style:country-asian="LT"/>
    </style:style>
    <style:style style:name="TableCell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 style:parent-style-name="Normal" style:family="paragraph">
      <style:text-properties fo:color="#000000" style:font-size-complex="12pt" style:language-asian="lt" style:country-asian="LT"/>
    </style:style>
    <style:style style:name="P405" style:parent-style-name="Normal" style:family="paragraph">
      <style:text-properties fo:color="#000000" style:font-size-complex="12pt" style:language-asian="lt" style:country-asian="LT"/>
    </style:style>
    <style:style style:name="TableRow406" style:family="table-row">
      <style:table-row-properties style:min-row-height="1.0416in" style:use-optimal-row-height="false"/>
    </style:style>
    <style:style style:name="TableCell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P409"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Cell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P415" style:parent-style-name="Normal" style:family="paragraph">
      <style:text-properties fo:color="#7030A0" style:font-size-complex="12pt" style:language-asian="lt" style:country-asian="LT"/>
    </style:style>
    <style:style style:name="TableCell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17" style:parent-style-name="DefaultParagraphFont" style:family="text">
      <style:text-properties style:font-weight-complex="bold" style:font-size-complex="12pt" style:language-asian="lt" style:country-asian="LT"/>
    </style:style>
    <style:style style:name="TableCell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ableRow421" style:family="table-row">
      <style:table-row-properties style:min-row-height="1.0833in" style:use-optimal-row-height="false"/>
    </style:style>
    <style:style style:name="P422" style:parent-style-name="Normal" style:family="paragraph">
      <style:text-properties style:font-weight-complex="bold" style:font-size-complex="12pt" style:language-asian="lt" style:country-asian="LT"/>
    </style:style>
    <style:style style:name="TableCell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text-properties style:font-weight-complex="bold" style:font-size-complex="12pt" style:language-asian="lt" style:country-asian="LT"/>
    </style:style>
    <style:style style:name="TableCell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P427" style:parent-style-name="Normal" style:family="paragraph">
      <style:text-properties fo:color="#7030A0" style:font-size-complex="12pt" style:language-asian="lt" style:country-asian="LT"/>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30" style:parent-style-name="DefaultParagraphFont" style:family="text">
      <style:text-properties style:font-weight-complex="bold" style:font-size-complex="12pt" style:language-asian="lt" style:country-asian="LT"/>
    </style:style>
    <style:style style:name="TableCell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Row434" style:family="table-row">
      <style:table-row-properties style:min-row-height="0.525in" style:use-optimal-row-height="false"/>
    </style:style>
    <style:style style:name="P435" style:parent-style-name="Normal" style:family="paragraph">
      <style:text-properties style:font-weight-complex="bold" style:font-size-complex="12pt" style:language-asian="lt" style:country-asian="LT"/>
    </style:style>
    <style:style style:name="TableCell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7" style:parent-style-name="Normal" style:family="paragraph">
      <style:paragraph-properties>
        <style:tab-stops>
          <style:tab-stop style:type="left" style:position="0.7875in"/>
        </style:tab-stops>
      </style:paragraph-properties>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40" style:parent-style-name="DefaultParagraphFont" style:family="text">
      <style:text-properties style:font-size-complex="12pt" style:language-asian="lt" style:country-asian="LT"/>
    </style:style>
    <style:style style:name="TableCell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42" style:parent-style-name="DefaultParagraphFont" style:family="text">
      <style:text-properties style:font-weight-complex="bold" fo:color="#000000" style:font-size-complex="12pt" style:language-asian="lt" style:country-asian="LT"/>
    </style:style>
    <style:style style:name="TableCell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44" style:parent-style-name="DefaultParagraphFont" style:family="text">
      <style:text-properties fo:color="#000000" style:font-size-complex="12pt" style:language-asian="lt" style:country-asian="LT"/>
    </style:style>
    <style:style style:name="TableRow445" style:family="table-row">
      <style:table-row-properties style:min-row-height="0.5916in" style:use-optimal-row-height="false"/>
    </style:style>
    <style:style style:name="TableCell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7"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51" style:parent-style-name="DefaultParagraphFont" style:family="text">
      <style:text-properties style:font-size-complex="12pt" style:language-asian="lt" style:country-asian="LT"/>
    </style:style>
    <style:style style:name="TableCell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3" style:parent-style-name="Normal" style:family="paragraph">
      <style:paragraph-properties fo:text-align="center"/>
      <style:text-properties style:font-weight-complex="bold" fo:color="#000000" style:font-size-complex="12pt" style:language-asian="lt" style:country-asian="LT"/>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ableRow459" style:family="table-row">
      <style:table-row-properties style:min-row-height="0.7395in" style:use-optimal-row-height="false"/>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2" style:parent-style-name="Normal" style:family="paragraph">
      <style:text-properties style:font-weight-complex="bold" style:font-size-complex="12pt" style:language-asian="lt" style:country-asian="LT"/>
    </style:style>
    <style:style style:name="TableCell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66" style:parent-style-name="DefaultParagraphFont" style:family="text">
      <style:text-properties style:font-weight-complex="bold" style:font-size-complex="12pt" style:language-asian="lt" style:country-asian="LT"/>
    </style:style>
    <style:style style:name="TableCell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text-properties fo:font-weight="bold" style:font-weight-asian="bold"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style:font-size-complex="12pt" style:language-asian="lt" style:country-asian="LT"/>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draw:fill="gradient" draw:fill-gradient-name="a418" draw:stroke="non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draw:fill="gradient" draw:fill-gradient-name="a200"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04681in" fo:padding-bottom="0.04681in" fo:padding-left="0.04681in" fo:padding-right="0.04681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6008in" fo:padding-bottom="0.06008in" fo:padding-left="0.06008in" fo:padding-right="0.06008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318">
      <style:graphic-properties draw:fill="gradient" draw:fill-gradient-name="a317"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graphic-properties fo:wrap-option="wrap" fo:padding-top="0.04678in" fo:padding-bottom="0.04678in" fo:padding-left="0.04678in" fo:padding-right="0.04678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gradient" draw:fill-gradient-name="a83" draw:stroke="none"/>
    </style:style>
    <style:style style:family="graphic" style:name="a428">
      <style:graphic-properties fo:wrap-option="wrap" fo:padding-top="0.05248in" fo:padding-bottom="0.05248in" fo:padding-left="0.05248in" fo:padding-right="0.05248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100">
      <style:graphic-properties draw:fill="gradient" draw:fill-gradient-name="a99" draw:stroke="non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
      <style:graphic-properties fo:wrap-option="wrap" fo:padding-top="0.0533in" fo:padding-bottom="0.0533in" fo:padding-left="0.0533in" fo:padding-right="0.0533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draw:fill="gradient" draw:fill-gradient-name="a104" draw:stroke="non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gradient" draw:fill-gradient-name="a209" draw:stroke="none"/>
    </style:style>
    <style:style style:family="text" style:name="a108">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566in" fo:padding-bottom="0.05566in" fo:padding-left="0.05566in" fo:padding-right="0.05566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218">
      <style:graphic-properties/>
    </style:style>
    <style:style style:family="paragraph" style:name="a32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draw:fill="none" draw:stroke="solid" svg:stroke-width="0.01042in" svg:stroke-color="#ffffff" svg:stroke-opacity="100%"/>
    </style:style>
    <style:style style:family="graphic" style:name="a321">
      <style:graphic-properties fo:wrap-option="wrap" fo:padding-top="0.05167in" fo:padding-bottom="0.05167in" fo:padding-left="0.05167in" fo:padding-right="0.05167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323">
      <style:graphic-properties draw:fill="gradient" draw:fill-gradient-name="a322" draw:stroke="non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gradient" draw:fill-gradient-name="a429" draw:stroke="non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fo:wrap-option="wrap" fo:padding-top="0.05984in" fo:padding-bottom="0.05984in" fo:padding-left="0.05984in" fo:padding-right="0.05984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6357in" fo:padding-bottom="0.06357in" fo:padding-left="0.06357in" fo:padding-right="0.06357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98">
      <style:graphic-properties fo:wrap-option="wrap" fo:padding-top="0.0594in" fo:padding-bottom="0.0594in" fo:padding-left="0.0594in" fo:padding-right="0.0594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114">
      <style:graphic-properties draw:fill="gradient" draw:fill-gradient-name="a113"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draw:fill="none" draw:stroke="solid" svg:stroke-width="0.00694in" svg:stroke-color="#3d67b1" svg:stroke-opacity="100%" draw:stroke-linejoin="miter" svg:stroke-linecap="butt"/>
    </style:style>
    <style:style style:family="paragraph" style:name="a118">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draw:fill="none" draw:stroke="solid" svg:stroke-width="0.00694in" svg:stroke-color="#3d67b1" svg:stroke-opacity="100%" draw:stroke-linejoin="miter" svg:stroke-linecap="butt"/>
    </style:style>
    <style:style style:family="graphic" style:name="a119">
      <style:graphic-properties fo:wrap-option="wrap" fo:padding-top="0.06394in" fo:padding-bottom="0.06394in" fo:padding-left="0.06394in" fo:padding-right="0.06394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222">
      <style:graphic-properties draw:fill="none" draw:stroke="solid" svg:stroke-width="0.00694in" svg:stroke-color="#3d67b1" svg:stroke-opacity="100%" draw:stroke-linejoin="miter" svg:stroke-linecap="butt"/>
    </style:style>
    <style:style style:family="graphic" style:name="a223">
      <style:graphic-properties draw:fill="none" draw:stroke="solid" svg:stroke-width="0.00694in" svg:stroke-color="#3d67b1" svg:stroke-opacity="100%" draw:stroke-linejoin="miter" svg:stroke-linecap="butt"/>
    </style:style>
    <style:style style:family="graphic" style:name="a224">
      <style:graphic-properties draw:fill="none" draw:stroke="solid" svg:stroke-width="0.00694in" svg:stroke-color="#34599c" svg:stroke-opacity="100%" draw:stroke-linejoin="miter" svg:stroke-linecap="butt"/>
    </style:style>
    <style:style style:family="graphic" style:name="a225">
      <style:graphic-properties draw:fill="none" draw:stroke="solid" svg:stroke-width="0.00694in" svg:stroke-color="#3d67b1" svg:stroke-opacity="100%" draw:stroke-linejoin="miter" svg:stroke-linecap="butt"/>
    </style:style>
    <style:style style:family="graphic" style:name="a226">
      <style:graphic-properties draw:fill="none" draw:stroke="solid" svg:stroke-width="0.00694in" svg:stroke-color="#3d67b1" svg:stroke-opacity="100%" draw:stroke-linejoin="miter" svg:stroke-linecap="butt"/>
    </style:style>
    <style:style style:family="graphic" style:name="a227">
      <style:graphic-properties draw:fill="none" draw:stroke="solid" svg:stroke-width="0.00694in" svg:stroke-color="#3d67b1" svg:stroke-opacity="100%" draw:stroke-linejoin="miter" svg:stroke-linecap="butt"/>
    </style:style>
    <style:style style:family="graphic" style:name="a228">
      <style:graphic-properties draw:fill="none" draw:stroke="solid" svg:stroke-width="0.00694in" svg:stroke-color="#3d67b1" svg:stroke-opacity="100%" draw:stroke-linejoin="miter" svg:stroke-linecap="butt"/>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draw:fill="none" draw:stroke="solid" svg:stroke-width="0.00694in" svg:stroke-color="#3d67b1" svg:stroke-opacity="100%" draw:stroke-linejoin="miter" svg:stroke-linecap="butt"/>
    </style:style>
    <style:style style:family="text" style:name="a331">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0613in" fo:padding-bottom="0.0613in" fo:padding-left="0.0613in" fo:padding-right="0.0613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121">
      <style:graphic-properties draw:fill="gradient" draw:fill-gradient-name="a120"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087in" fo:padding-bottom="0.05087in" fo:padding-left="0.05087in" fo:padding-right="0.05087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126">
      <style:graphic-properties draw:fill="gradient" draw:fill-gradient-name="a125" draw:stroke="non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draw:fill="none" draw:stroke="solid" svg:stroke-width="0.00694in" svg:stroke-color="#ffffff" svg:stroke-opacity="100%" draw:stroke-linejoin="miter" svg:stroke-linecap="butt"/>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graphic-properties draw:fill="none" draw:stroke="solid" svg:stroke-width="0.00694in" svg:stroke-color="#34599c" svg:stroke-opacity="100%" draw:stroke-linejoin="miter" svg:stroke-linecap="butt"/>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draw:fill="none" draw:stroke="solid" svg:stroke-width="0.00694in" svg:stroke-color="#3d67b1" svg:stroke-opacity="100%" draw:stroke-linejoin="miter" svg:stroke-linecap="butt"/>
    </style:style>
    <style:style style:family="graphic" style:name="a233">
      <style:graphic-properties draw:fill="none" draw:stroke="solid" svg:stroke-width="0.00694in" svg:stroke-color="#3d67b1" svg:stroke-opacity="100%" draw:stroke-linejoin="miter" svg:stroke-linecap="butt"/>
    </style:style>
    <style:style style:family="graphic" style:name="a234">
      <style:graphic-properties draw:fill="none" draw:stroke="solid" svg:stroke-width="0.00694in" svg:stroke-color="#3d67b1" svg:stroke-opacity="100%" draw:stroke-linejoin="miter" svg:stroke-linecap="butt"/>
    </style:style>
    <style:style style:family="graphic" style:name="a235">
      <style:graphic-properties draw:fill="none" draw:stroke="solid" svg:stroke-width="0.00694in" svg:stroke-color="#3d67b1" svg:stroke-opacity="100%" draw:stroke-linejoin="miter" svg:stroke-linecap="butt"/>
    </style:style>
    <style:style style:family="graphic" style:name="a236">
      <style:graphic-properties draw:fill="none" draw:stroke="solid" svg:stroke-width="0.00694in" svg:stroke-color="#3d67b1" svg:stroke-opacity="100%" draw:stroke-linejoin="miter" svg:stroke-linecap="butt"/>
    </style:style>
    <style:style style:family="graphic" style:name="a237">
      <style:graphic-properties draw:fill="none" draw:stroke="solid" svg:stroke-width="0.00694in" svg:stroke-color="#3d67b1" svg:stroke-opacity="100%" draw:stroke-linejoin="miter" svg:stroke-linecap="butt"/>
    </style:style>
    <style:style style:family="graphic" style:name="a238">
      <style:graphic-properties draw:fill="none" draw:stroke="solid" svg:stroke-width="0.00694in" svg:stroke-color="#3d67b1" svg:stroke-opacity="100%" draw:stroke-linejoin="miter" svg:stroke-linecap="butt"/>
    </style:style>
    <style:style style:family="graphic" style:name="a341">
      <style:graphic-properties draw:fill="gradient" draw:fill-gradient-name="a340" draw:stroke="none"/>
    </style:style>
    <style:style style:family="graphic" style:name="a239">
      <style:graphic-properties draw:fill="none" draw:stroke="solid" svg:stroke-width="0.00694in" svg:stroke-color="#3d67b1" svg:stroke-opacity="100%" draw:stroke-linejoin="miter" svg:stroke-linecap="butt"/>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877in" fo:padding-bottom="0.05877in" fo:padding-left="0.05877in" fo:padding-right="0.05877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347">
      <style:graphic-properties draw:fill="gradient" draw:fill-gradient-name="a346" draw:stroke="non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6076in" fo:padding-bottom="0.06076in" fo:padding-left="0.06076in" fo:padding-right="0.06076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240">
      <style:graphic-properties draw:fill="none" draw:stroke="solid" svg:stroke-width="0.00694in" svg:stroke-color="#34599c" svg:stroke-opacity="100%" draw:stroke-linejoin="miter" svg:stroke-linecap="butt"/>
    </style:style>
    <style:style style:family="graphic" style:name="a138">
      <style:graphic-properties draw:fill="gradient" draw:fill-gradient-name="a137" draw:stroke="non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draw:fill="gradient" draw:fill-gradient-name="a241" draw:stroke="non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386in" fo:padding-bottom="0.05386in" fo:padding-left="0.05386in" fo:padding-right="0.05386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247">
      <style:graphic-properties draw:fill="gradient" draw:fill-gradient-name="a246" draw:stroke="none"/>
    </style:style>
    <style:style style:family="graphic" style:name="a350">
      <style:graphic-properties fo:wrap-option="wrap" fo:padding-top="0.05178in" fo:padding-bottom="0.05178in" fo:padding-left="0.05178in" fo:padding-right="0.05178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gradient" draw:fill-gradient-name="a351" draw:stroke="non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05378in" fo:padding-bottom="0.05378in" fo:padding-left="0.05378in" fo:padding-right="0.05378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148">
      <style:graphic-properties fo:wrap-option="wrap" fo:padding-top="0.05199in" fo:padding-bottom="0.05199in" fo:padding-left="0.05199in" fo:padding-right="0.05199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252">
      <style:graphic-properties draw:fill="gradient" draw:fill-gradient-name="a251" draw:stroke="non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062in" fo:padding-bottom="0.05062in" fo:padding-left="0.05062in" fo:padding-right="0.05062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257">
      <style:graphic-properties draw:fill="gradient" draw:fill-gradient-name="a256" draw:stroke="non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876in" fo:padding-bottom="0.05876in" fo:padding-left="0.05876in" fo:padding-right="0.05876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366">
      <style:graphic-properties draw:fill="gradient" draw:fill-gradient-name="a365" draw:stroke="non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gradient" draw:fill-gradient-name="a149"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6415in" fo:padding-bottom="0.06415in" fo:padding-left="0.06415in" fo:padding-right="0.06415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157">
      <style:graphic-properties draw:fill="gradient" draw:fill-gradient-name="a156" draw:stroke="non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4565in" fo:padding-bottom="0.04565in" fo:padding-left="0.04565in" fo:padding-right="0.04565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376">
      <style:graphic-properties draw:fill="gradient" draw:fill-gradient-name="a375" draw:stroke="non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502in" fo:padding-bottom="0.05502in" fo:padding-left="0.05502in" fo:padding-right="0.05502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163">
      <style:graphic-properties draw:fill="gradient" draw:fill-gradient-name="a162" draw:stroke="non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6971in" fo:padding-bottom="0.06971in" fo:padding-left="0.06971in" fo:padding-right="0.06971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169">
      <style:graphic-properties fo:wrap-option="wrap" fo:padding-top="0.05857in" fo:padding-bottom="0.05857in" fo:padding-left="0.05857in" fo:padding-right="0.05857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273">
      <style:graphic-properties draw:fill="gradient" draw:fill-gradient-name="a272" draw:stroke="non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0">
      <style:graphic-properties fo:wrap-option="wrap" fo:padding-top="0.05831in" fo:padding-bottom="0.05831in" fo:padding-left="0.05831in" fo:padding-right="0.05831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2">
      <style:graphic-properties draw:fill="gradient" draw:fill-gradient-name="a381" draw:stroke="non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411in" fo:padding-bottom="0.05411in" fo:padding-left="0.05411in" fo:padding-right="0.05411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388">
      <style:graphic-properties draw:fill="gradient" draw:fill-gradient-name="a387" draw:stroke="non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
      <style:graphic-properties draw:fill="gradient" draw:fill-gradient-name="a170" draw:stroke="non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86in" fo:padding-bottom="0.0586in" fo:padding-left="0.0586in" fo:padding-right="0.0586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draw:fill="gradient" draw:fill-gradient-name="a177" draw:stroke="non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4868in" fo:padding-bottom="0.04868in" fo:padding-left="0.04868in" fo:padding-right="0.04868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paragraph" style:name="a390">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694in" fo:padding-bottom="0.05694in" fo:padding-left="0.05694in" fo:padding-right="0.05694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289">
      <style:graphic-properties draw:fill="gradient" draw:fill-gradient-name="a288" draw:stroke="none"/>
    </style:style>
    <style:style style:family="graphic" style:name="a393">
      <style:graphic-properties draw:fill="gradient" draw:fill-gradient-name="a392" draw:stroke="non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694in" fo:padding-bottom="0.05694in" fo:padding-left="0.05694in" fo:padding-right="0.05694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398">
      <style:graphic-properties draw:fill="gradient" draw:fill-gradient-name="a397"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134in" fo:padding-bottom="0.05134in" fo:padding-left="0.05134in" fo:padding-right="0.05134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183">
      <style:graphic-properties draw:fill="gradient" draw:fill-gradient-name="a182" draw:stroke="non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6138in" fo:padding-bottom="0.06138in" fo:padding-left="0.06138in" fo:padding-right="0.06138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195">
      <style:graphic-properties draw:fill="gradient" draw:fill-gradient-name="a194" draw:stroke="non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132in" fo:padding-bottom="0.05132in" fo:padding-left="0.05132in" fo:padding-right="0.05132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10">
      <style:graphic-properties draw:fill="none" draw:stroke="solid" svg:stroke-width="0.00694in" svg:stroke-color="#3d67b1" svg:stroke-opacity="100%" draw:stroke-linejoin="miter" svg:stroke-linecap="butt"/>
    </style:style>
    <style:style style:family="graphic" style:name="a11">
      <style:graphic-properties draw:fill="none" draw:stroke="solid" svg:stroke-width="0.00694in" svg:stroke-color="#34599c" svg:stroke-opacity="100%" draw:stroke-linejoin="miter" svg:stroke-linecap="butt"/>
    </style:style>
    <style:style style:family="graphic" style:name="a12">
      <style:graphic-properties draw:fill="none" draw:stroke="solid" svg:stroke-width="0.00694in" svg:stroke-color="#3d67b1" svg:stroke-opacity="100%" draw:stroke-linejoin="miter" svg:stroke-linecap="butt"/>
    </style:style>
    <style:style style:family="graphic" style:name="a13">
      <style:graphic-properties draw:fill="none" draw:stroke="solid" svg:stroke-width="0.00694in" svg:stroke-color="#3d67b1" svg:stroke-opacity="100%" draw:stroke-linejoin="miter" svg:stroke-linecap="butt"/>
    </style:style>
    <style:style style:family="graphic" style:name="a14">
      <style:graphic-properties draw:fill="none" draw:stroke="solid" svg:stroke-width="0.00694in" svg:stroke-color="#3d67b1" svg:stroke-opacity="100%" draw:stroke-linejoin="miter" svg:stroke-linecap="butt"/>
    </style:style>
    <style:style style:family="graphic" style:name="a15">
      <style:graphic-properties draw:fill="none" draw:stroke="solid" svg:stroke-width="0.00694in" svg:stroke-color="#3d67b1" svg:stroke-opacity="100%" draw:stroke-linejoin="miter" svg:stroke-linecap="butt"/>
    </style:style>
    <style:style style:family="graphic" style:name="a16">
      <style:graphic-properties draw:fill="none" draw:stroke="solid" svg:stroke-width="0.00694in" svg:stroke-color="#3d67b1" svg:stroke-opacity="100%" draw:stroke-linejoin="miter" svg:stroke-linecap="butt"/>
    </style:style>
    <style:style style:family="graphic" style:name="a17">
      <style:graphic-properties draw:fill="none" draw:stroke="solid" svg:stroke-width="0.00694in" svg:stroke-color="#ffffff" svg:stroke-opacity="100%" draw:stroke-linejoin="miter" svg:stroke-linecap="butt"/>
    </style:style>
    <style:style style:family="graphic" style:name="a18">
      <style:graphic-properties draw:fill="none" draw:stroke="solid" svg:stroke-width="0.00694in" svg:stroke-color="#34599c" svg:stroke-opacity="100%" draw:stroke-linejoin="miter" svg:stroke-linecap="butt"/>
    </style:style>
    <style:style style:family="graphic" style:name="a19">
      <style:graphic-properties draw:fill="none" draw:stroke="solid" svg:stroke-width="0.00694in" svg:stroke-color="#3d67b1" svg:stroke-opacity="100%" draw:stroke-linejoin="miter" svg:stroke-linecap="butt"/>
    </style:style>
    <style:style style:family="graphic" style:name="a20">
      <style:graphic-properties draw:fill="none" draw:stroke="solid" svg:stroke-width="0.00694in" svg:stroke-color="#3d67b1" svg:stroke-opacity="100%" draw:stroke-linejoin="miter" svg:stroke-linecap="butt"/>
    </style:style>
    <style:style style:family="graphic" style:name="a21">
      <style:graphic-properties draw:fill="none" draw:stroke="solid" svg:stroke-width="0.00694in" svg:stroke-color="#3d67b1" svg:stroke-opacity="100%" draw:stroke-linejoin="miter" svg:stroke-linecap="butt"/>
    </style:style>
    <style:style style:family="graphic" style:name="a22">
      <style:graphic-properties draw:fill="none" draw:stroke="solid" svg:stroke-width="0.00694in" svg:stroke-color="#3d67b1" svg:stroke-opacity="100%" draw:stroke-linejoin="miter" svg:stroke-linecap="butt"/>
    </style:style>
    <style:style style:family="graphic" style:name="a23">
      <style:graphic-properties draw:fill="none" draw:stroke="solid" svg:stroke-width="0.00694in" svg:stroke-color="#3d67b1" svg:stroke-opacity="100%" draw:stroke-linejoin="miter" svg:stroke-linecap="butt"/>
    </style:style>
    <style:style style:family="graphic" style:name="a24">
      <style:graphic-properties draw:fill="none" draw:stroke="solid" svg:stroke-width="0.00694in" svg:stroke-color="#3d67b1" svg:stroke-opacity="100%" draw:stroke-linejoin="miter" svg:stroke-linecap="butt"/>
    </style:style>
    <style:style style:family="graphic" style:name="a25">
      <style:graphic-properties draw:fill="none" draw:stroke="solid" svg:stroke-width="0.00694in" svg:stroke-color="#3d67b1" svg:stroke-opacity="100%" draw:stroke-linejoin="miter" svg:stroke-linecap="butt"/>
    </style:style>
    <style:style style:family="graphic" style:name="a26">
      <style:graphic-properties draw:fill="none" draw:stroke="solid" svg:stroke-width="0.00694in" svg:stroke-color="#3d67b1" svg:stroke-opacity="100%" draw:stroke-linejoin="miter" svg:stroke-linecap="butt"/>
    </style:style>
    <style:style style:family="graphic" style:name="a27">
      <style:graphic-properties draw:fill="none" draw:stroke="solid" svg:stroke-width="0.00694in" svg:stroke-color="#34599c" svg:stroke-opacity="100%" draw:stroke-linejoin="miter" svg:stroke-linecap="butt"/>
    </style:style>
    <style:style style:family="graphic" style:name="a29">
      <style:graphic-properties draw:fill="gradient" draw:fill-gradient-name="a28"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186in" fo:padding-bottom="0.05186in" fo:padding-left="0.05186in" fo:padding-right="0.05186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34">
      <style:graphic-properties draw:fill="gradient" draw:fill-gradient-name="a33" draw:stroke="non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035in" fo:padding-bottom="0.05035in" fo:padding-left="0.05035in" fo:padding-right="0.05035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39">
      <style:graphic-properties draw:fill="gradient" draw:fill-gradient-name="a38"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439in" fo:padding-bottom="0.05439in" fo:padding-left="0.05439in" fo:padding-right="0.05439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44">
      <style:graphic-properties draw:fill="gradient" draw:fill-gradient-name="a43" draw:stroke="non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draw:fill="none" draw:stroke="solid" svg:stroke-width="0.01042in" svg:stroke-color="#ffffff" svg:stroke-opacity="100%"/>
    </style:style>
    <style:style style:family="graphic" style:name="a7">
      <style:graphic-properties draw:fill="none" draw:stroke="solid" svg:stroke-width="0.00694in" svg:stroke-color="#3d67b1" svg:stroke-opacity="100%" draw:stroke-linejoin="miter" svg:stroke-linecap="butt"/>
    </style:style>
    <style:style style:family="graphic" style:name="a8">
      <style:graphic-properties draw:fill="none" draw:stroke="solid" svg:stroke-width="0.00694in" svg:stroke-color="#3d67b1" svg:stroke-opacity="100%" draw:stroke-linejoin="miter" svg:stroke-linecap="butt"/>
    </style:style>
    <style:style style:family="graphic" style:name="a9">
      <style:graphic-properties draw:fill="none" draw:stroke="solid" svg:stroke-width="0.00694in" svg:stroke-color="#3d67b1" svg:stroke-opacity="100%" draw:stroke-linejoin="miter" svg:stroke-linecap="butt"/>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7235in" fo:padding-bottom="0.07235in" fo:padding-left="0.07235in" fo:padding-right="0.07235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56">
      <style:graphic-properties draw:fill="gradient" draw:fill-gradient-name="a55" draw:stroke="non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269in" fo:padding-bottom="0.05269in" fo:padding-left="0.05269in" fo:padding-right="0.05269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403">
      <style:graphic-properties draw:fill="gradient" draw:fill-gradient-name="a402" draw:stroke="non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5065in" fo:padding-bottom="0.05065in" fo:padding-left="0.05065in" fo:padding-right="0.05065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304">
      <style:graphic-properties draw:fill="gradient" draw:fill-gradient-name="a303" draw:stroke="non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wrap" fo:padding-top="0.06306in" fo:padding-bottom="0.06306in" fo:padding-left="0.06306in" fo:padding-right="0.06306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graphic-properties draw:fill="gradient" draw:fill-gradient-name="a412"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wrap" fo:padding-top="0.04745in" fo:padding-bottom="0.04745in" fo:padding-left="0.04745in" fo:padding-right="0.04745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paragraph" style:name="a41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6276in" fo:padding-bottom="0.06276in" fo:padding-left="0.06276in" fo:padding-right="0.06276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74">
      <style:graphic-properties draw:fill="gradient" draw:fill-gradient-name="a73" draw:stroke="none"/>
    </style:style>
  </office:automatic-styles>
  <office:body>
    <office:text text:use-soft-page-breaks="true">
      <text:p text:style-name="P1"/>
      <text:p text:style-name="P8"><text:span text:style-name="T9"><draw:frame draw:style-name="a0" draw:name="Paveikslėlis 5" text:anchor-type="as-char" svg:x="0in" svg:y="0in" svg:width="0.61736in" svg:height="0.69583in" style:rel-width="scale" style:rel-height="scale"><draw:image xlink:href="media/image1.png" xlink:type="simple" xlink:show="embed" xlink:actuate="onLoad"/><svg:title/><svg:desc/></draw:frame></text:span></text:p>
      <text:p text:style-name="P10">Zarasų rajono savivaldybės taryba</text:p>
      <text:p text:style-name="P11"/>
      <text:p text:style-name="P12">SPRENDIMAS</text:p>
      <text:h text:style-name="P13" text:outline-level="2">DĖL ZARASŲ RAJONO SAVIVALDYBĖS savižudybių prevencijos<text:s/></text:h>
      <text:h text:style-name="P14" text:outline-level="2">2022–2025 metų programos patvirtinimo</text:h>
      <text:p text:style-name="P15"/>
      <text:p text:style-name="P16">2021 m. gruodžio 29 d. Nr. T-219</text:p>
      <text:h text:style-name="P17" text:outline-level="3">Zarasai</text:h>
      <text:p text:style-name="P18"/>
      <text:p text:style-name="P19"><text:span text:style-name="T20">Vadovaudamasi Lietuvos Respublikos vietos savivaldos įstatymo 6 straipsnio 18 punktu</text:span><text:span text:style-name="T21">, 16 straipsnio 4 dalimi,<text:s/></text:span><text:span text:style-name="T22">Sveikatos sistemos įstatymo 63 straipsnio 11 punktu,</text:span><text:span text:style-name="T23"><text:s/>Lietuvos Respublikos sveikatos apsaugos ministro 2018 m. liepos 26 d. įsakymu Nr. V-859 „Dėl<text:s/></text:span><text:span text:style-name="T24">Pagalbos</text:span><text:span text:style-name="T25"><text:s/></text:span><text:span text:style-name="T26">savižudybės grėsmę patiriantiems, savižudybės krizę išgyvenantiems ir savižudybės krizę išgyvenusiems asmenims teikimo tvarkos aprašo patvirtinimo“, Lietuvos Respublikos sveikatos apsaugos ministro 2020 m. rugsėjo 9 d. įsakymu Nr. V-2008 „Dėl nacionalinio savižudybių prevencijos veiksmų 2020–2024 metų plano patvirtinimo“, Lietuvos Respublikos švietimo ir mokslo ministro 2018 m. kovo 8 d. įsakymu Nr. V-229 „Dėl Rekomendacijų dėl krizių valdymo mokyklose patvirtinimo</text:span><text:span text:style-name="T27">“, Zarasų rajono savivaldybės 2015–2021 metų strateginio plėtros plano, patvirtinto Zarasų rajono savivaldybės tarybos 2015 m. kovo 17 d. sprendimu</text:span><text:span text:style-name="T28"><text:s/></text:span><text:span text:style-name="T29">Nr. T-17, 2.1.1. uždaviniu „Vykdyti visuomenės sveikatos stiprinimą, stebėseną ir prevenciją“,<text:s/></text:span><text:span text:style-name="T30">Zarasų rajono savivaldybės taryba <text:s/>n u s p r e n d ž i a:</text:span></text:p>
      <text:p text:style-name="P31"><text:span text:style-name="T32">Patvirtinti Zarasų rajono savivaldybės savižudybių prevencijos 2022-2025 metų programą (pridedama).</text:span></text:p>
      <text:p text:style-name="P33"><text:span text:style-name="T34">Sprendimas skelbiamas Teisės aktų registre.</text:span></text:p>
      <text:p text:style-name="P35"/>
      <text:p text:style-name="P36"/>
      <text:p text:style-name="P37"/>
      <text:p text:style-name="P38"><text:span text:style-name="T39">Savivaldybės meras <text:s text:c="99"/>Nikolajus Gusevas</text:span></text:p>
      <text:soft-page-break/>
      <text:p text:style-name="P40"><text:span text:style-name="T47">P</text:span><text:span text:style-name="T48">ATV</text:span><text:span text:style-name="T49">I</text:span><text:span text:style-name="T50">R</text:span><text:span text:style-name="T51">T</text:span><text:span text:style-name="T52">I</text:span><text:span text:style-name="T53">N</text:span><text:span text:style-name="T54">TA</text:span></text:p>
      <text:p text:style-name="P55"><text:span text:style-name="T56">Z</text:span><text:span text:style-name="T57">a</text:span><text:span text:style-name="T58">ra</text:span><text:span text:style-name="T59">sų<text:s/></text:span><text:span text:style-name="T60">r</text:span><text:span text:style-name="T61">a</text:span><text:span text:style-name="T62">jono s</text:span><text:span text:style-name="T63">a</text:span><text:span text:style-name="T64">viv</text:span><text:span text:style-name="T65">a</text:span><text:span text:style-name="T66">l</text:span><text:span text:style-name="T67">d</text:span><text:span text:style-name="T68">y</text:span><text:span text:style-name="T69">b</text:span><text:span text:style-name="T70">ė</text:span><text:span text:style-name="T71">s t</text:span><text:span text:style-name="T72">a</text:span><text:span text:style-name="T73">r</text:span><text:span text:style-name="T74">y</text:span><text:span text:style-name="T75">bos</text:span></text:p>
      <text:p text:style-name="P76">2021 m. gruodžio 29 d.<text:s/></text:p>
      <text:p text:style-name="P77"><text:span text:style-name="T78">sp</text:span><text:span text:style-name="T79">re</text:span><text:span text:style-name="T80">ndimu N</text:span><text:span text:style-name="T81">r</text:span><text:span text:style-name="T82">. T-219</text:span></text:p>
      <text:p text:style-name="P83"/>
      <text:p text:style-name="P84"><text:span text:style-name="T85">ZARASŲ RAJONO SAVIVALDYBĖS <text:s/>SAVIŽUDYBIŲ PREVENCIJOS 2022–2025 METŲ PROGRAMA</text:span></text:p>
      <text:p text:style-name="P86"/>
      <text:p text:style-name="P87"><text:span text:style-name="T88">I</text:span><text:span text:style-name="T89"><text:s/>SKYRIUS</text:span></text:p>
      <text:p text:style-name="P90"><text:span text:style-name="T91">BENDROSIOS NUOSTATOS</text:span></text:p>
      <text:p text:style-name="P92"/>
      <text:p text:style-name="P93">Savižudybė – visą bendruomenę apimanti problema.</text:p>
      <text:p text:style-name="P94"><text:span text:style-name="T95">Savižudybė beveik visada yra procesas – planuotas, ruoštas aktas, kai žmogus grūmėsi su mintimis nusižudyti ar ne, kol pagaliau ryžosi jai. Tačiau savižudybės aktas dažnai yra impulsyvus, neapgalvotas veiksmas, tuo metu kilusių stiprių emocijų sukeltas elgesys. Ne visais atvejais norima mirti, dažnai tokiu būdu šaukiamasi pagalbos, siekiama sulaukti dėmesio, manipuliuoti kitais. Tyrimais yra išsiaiškinta, kad dažniausiai savižudybė – tai ne blaivaus ir šalto apsisprendimo rezultatas, o asmenybės krizės ir/ar psichikos sutrikimo pasekmė. Laikui bėgant kaupiasi įvairios priežastys, stumiančios žmogų į savižudybę. Paskutiniu postūmiu gali būti išgyvenamas didelis stresas arba sunki krizinė situacija (Gailienė D., 2001).<text:s/></text:span></text:p>
      <text:p text:style-name="P96">Savižudišką elgseną galima apibūdinti kaip sudėtingą, plataus diapazono reiškinį – pradedant nuo minčių apie savižudybę, kurias žmogus išreiškia žodžiais arba neverbaliniais būdais, ir baigiant savižudybės planavimu, mėginimu nusižudyti ir, blogiausiu atveju, įvykdyta savižudybe. Tokiai elgsenai įtakos turi tarpusavyje persipinantys biologiniai, genetiniai, psichologiniai, socialiniai, aplinkos ir situaciniai veiksniai (Wasserman, 2001).</text:p>
      <text:p text:style-name="P97">Savižudybės riziką didina psichikos ir somatinės ligos, alkoholizmas ir narkomanija, lėtinės ligos, stiprūs emociniai sukrėtimai, patirtas smurtas, staigūs esminiai gyvenimo pokyčiai, tokie kaip prarastas darbas, išsiskyrimas su partneriu ar kiti nepalankūs įvykiai, arba, kaip pasitaiko daugeliu atvejų, įvairūs šių veiksnių deriniai. Psichikos sveikatos sutrikimams skirtinguose kontekstuose tenka skirtingas vaidmuo, tačiau be jų tam didelės reikšmės turi ir kiti veiksniai, tokie kaip kultūrinis ir socialinis-ekonominis statusas. Savižudybė tiek iš karto, tiek ilgainiui smarkiai paveikia ir aplinkinius: nusižudžiusiojo (-sios) sutuoktinį (-ę), tėvus, vaikus, giminaičius, draugus, bendradarbius, jo (jos) pažinotus bendraamžius ir kitus tos pačios socialinės padėties žmones (Preventing suicide: A global imperative, 2014).</text:p>
      <text:p text:style-name="P98"/>
      <text:p text:style-name="P99"><text:span text:style-name="T100">II</text:span><text:span text:style-name="T101"><text:s/>SKYRIUS</text:span></text:p>
      <text:p text:style-name="P102"><text:span text:style-name="T103">ESAMOS BŪKLĖS APŽVALGA</text:span></text:p>
      <text:p text:style-name="P104"/>
      <text:p text:style-name="P111">Savižudybių skaičius vienas iš svarbiausių rodiklių, rodančių visuomenės psichikos sveikatos būklę. Lietuvoje savižudybių skaičius vienas didžiausių pasaulyje. Nuo 2004 m. standartizuotas mirtingumo dėl savižudybių rodiklis 100 tūkst. gyventojų, siekęs 42,89, pradėjo mažėti – 2015 m. siekė 30,41, o 2020 m. 21,72. (1 pav.).</text:p>
      <text:p text:style-name="P112"><text:span text:style-name="T113"><draw:frame draw:style-name="a1" draw:name="Diagrama 3" text:anchor-type="as-char" svg:x="0in" svg:y="0in" svg:width="5.77083in" svg:height="1.63542in" style:rel-width="scale" style:rel-height="scale"><draw:object xlink:href="Object 1/" xlink:type="simple" xlink:show="embed" xlink:actuate="onLoad"/><svg:title/><svg:desc/></draw:frame></text:span></text:p>
      <text:p text:style-name="P114">1 pav. Savižudybių skaičiaus kaita Lietuvoje 2016-2020 m. Šaltinis: Higienos instituto sveikatos informacijos centras.</text:p>
      <text:p text:style-name="P115">Specialistai sutaria, kad savižudybių skaičius Lietuvoje kasmet mažėja, tačiau šie skaičiai vis tiek išlieka vieni didžiausių Europoje. Pasaulio sveikatos organizacijos vertinimu, vienai įvykusiai savižudybei tenka 10–20 bandymų žudytis atvejų. Ekonominio bendradarbiavimo ir plėtros organizacija (EBPO) pažymi, kad aukšti savižudybių rodikliai Lietuvoje susiję su daugeliu veiksnių, įskaitant greitus socialinius ir ekonominius pokyčius, didinančius psichologinį, socialinį nesaugumą.</text:p>
      <text:p text:style-name="P116">Pasaulio sveikatos 66-oji asamblėja 2013 m., kurią sudaro 194 valstybių narių sveikatos ministrai, priėmė PSO Psichikos sveikatos veiksmų planą 2013–2020 m. Savižudybių prevencija yra neatskiriama šio plano dalis. Valstybės narės įsipareigojo siekti sumažinti savižudybių skaičių šalyse 10 proc. iki 2020 m. Lietuvos sveikatos 2014–2025 m. strategijoje numatyta iki 2020 m. standartizuotą mirtingumo dėl savižudybių rodiklį sumažinti iki 19,5 atvejo 100 tūkst. gyventojų, o iki 2025 m. iki 12,0 atvejo 100 tūkst. gyventojų.<text:s/></text:p>
      <text:p text:style-name="P117">Zarasų rajono savivaldybėje savižudybių skaičius <text:s/>Higienos instituto Sveikatos informacijos centro duomenimis nuo 2016 m. kasmet mažėjo, bet standartizuotas mirtingumas dėl savižudybių 100 tūkst. gyventojų Zarasų rajone 2016-2020 m. buvo didesnis už Lietuvos vidurkį (2 pav.). Deja, savižudybių rodiklis vėl padidėjo per COVID-19 pandemiją 2020 m.<text:s/></text:p>
      <text:p text:style-name="P118"><text:span text:style-name="T119"><draw:frame draw:style-name="a2" draw:name="Diagrama 2" text:anchor-type="as-char" svg:x="0in" svg:y="0in" svg:width="4.67708in" svg:height="3.19792in" style:rel-width="scale" style:rel-height="scale"><draw:object xlink:href="Object 2/" xlink:type="simple" xlink:show="embed" xlink:actuate="onLoad"/><svg:title/><svg:desc/></draw:frame></text:span></text:p>
      <text:p text:style-name="P120">2 pav. Savižudybių skaičiaus kaita 100 tūkst. gyventojų Lietuvoje ir Zarasų rajone 2016-2020 m. Šaltinis: Higienos instituto sveikatos informacijos centras.</text:p>
      <text:p text:style-name="P121"/>
      <text:p text:style-name="P122">Ypač stebimas miesto gyventojų savižudybių dažnio padidėjimas ir jis būdingas tiek vyrams, tiek moterims, miesto gyventojų savižudybių rodiklis tapo didesnis nei kaimo (3 pav.). Padaugėjo moterų savižudybių ( 4 pav.). Be to, Zarasų regione per paskutinius 5 metus buvo stebima šiek tiek daugiau nei vidutiniškai Lietuvoje jaunų žmonių (iki 20m.) ir vyresnio amžiaus žmonių (65m. ir vyresnių) savižudybių.</text:p>
      <text:p text:style-name="P123"><text:span text:style-name="T124"><draw:frame draw:style-name="a3" draw:name="Diagrama 9" text:anchor-type="as-char" svg:x="0in" svg:y="0in" svg:width="5.01042in" svg:height="1.92708in" style:rel-width="scale" style:rel-height="scale"><draw:object xlink:href="Object 3/" xlink:type="simple" xlink:show="embed" xlink:actuate="onLoad"/><svg:title/><svg:desc/></draw:frame></text:span></text:p>
      <text:p text:style-name="P125"><text:span text:style-name="T126">3 pav. Savižudybių skaičiaus kaita 100 tūkst. gyventojų Zarasų rajone pagal nusižudžiusio asmens gyvenamąją vietą. Šaltinis: Higienos instituto Sveikatos informacijos centras.</text:span></text:p>
      <text:p text:style-name="P127"><text:span text:style-name="T128"><draw:frame draw:style-name="a4" draw:name="Diagrama 8" text:anchor-type="as-char" svg:x="0in" svg:y="0in" svg:width="5.26042in" svg:height="2.30208in" style:rel-width="scale" style:rel-height="scale"><draw:object xlink:href="Object 4/" xlink:type="simple" xlink:show="embed" xlink:actuate="onLoad"/><svg:title/><svg:desc/></draw:frame></text:span></text:p>
      <text:p text:style-name="P129">4 pav. Savižudybių skaičiaus kaita 100 tūkst. gyventojų Zarasų rajone pagal nusižudžiusio asmens lytį. Šaltinis: Higienos instituto Sveikatos informacijos centras.</text:p>
      <text:p text:style-name="P130"/>
      <text:p text:style-name="P131">Jei lygintume savižudybių skaičių 100 tūkstančių gyventojų 2016-2020 m. Utenos apskrities savivaldybėse, matytume, kad nepaisant savižudybių skaičiaus mažėjimo, Zarasų rajono savivaldybėje 2016-2018 m. savižudybių skaičius buvo didžiausias ir tik <text:s/>2019 m. padėtis pagerėjo. Deja, jau 2020 m. savižudybių rodiklis vėl ženkliai padidėjo (5 pav.).</text:p>
      <text:p text:style-name="P132"><text:span text:style-name="T133"><draw:frame draw:style-name="a5" draw:name="Diagrama 7" text:anchor-type="as-char" svg:x="0in" svg:y="0in" svg:width="6.51042in" svg:height="2.98958in" style:rel-width="scale" style:rel-height="scale"><draw:object xlink:href="Object 5/" xlink:type="simple" xlink:show="embed" xlink:actuate="onLoad"/><svg:title/><svg:desc/></draw:frame></text:span></text:p>
      <text:p text:style-name="P134">5 pav. Savižudybių rodiklis 100 tūkst. gyventojų 2016-2020 m. Utenos apskrities savivaldybėse. Šaltinis: Higienos instituto Sveikatos informacijos centras.</text:p>
      <text:p text:style-name="P135"/>
      <text:p text:style-name="P136"><text:span text:style-name="T137">III</text:span><text:span text:style-name="T138"><text:s/>SKYRIUS</text:span></text:p>
      <text:p text:style-name="P139"><text:span text:style-name="T140">PROGRAMOS TIKSLAS IR UŽDAVINIAI</text:span></text:p>
      <text:p text:style-name="P141"/>
      <text:p text:style-name="P142"><text:span text:style-name="T143">Programos tikslas</text:span><text:span text:style-name="T144"><text:s/>– mažinti savižudybių skaičių Zarasų rajone, sukuriant veikiančią, tarpsektoriniu bendradarbiavimu pagrįstą sistemą.<text:s/></text:span></text:p>
      <text:p text:style-name="P145"><text:span text:style-name="T146">Uždaviniai</text:span><text:span text:style-name="T147">:</text:span></text:p>
      <text:p text:style-name="P148"><text:span text:style-name="T149">1</text:span><text:span text:style-name="T150">. Sukurti bei įdiegti efektyvią ir nuolatinę tarpsektorinę savižudybių prevencijos sistemą, užtikrinti nuolatinį sistemos vertinimą bei tobulinimą.</text:span></text:p>
      <text:p text:style-name="P151"><text:span text:style-name="T152">2</text:span><text:span text:style-name="T153">. Gerinti specialistų gebėjimus atpažinti savižudybės krizę, vykdyti mokymo programą specialistams, kurių metu būtų įgyjamos naujos žinios ir atnaujinamos <text:s/>jau įgytos žinios, gebėjimai, kurie leistų atpažinti savižudybės rizikos ženklus, įvertinti riziką ir efektyviai į ją reaguoti.</text:span></text:p>
      <text:p text:style-name="P154"><text:span text:style-name="T155">3</text:span><text:span text:style-name="T156">. Sudaryti galimybę gauti kokybiškas psichikos sveikatos paslaugas asmenims, esantiems psichologinėje krizėje, turintiems savižudiškų minčių ar ketinantiems žudytis, mėginusiems nusižudyti bei nusižudžiusiųjų artimiesiems.</text:span></text:p>
      <text:p text:style-name="P157"><text:span text:style-name="T158">4</text:span><text:span text:style-name="T159">. Vykdyti informacijos sklaidą Zarasų rajono gyventojams apie savižudybių prevenciją bei pagalbos galimybes, esant kritinei situacijai.</text:span></text:p>
      <text:p text:style-name="P160"/>
      <text:p text:style-name="P161"><text:span text:style-name="T162">IV</text:span><text:span text:style-name="T163"><text:s/>SKYRIUS</text:span></text:p>
      <text:p text:style-name="P164"><text:span text:style-name="T165">PROGRAMOS VYKDYTOJAI</text:span></text:p>
      <text:p text:style-name="P166"/>
      <text:p text:style-name="P167"><text:span text:style-name="T168">Zarasų rajono savižudybių prevencijos 2022–2025 metų programos įgyvendinimą koordinuoja Zarasų rajono savivaldybės administracija. Taip pat dalyvauja Zarasų rajono savivaldybės viešoji įstaiga Pirminės sveikatos priežiūros centras, Zarasų rajono savivaldybės viešoji įstaiga Zarasų ligoninė, Zarasų švietimo pagalbos tarnyba, Zarasų rajono savivaldybės visuomenės sveikatos biuras, Zarasų rajono savivaldybės seniūnijos,<text:s/></text:span><text:span text:style-name="T169">Utenos apskrities vyriausiojo policijos komisariato Zarasų rajono policijos komisariatas</text:span><text:span text:style-name="T170">, Priešgaisrinės apsaugos ir gelbėjimo departamento prie Vidaus reikalų ministerijos Panevėžio priešgaisrinės gelbėjimo valdybos Zarasų priešgaisrinė gelbėjimo tarnyba, Valstybės vaiko teisių apsaugos ir įvaikinimo tarnybos prie Socialinės apsaugos ir darbo ministerijos Utenos apskrities vaiko teisių apsaugos skyrius,<text:s/></text:span><text:span text:style-name="T171">Zarasų rajono socialinių paslaugų centras,<text:s/></text:span><text:span text:style-name="T172">nevyriausybinės ir kitos organizacijos.</text:span></text:p>
      <text:p text:style-name="P173"><text:span text:style-name="T174">Programos vykdytojai, siekdami įgyvendinti Programos tikslą ir uždavinius, turi vadovautis Reagavimo į savižudybių riziką Zarasų rajone algoritmu (1 priedas), Reagavimo į vaikų ir paauglių savižudybių riziką Zarasų rajone algoritmu (2 priedas) ir Zarasų rajono savižudybių prevencijos 2022–2025 metų programos įgyvendinimo priemonių planu (3 priedas).</text:span></text:p>
      <text:p text:style-name="Normal"/>
      <text:p text:style-name="P175"><text:span text:style-name="T176">V</text:span><text:span text:style-name="T177"><text:s/>SKYRIUS</text:span></text:p>
      <text:p text:style-name="P178"><text:span text:style-name="T179">NUMATOMI REZULTATAI</text:span></text:p>
      <text:p text:style-name="P180"/>
      <text:p text:style-name="P181">Numatoma, kad įgyvendinus Programą:</text:p>
      <text:p text:style-name="P182"><text:span text:style-name="T183">1</text:span><text:span text:style-name="T184">. Bus sukurta nuosekli, aiški, tęstinė pagalbos (tarpinstitucinė) sistema, skirta savižudybių ir savižudiško elgesio prevencijai.</text:span></text:p>
      <text:p text:style-name="P185"><text:span text:style-name="T186">2</text:span><text:span text:style-name="T187">. Siekiant sumažinti savižudybių skaičių Zarasų rajone, kasmet bus vykdomi mokymai, padedantys atpažinti savižudybės riziką ir padėti asmenims įveikti krizę.</text:span></text:p>
      <text:p text:style-name="P188"><text:span text:style-name="T189">3</text:span><text:span text:style-name="T190">. Bus teikiamos savalaikės psichikos sveikatos paslaugos asmenims esantiems psichologinėje krizėje, linkusiems į savižudybę bei nusižudžiusiųjų artimiesiems.</text:span></text:p>
      <text:p text:style-name="P191"><text:span text:style-name="T192">4</text:span><text:span text:style-name="T193">. Gyventojams bus teikiama informacija apie pagalbos galimybes esant krizinei situacijai.</text:span></text:p>
      <text:p text:style-name="P194"/>
      <text:p text:style-name="P195"><text:span text:style-name="T196">VI</text:span><text:span text:style-name="T197"><text:s/>SKYRIUS</text:span></text:p>
      <text:p text:style-name="P198"><text:span text:style-name="T199">PROGRAMOS ĮGYVENDINIMAS ATSKAITOMYBĖ IR FINANSAVIMAS</text:span></text:p>
      <text:p text:style-name="P200"/>
      <text:p text:style-name="P201">Programa įgyvendinama 2022-2025 metais.<text:s/></text:p>
      <text:p text:style-name="P202">Programos įgyvendinimą koordinuoja Zarasų rajono savivaldybės administracija.<text:s/></text:p>
      <text:p text:style-name="P203"><text:span text:style-name="T204">Programa<text:s/></text:span><text:span text:style-name="T205">gali būti<text:s/></text:span><text:span text:style-name="T206">finansuojama Zarasų rajono savivaldybės biudžeto lėšomis, ES ir valstybės lėšomis.</text:span></text:p>
      <text:p text:style-name="P207"><text:span text:style-name="T208">Programos vertinimo kriterijus – savižudybių skaičiaus mažėjimas Zarasų rajone</text:span><text:span text:style-name="T209"><text:s/>(5%).</text:span></text:p>
      <text:p text:style-name="P210"/>
      <text:p text:style-name="P211"><text:span text:style-name="T212">______________________</text:span></text:p>
      <text:p text:style-name="P213">Zarasų rajono savivaldybės savižudybių</text:p>
      <text:p text:style-name="P220">prevencijos 2022–2025 metų programos<text:s/></text:p>
      <text:p text:style-name="P221"><text:span text:style-name="T222">1</text:span><text:span text:style-name="T223"><text:s/>priedas</text:span></text:p>
      <text:p text:style-name="P224"/>
      <text:p text:style-name="P225"><text:span text:style-name="T226">REAGAVIMO Į SAVIŽUDYBIŲ RIZIKĄ ZARASŲ RAJONE ALGORITMAS</text:span></text:p>
      <text:p text:style-name="P227"/>
      <text:p text:style-name="P228">Pagalbos teikėjas – seniūnas, seniūnijos specialistas, socialinis darbuotojas, medikas, policijos pareigūnas, švietimo ir kultūros įstaigų, visuomenės sveikatos priežiūros specialistai, psichologas, priešgaisrinės tarnybos darbuotojas, Savivaldybes administracijos darbuotojas, bendruomenės atstovas.</text:p>
      <text:p text:style-name="P229">Neveikiant kuriai nors algoritmo daliai, informuoti Zarasų rajono savivaldybės administracijos Socialinės paramos skyriaus vyriausiąją specialistę (savivaldybės gydytoją) (toliau – savivaldybės gydytoja).</text:p>
      <text:p text:style-name="P230"/>
      <text:p text:style-name="P231"><text:span text:style-name="T232"><draw:g draw:name="Diagrama 4" draw:id="id66" draw:style-name="a218" text:anchor-type="as-char"><svg:title/><svg:desc/><draw:custom-shape svg:x="0in" svg:y="0in" svg:width="7.13542in" svg:height="6.73958in" draw:id="id0" draw:style-name="a6"><svg:title/><svg:desc/><draw:enhanced-geometry draw:type="non-primitive" svg:viewBox="0 0 21600 21600" draw:enhanced-path="M 0 0 L 21600 0 21600 21600 0 21600 Z N"/></draw:custom-shape><draw:custom-shape svg:x="6.24792in" svg:y="5.20513in" svg:width="0.1in" svg:height="0.17186in" draw:id="id1" draw:style-name="a7"><svg:title/><svg:desc/><draw:enhanced-geometry draw:type="non-primitive" svg:viewBox="0 0 91440 157146" draw:enhanced-path="M 45720 0 L 45720 3161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7146"/><draw:equation draw:name="f8" draw:formula="0 / ?f6"/><draw:equation draw:name="f9" draw:formula="91440 / ?f6"/><draw:equation draw:name="f10" draw:formula="0 / ?f7"/><draw:equation draw:name="f11" draw:formula="157146 / ?f7"/></draw:enhanced-geometry></draw:custom-shape><draw:custom-shape svg:x="6.24792in" svg:y="4.4039in" svg:width="0.1in" svg:height="0.19896in" draw:id="id2" draw:style-name="a8"><svg:title/><svg:desc/><draw:enhanced-geometry draw:type="non-primitive" svg:viewBox="0 0 91440 181933" draw:enhanced-path="M 45720 0 L 45720 2786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1933"/><draw:equation draw:name="f8" draw:formula="0 / ?f6"/><draw:equation draw:name="f9" draw:formula="91440 / ?f6"/><draw:equation draw:name="f10" draw:formula="0 / ?f7"/><draw:equation draw:name="f11" draw:formula="181933 / ?f7"/></draw:enhanced-geometry></draw:custom-shape><draw:custom-shape svg:x="6.29213in" svg:y="3.46111in" svg:width="0.1in" svg:height="0.18634in" draw:id="id3" draw:style-name="a9"><svg:title/><svg:desc/><draw:enhanced-geometry draw:type="non-primitive" svg:viewBox="0 0 91440 170386" draw:enhanced-path="M 45720 0 L 45720 248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0386"/><draw:equation draw:name="f8" draw:formula="0 / ?f6"/><draw:equation draw:name="f9" draw:formula="91440 / ?f6"/><draw:equation draw:name="f10" draw:formula="0 / ?f7"/><draw:equation draw:name="f11" draw:formula="170386 / ?f7"/></draw:enhanced-geometry></draw:custom-shape><draw:custom-shape svg:x="6.17691in" svg:y="0.99752in" svg:width="0.1705in" svg:height="0.26837in" draw:id="id4" draw:style-name="a10"><svg:title/><svg:desc/><draw:enhanced-geometry draw:type="non-primitive" svg:viewBox="0 0 155907 245398" draw:enhanced-path="M 45720 0 L 45720 248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07"/><draw:equation draw:name="f7" draw:formula="?f4 / 245398"/><draw:equation draw:name="f8" draw:formula="0 / ?f6"/><draw:equation draw:name="f9" draw:formula="155907 / ?f6"/><draw:equation draw:name="f10" draw:formula="0 / ?f7"/><draw:equation draw:name="f11" draw:formula="245398 / ?f7"/></draw:enhanced-geometry></draw:custom-shape><draw:custom-shape svg:x="4.04537in" svg:y="0.41943in" svg:width="2.13154in" svg:height="0.24797in" draw:id="id5" draw:style-name="a11"><svg:title/><svg:desc/><draw:enhanced-geometry draw:type="non-primitive" svg:viewBox="0 0 1949080 226741" draw:enhanced-path="M 0 0 L 0 184074 1797886 184074 1797886 27044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9080"/><draw:equation draw:name="f7" draw:formula="?f4 / 226741"/><draw:equation draw:name="f8" draw:formula="0 / ?f6"/><draw:equation draw:name="f9" draw:formula="1949080 / ?f6"/><draw:equation draw:name="f10" draw:formula="0 / ?f7"/><draw:equation draw:name="f11" draw:formula="226741 / ?f7"/></draw:enhanced-geometry></draw:custom-shape><draw:custom-shape svg:x="5.01125in" svg:y="4.60202in" svg:width="0.1in" svg:height="0.20782in" draw:id="id6" draw:style-name="a12"><svg:title/><svg:desc/><draw:enhanced-geometry draw:type="non-primitive" svg:viewBox="0 0 91440 190033" draw:enhanced-path="M 45729 0 L 45729 168368 45720 168368 45720 2547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90033"/><draw:equation draw:name="f8" draw:formula="0 / ?f6"/><draw:equation draw:name="f9" draw:formula="91440 / ?f6"/><draw:equation draw:name="f10" draw:formula="0 / ?f7"/><draw:equation draw:name="f11" draw:formula="190033 / ?f7"/></draw:enhanced-geometry></draw:custom-shape><draw:custom-shape svg:x="4.96861in" svg:y="2.4061in" svg:width="0.1in" svg:height="0.2217in" draw:id="id7" draw:style-name="a13"><svg:title/><svg:desc/><draw:enhanced-geometry draw:type="non-primitive" svg:viewBox="0 0 91440 202723" draw:enhanced-path="M 45720 0 L 45720 225706 47892 225706 47892 3120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02723"/><draw:equation draw:name="f8" draw:formula="0 / ?f6"/><draw:equation draw:name="f9" draw:formula="91440 / ?f6"/><draw:equation draw:name="f10" draw:formula="0 / ?f7"/><draw:equation draw:name="f11" draw:formula="202723 / ?f7"/></draw:enhanced-geometry></draw:custom-shape><draw:custom-shape svg:x="3.80023in" svg:y="0.99353in" svg:width="1.21837in" svg:height="0.9566in" draw:id="id8" draw:style-name="a14"><svg:title/><svg:desc/><draw:enhanced-geometry draw:type="non-primitive" svg:viewBox="0 0 1114080 874718" draw:enhanced-path="M 0 0 L 0 813535 690540 813535 690540 8999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080"/><draw:equation draw:name="f7" draw:formula="?f4 / 874718"/><draw:equation draw:name="f8" draw:formula="0 / ?f6"/><draw:equation draw:name="f9" draw:formula="1114080 / ?f6"/><draw:equation draw:name="f10" draw:formula="0 / ?f7"/><draw:equation draw:name="f11" draw:formula="874718 / ?f7"/></draw:enhanced-geometry></draw:custom-shape><draw:custom-shape svg:x="3.69891in" svg:y="4.52849in" svg:width="0.1in" svg:height="0.2886in" draw:id="id9" draw:style-name="a15"><svg:title/><svg:desc/><draw:enhanced-geometry draw:type="non-primitive" svg:viewBox="0 0 91440 263900" draw:enhanced-path="M 45720 0 L 45720 2711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3900"/><draw:equation draw:name="f8" draw:formula="0 / ?f6"/><draw:equation draw:name="f9" draw:formula="91440 / ?f6"/><draw:equation draw:name="f10" draw:formula="0 / ?f7"/><draw:equation draw:name="f11" draw:formula="263900 / ?f7"/></draw:enhanced-geometry></draw:custom-shape><draw:custom-shape svg:x="3.6972in" svg:y="3.51716in" svg:width="0.1in" svg:height="0.23215in" draw:id="id10" draw:style-name="a16"><svg:title/><svg:desc/><draw:enhanced-geometry draw:type="non-primitive" svg:viewBox="0 0 91440 212280" draw:enhanced-path="M 45720 0 L 45720 2711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2280"/><draw:equation draw:name="f8" draw:formula="0 / ?f6"/><draw:equation draw:name="f9" draw:formula="91440 / ?f6"/><draw:equation draw:name="f10" draw:formula="0 / ?f7"/><draw:equation draw:name="f11" draw:formula="212280 / ?f7"/></draw:enhanced-geometry></draw:custom-shape><draw:custom-shape svg:x="3.6972in" svg:y="0.99353in" svg:width="0.1in" svg:height="0.64683in" draw:id="id11" draw:style-name="a17"><svg:title/><svg:desc/><draw:enhanced-geometry draw:type="non-primitive" svg:viewBox="0 0 91440 591460" draw:enhanced-path="M 364612 0 L 364612 160168 0 160168 0 2465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591460"/><draw:equation draw:name="f8" draw:formula="0 / ?f6"/><draw:equation draw:name="f9" draw:formula="91440 / ?f6"/><draw:equation draw:name="f10" draw:formula="0 / ?f7"/><draw:equation draw:name="f11" draw:formula="591460 / ?f7"/></draw:enhanced-geometry></draw:custom-shape><draw:custom-shape svg:x="3.80023in" svg:y="0.41943in" svg:width="0.24514in" svg:height="0.25986in" draw:id="id12" draw:style-name="a18"><svg:title/><svg:desc/><draw:enhanced-geometry draw:type="non-primitive" svg:viewBox="0 0 224153 237612" draw:enhanced-path="M 45720 0 L 45720 201196 56571 201196 56571 2875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153"/><draw:equation draw:name="f7" draw:formula="?f4 / 237612"/><draw:equation draw:name="f8" draw:formula="0 / ?f6"/><draw:equation draw:name="f9" draw:formula="224153 / ?f6"/><draw:equation draw:name="f10" draw:formula="0 / ?f7"/><draw:equation draw:name="f11" draw:formula="237612 / ?f7"/></draw:enhanced-geometry></draw:custom-shape><draw:custom-shape svg:x="2.2653in" svg:y="4.39225in" svg:width="0.1in" svg:height="0.24585in" draw:id="id13" draw:style-name="a19"><svg:title/><svg:desc/><draw:enhanced-geometry draw:type="non-primitive" svg:viewBox="0 0 91440 224805" draw:enhanced-path="M 45720 0 L 45720 2711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4805"/><draw:equation draw:name="f8" draw:formula="0 / ?f6"/><draw:equation draw:name="f9" draw:formula="91440 / ?f6"/><draw:equation draw:name="f10" draw:formula="0 / ?f7"/><draw:equation draw:name="f11" draw:formula="224805 / ?f7"/></draw:enhanced-geometry></draw:custom-shape><draw:custom-shape svg:x="2.34856in" svg:y="1.64394in" svg:width="0.15717in" svg:height="0.23323in" draw:id="id14" draw:style-name="a20"><svg:title/><svg:desc/><draw:enhanced-geometry draw:type="non-primitive" svg:viewBox="0 0 143715 213264" draw:enhanced-path="M 45720 0 L 45720 2711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15"/><draw:equation draw:name="f7" draw:formula="?f4 / 213264"/><draw:equation draw:name="f8" draw:formula="0 / ?f6"/><draw:equation draw:name="f9" draw:formula="143715 / ?f6"/><draw:equation draw:name="f10" draw:formula="0 / ?f7"/><draw:equation draw:name="f11" draw:formula="213264 / ?f7"/></draw:enhanced-geometry></draw:custom-shape><draw:custom-shape svg:x="1.54567in" svg:y="0.98284in" svg:width="0.96006in" svg:height="0.26396in" draw:id="id15" draw:style-name="a21"><svg:title/><svg:desc/><draw:enhanced-geometry draw:type="non-primitive" svg:viewBox="0 0 877880 241367" draw:enhanced-path="M 0 0 L 0 184785 599947 184785 599947 2711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880"/><draw:equation draw:name="f7" draw:formula="?f4 / 241367"/><draw:equation draw:name="f8" draw:formula="0 / ?f6"/><draw:equation draw:name="f9" draw:formula="877880 / ?f6"/><draw:equation draw:name="f10" draw:formula="0 / ?f7"/><draw:equation draw:name="f11" draw:formula="241367 / ?f7"/></draw:enhanced-geometry></draw:custom-shape><draw:custom-shape svg:x="0.72371in" svg:y="5.26723in" svg:width="0.1in" svg:height="0.27541in" draw:id="id16" draw:style-name="a22"><svg:title/><svg:desc/><draw:enhanced-geometry draw:type="non-primitive" svg:viewBox="0 0 91440 251836" draw:enhanced-path="M 45720 0 L 45720 2711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51836"/><draw:equation draw:name="f8" draw:formula="0 / ?f6"/><draw:equation draw:name="f9" draw:formula="91440 / ?f6"/><draw:equation draw:name="f10" draw:formula="0 / ?f7"/><draw:equation draw:name="f11" draw:formula="251836 / ?f7"/></draw:enhanced-geometry></draw:custom-shape><draw:custom-shape svg:x="0.72371in" svg:y="4.38009in" svg:width="0.1in" svg:height="0.28581in" draw:id="id17" draw:style-name="a23"><svg:title/><svg:desc/><draw:enhanced-geometry draw:type="non-primitive" svg:viewBox="0 0 91440 261343" draw:enhanced-path="M 45720 0 L 45720 2711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343"/><draw:equation draw:name="f8" draw:formula="0 / ?f6"/><draw:equation draw:name="f9" draw:formula="91440 / ?f6"/><draw:equation draw:name="f10" draw:formula="0 / ?f7"/><draw:equation draw:name="f11" draw:formula="261343 / ?f7"/></draw:enhanced-geometry></draw:custom-shape><draw:custom-shape svg:x="0.75013in" svg:y="3.48056in" svg:width="0.1in" svg:height="0.27541in" draw:id="id18" draw:style-name="a24"><svg:title/><svg:desc/><draw:enhanced-geometry draw:type="non-primitive" svg:viewBox="0 0 91440 251836" draw:enhanced-path="M 45720 0 L 45720 184785 49915 184785 49915 2711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51836"/><draw:equation draw:name="f8" draw:formula="0 / ?f6"/><draw:equation draw:name="f9" draw:formula="91440 / ?f6"/><draw:equation draw:name="f10" draw:formula="0 / ?f7"/><draw:equation draw:name="f11" draw:formula="251836 / ?f7"/></draw:enhanced-geometry></draw:custom-shape><draw:custom-shape svg:x="0.61266in" svg:y="1.69256in" svg:width="0.18747in" svg:height="0.26501in" draw:id="id19" draw:style-name="a25"><svg:title/><svg:desc/><draw:enhanced-geometry draw:type="non-primitive" svg:viewBox="0 0 171425 242329" draw:enhanced-path="M 49915 0 L 49915 184785 45720 184785 45720 2711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25"/><draw:equation draw:name="f7" draw:formula="?f4 / 242329"/><draw:equation draw:name="f8" draw:formula="0 / ?f6"/><draw:equation draw:name="f9" draw:formula="171425 / ?f6"/><draw:equation draw:name="f10" draw:formula="0 / ?f7"/><draw:equation draw:name="f11" draw:formula="242329 / ?f7"/></draw:enhanced-geometry></draw:custom-shape><draw:custom-shape svg:x="0.61266in" svg:y="0.98284in" svg:width="0.93301in" svg:height="0.27541in" draw:id="id20" draw:style-name="a26"><svg:title/><svg:desc/><draw:enhanced-geometry draw:type="non-primitive" svg:viewBox="0 0 853145 251836" draw:enhanced-path="M 599947 0 L 599947 184785 0 184785 0 2711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145"/><draw:equation draw:name="f7" draw:formula="?f4 / 251836"/><draw:equation draw:name="f8" draw:formula="0 / ?f6"/><draw:equation draw:name="f9" draw:formula="853145 / ?f6"/><draw:equation draw:name="f10" draw:formula="0 / ?f7"/><draw:equation draw:name="f11" draw:formula="251836 / ?f7"/></draw:enhanced-geometry></draw:custom-shape><draw:custom-shape svg:x="1.54567in" svg:y="0.41943in" svg:width="2.4997in" svg:height="0.26708in" draw:id="id21" draw:style-name="a27"><svg:title/><svg:desc/><draw:enhanced-geometry draw:type="non-primitive" svg:viewBox="0 0 2285726 244215" draw:enhanced-path="M 2105820 0 L 2105820 176579 0 176579 0 2629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726"/><draw:equation draw:name="f7" draw:formula="?f4 / 244215"/><draw:equation draw:name="f8" draw:formula="0 / ?f6"/><draw:equation draw:name="f9" draw:formula="2285726 / ?f6"/><draw:equation draw:name="f10" draw:formula="0 / ?f7"/><draw:equation draw:name="f11" draw:formula="244215 / ?f7"/></draw:enhanced-geometry></draw:custom-shape><draw:custom-shape svg:x="3.198in" svg:y="0.07126in" svg:width="1.69474in" svg:height="0.34817in" draw:id="id22" draw:style-name="a2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0322in" svg:y="0.17122in" svg:width="1.69474in" svg:height="0.34817in" draw:id="id23" draw:style-name="a32"><svg:title/><svg:desc/><text:p text:style-name="a31" text:class-names="" text:cond-style-name=""><text:span text:style-name="a30" text:class-names="">Gaunama informacija apie savižudybės riziką</text:span></text:p><draw:enhanced-geometry draw:type="non-primitive" svg:viewBox="0 0 1549666 318366" draw:enhanced-path="M 0 31837 C 0 14254 14254 0 31837 0 L 1517829 0 C 1535412 0 1549666 14254 1549666 31837 L 1549666 286529 C 1549666 304112 1535412 318366 1517829 318366 L 31837 318366 C 14254 318366 0 304112 0 286529 L 0 3183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9666"/><draw:equation draw:name="f7" draw:formula="?f4 / 318366"/><draw:equation draw:name="f8" draw:formula="0 * ?f5 / 1549666"/><draw:equation draw:name="f9" draw:formula="31837 * ?f4 / 318366"/><draw:equation draw:name="f10" draw:formula="31837 * ?f5 / 1549666"/><draw:equation draw:name="f11" draw:formula="0 * ?f4 / 318366"/><draw:equation draw:name="f12" draw:formula="1517829 * ?f5 / 1549666"/><draw:equation draw:name="f13" draw:formula="1549666 * ?f5 / 1549666"/><draw:equation draw:name="f14" draw:formula="286529 * ?f4 / 318366"/><draw:equation draw:name="f15" draw:formula="318366 * ?f4 / 31836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88301in" svg:y="0.6865in" svg:width="1.32532in" svg:height="0.29633in" draw:id="id24" draw:style-name="a3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98823in" svg:y="0.78646in" svg:width="1.32532in" svg:height="0.29633in" draw:id="id25" draw:style-name="a37"><svg:title/><svg:desc/><text:p text:style-name="a36" text:class-names="" text:cond-style-name=""><text:span text:style-name="a35" text:class-names="">Ketinimas nusižudyti</text:span></text:p><draw:enhanced-geometry draw:type="non-primitive" svg:viewBox="0 0 1211873 270968" draw:enhanced-path="M 0 27097 C 0 12132 12132 0 27097 0 L 1184776 0 C 1199741 0 1211873 12132 1211873 27097 L 1211873 243871 C 1211873 258836 1199741 270968 1184776 270968 L 27097 270968 C 12132 270968 0 258836 0 243871 L 0 2709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873"/><draw:equation draw:name="f7" draw:formula="?f4 / 270968"/><draw:equation draw:name="f8" draw:formula="0 * ?f5 / 1211873"/><draw:equation draw:name="f9" draw:formula="27097 * ?f4 / 270968"/><draw:equation draw:name="f10" draw:formula="27097 * ?f5 / 1211873"/><draw:equation draw:name="f11" draw:formula="0 * ?f4 / 270968"/><draw:equation draw:name="f12" draw:formula="1184776 * ?f5 / 1211873"/><draw:equation draw:name="f13" draw:formula="1211873 * ?f5 / 1211873"/><draw:equation draw:name="f14" draw:formula="243871 * ?f4 / 270968"/><draw:equation draw:name="f15" draw:formula="270968 * ?f4 / 2709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2449in" svg:y="1.25825in" svg:width="1.17633in" svg:height="0.4343in" draw:id="id26" draw:style-name="a3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2971in" svg:y="1.35821in" svg:width="1.17633in" svg:height="0.4343in" draw:id="id27" draw:style-name="a42"><svg:title/><svg:desc/><text:p text:style-name="a41" text:class-names="" text:cond-style-name=""><text:span text:style-name="a40" text:class-names="">Sutinka priimti pagalbą</text:span></text:p><draw:enhanced-geometry draw:type="non-primitive" svg:viewBox="0 0 1075639 397127" draw:enhanced-path="M 0 39713 C 0 17780 17780 0 39713 0 L 1035926 0 C 1057859 0 1075639 17780 1075639 39713 L 1075639 357414 C 1075639 379347 1057859 397127 1035926 397127 L 39713 397127 C 17780 397127 0 379347 0 357414 L 0 3971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5639"/><draw:equation draw:name="f7" draw:formula="?f4 / 397127"/><draw:equation draw:name="f8" draw:formula="0 * ?f5 / 1075639"/><draw:equation draw:name="f9" draw:formula="39713 * ?f4 / 397127"/><draw:equation draw:name="f10" draw:formula="39713 * ?f5 / 1075639"/><draw:equation draw:name="f11" draw:formula="0 * ?f4 / 397127"/><draw:equation draw:name="f12" draw:formula="1035926 * ?f5 / 1075639"/><draw:equation draw:name="f13" draw:formula="1075639 * ?f5 / 1075639"/><draw:equation draw:name="f14" draw:formula="357414 * ?f4 / 397127"/><draw:equation draw:name="f15" draw:formula="397127 * ?f4 / 39712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6293in" svg:y="1.95757in" svg:width="1.47439in" svg:height="1.52299in" draw:id="id28" draw:style-name="a4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6815in" svg:y="2.05753in" svg:width="1.47439in" svg:height="1.52299in" draw:id="id29" draw:style-name="a54"><svg:title/><svg:desc/><text:p text:style-name="a53" text:class-names="" text:cond-style-name=""><text:span text:style-name="a45" text:class-names="">Esant aukštai rizikai, <text:s text:c="1"/>pagalbos teikėjas skambina 112 arba perduoda asmenį artimiesiems, kurie palydi pas pagalbą teikiančius specialistus. <text:s text:c="96"/>Kitais atvejais nukreipia / palydi<text:s text:c="1"/></text:span><text:span text:style-name="a46" text:class-names="">žmogų į P</text:span><text:span text:style-name="a47" text:class-names="">SC</text:span><text:span text:style-name="a48" text:class-names=""><text:s text:c="1"/></text:span><text:span text:style-name="a49" text:class-names="">pas<text:s text:c="1"/></text:span><text:span text:style-name="a50" text:class-names="">psichiatrą</text:span><text:span text:style-name="a51" text:class-names=""><text:s text:c="1"/>/ med. psichologą ar į ligoninės priėmimo skyrių. PSC suteikia skubią, be išankstinės registracijos pirminę psichologinę/psichiatrinę pagalbą.</text:span><text:span text:style-name="a52" text:class-names=""><text:s text:c="1"/></text:span></text:p><draw:enhanced-geometry draw:type="non-primitive" svg:viewBox="0 0 1348185 1392619" draw:enhanced-path="M 0 134819 C 0 60361 60361 0 134819 0 L 1213367 0 C 1287825 0 1348186 60361 1348186 134819 1348186 509146 1348185 883474 1348185 1257801 1348185 1332259 1287824 1392620 1213366 1392620 L 134819 1392619 C 60361 1392619 0 1332258 0 1257800 L 0 134819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8185"/><draw:equation draw:name="f7" draw:formula="?f4 / 1392619"/><draw:equation draw:name="f8" draw:formula="0 * ?f5 / 1348185"/><draw:equation draw:name="f9" draw:formula="134819 * ?f4 / 1392619"/><draw:equation draw:name="f10" draw:formula="134819 * ?f5 / 1348185"/><draw:equation draw:name="f11" draw:formula="0 * ?f4 / 1392619"/><draw:equation draw:name="f12" draw:formula="1213367 * ?f5 / 1348185"/><draw:equation draw:name="f13" draw:formula="1348186 * ?f5 / 1348185"/><draw:equation draw:name="f14" draw:formula="1348185 * ?f5 / 1348185"/><draw:equation draw:name="f15" draw:formula="1257801 * ?f4 / 1392619"/><draw:equation draw:name="f16" draw:formula="1213366 * ?f5 / 1348185"/><draw:equation draw:name="f17" draw:formula="1392620 * ?f4 / 1392619"/><draw:equation draw:name="f18" draw:formula="1392619 * ?f4 / 1392619"/><draw:equation draw:name="f19" draw:formula="1257800 * ?f4 / 1392619"/><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03702in" svg:y="3.75597in" svg:width="1.53579in" svg:height="0.62412in" draw:id="id30" draw:style-name="a56"><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4224in" svg:y="3.85593in" svg:width="1.53579in" svg:height="0.62412in" draw:id="id31" draw:style-name="a72"><svg:title/><svg:desc/><text:p text:style-name="a71" text:class-names="" text:cond-style-name=""><text:span text:style-name="a57" text:class-names="">Pagalbos teikėjas<text:s text:c="1"/></text:span><text:span text:style-name="a58" text:class-names="">perduoda turimą informaciją</text:span><text:span text:style-name="a59" text:class-names="">,</text:span><text:span text:style-name="a60" text:class-names=""><text:s text:c="1"/></text:span><text:span text:style-name="a61" text:class-names="">svarbią savižudybes rizikos įvertinimui,</text:span><text:span text:style-name="a62" text:class-names=""><text:s text:c="1"/></text:span><text:span text:style-name="a63" text:class-names=""><text:s text:c="1"/>kitam<text:s text:c="1"/></text:span><text:span text:style-name="a64" text:class-names="">specialistui,<text:s text:c="1"/></text:span><text:span text:style-name="a65" text:class-names="">pas<text:s text:c="1"/></text:span><text:span text:style-name="a66" text:class-names="">kur</text:span><text:span text:style-name="a67" text:class-names="">į</text:span><text:span text:style-name="a68" text:class-names=""><text:s text:c="1"/></text:span><text:span text:style-name="a69" text:class-names="">asmuo buvo nukreiptas</text:span><text:span text:style-name="a70" text:class-names="">.</text:span></text:p><draw:enhanced-geometry draw:type="non-primitive" svg:viewBox="0 0 1404322 570695" draw:enhanced-path="M 0 57070 C 0 25551 25551 0 57070 0 L 1347253 0 C 1378772 0 1404323 25551 1404323 57070 1404323 209255 1404322 361441 1404322 513626 1404322 545145 1378771 570696 1347252 570696 L 57070 570695 C 25551 570695 0 545144 0 513625 L 0 57070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4322"/><draw:equation draw:name="f7" draw:formula="?f4 / 570695"/><draw:equation draw:name="f8" draw:formula="0 * ?f5 / 1404322"/><draw:equation draw:name="f9" draw:formula="57070 * ?f4 / 570695"/><draw:equation draw:name="f10" draw:formula="57070 * ?f5 / 1404322"/><draw:equation draw:name="f11" draw:formula="0 * ?f4 / 570695"/><draw:equation draw:name="f12" draw:formula="1347253 * ?f5 / 1404322"/><draw:equation draw:name="f13" draw:formula="1404323 * ?f5 / 1404322"/><draw:equation draw:name="f14" draw:formula="1404322 * ?f5 / 1404322"/><draw:equation draw:name="f15" draw:formula="513626 * ?f4 / 570695"/><draw:equation draw:name="f16" draw:formula="1347252 * ?f5 / 1404322"/><draw:equation draw:name="f17" draw:formula="570696 * ?f4 / 570695"/><draw:equation draw:name="f18" draw:formula="570695 * ?f4 / 570695"/><draw:equation draw:name="f19" draw:formula="513625 * ?f4 / 57069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05575in" svg:y="4.6659in" svg:width="1.43592in" svg:height="0.60133in" draw:id="id32" draw:style-name="a7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6097in" svg:y="4.76586in" svg:width="1.43592in" svg:height="0.60133in" draw:id="id33" draw:style-name="a82"><svg:title/><svg:desc/><text:p text:style-name="a81" text:class-names="" text:cond-style-name=""><text:span text:style-name="a75" text:class-names="">PSC ar ligoninės priėmimo skyriaus sp</text:span><text:span text:style-name="a76" text:class-names="">ecialistas, baigęs darbą su<text:s text:c="1"/></text:span><text:span text:style-name="a77" text:class-names="">klientu,</text:span><text:span text:style-name="a78" text:class-names=""><text:s text:c="1"/>informuoja apie tai</text:span><text:span text:style-name="a79" text:class-names=""><text:s text:c="1"/>savivaldybės gydytoją, PSC AV.</text:span><text:span text:style-name="a80" text:class-names=""/></text:p><draw:enhanced-geometry draw:type="non-primitive" svg:viewBox="0 0 1313003 549855" draw:enhanced-path="M 0 54986 C 0 24618 24618 0 54986 0 L 1258018 0 C 1288386 0 1313004 24618 1313004 54986 1313004 201614 1313003 348242 1313003 494870 1313003 525238 1288385 549856 1258017 549856 L 54986 549855 C 24618 549855 0 525237 0 494869 L 0 54986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3003"/><draw:equation draw:name="f7" draw:formula="?f4 / 549855"/><draw:equation draw:name="f8" draw:formula="0 * ?f5 / 1313003"/><draw:equation draw:name="f9" draw:formula="54986 * ?f4 / 549855"/><draw:equation draw:name="f10" draw:formula="54986 * ?f5 / 1313003"/><draw:equation draw:name="f11" draw:formula="0 * ?f4 / 549855"/><draw:equation draw:name="f12" draw:formula="1258018 * ?f5 / 1313003"/><draw:equation draw:name="f13" draw:formula="1313004 * ?f5 / 1313003"/><draw:equation draw:name="f14" draw:formula="1313003 * ?f5 / 1313003"/><draw:equation draw:name="f15" draw:formula="494870 * ?f4 / 549855"/><draw:equation draw:name="f16" draw:formula="1258017 * ?f5 / 1313003"/><draw:equation draw:name="f17" draw:formula="549856 * ?f4 / 549855"/><draw:equation draw:name="f18" draw:formula="549855 * ?f4 / 549855"/><draw:equation draw:name="f19" draw:formula="494869 * ?f4 / 54985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10569in" svg:y="5.54264in" svg:width="1.33605in" svg:height="1.03231in" draw:id="id34" draw:style-name="a8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109in" svg:y="5.6426in" svg:width="1.33605in" svg:height="1.03231in" draw:id="id35" draw:style-name="a98"><svg:title/><svg:desc/><text:p text:style-name="a97" text:class-names="" text:cond-style-name=""><text:span text:style-name="a85" text:class-names=""><text:s text:c="1"/>Savivaldybės gydytoja, PSC AV <text:s text:c="1"/>bendradarbiauja su specialistais, kurie pagal poreikį stebi situaciją, teikia</text:span><text:span text:style-name="a86" text:class-names=""><text:s text:c="1"/>emocin</text:span><text:span text:style-name="a87" text:class-names="">ę</text:span><text:span text:style-name="a88" text:class-names=""><text:s text:c="1"/>ir socialin</text:span><text:span text:style-name="a89" text:class-names="">ę</text:span><text:span text:style-name="a90" text:class-names=""><text:s text:c="1"/>param</text:span><text:span text:style-name="a91" text:class-names="">ą</text:span><text:span text:style-name="a92" text:class-names=""><text:s text:c="1"/>žmogui, padeda spręs</text:span><text:span text:style-name="a93" text:class-names="">ti problemas,<text:s text:c="1"/></text:span><text:span text:style-name="a94" text:class-names=""><text:s text:c="1"/>iškilusias</text:span><text:span text:style-name="a95" text:class-names=""><text:s text:c="1"/>asmeniui bei jo artimiesiems</text:span><text:span text:style-name="a96" text:class-names="">.</text:span></text:p><draw:enhanced-geometry draw:type="non-primitive" svg:viewBox="0 0 1221684 943948" draw:enhanced-path="M 0 94395 C 0 42262 42262 0 94395 0 L 1127289 0 C 1179422 0 1221684 42262 1221684 94395 L 1221684 849553 C 1221684 901686 1179422 943948 1127289 943948 L 94395 943948 C 42262 943948 0 901686 0 849553 L 0 9439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684"/><draw:equation draw:name="f7" draw:formula="?f4 / 943948"/><draw:equation draw:name="f8" draw:formula="0 * ?f5 / 1221684"/><draw:equation draw:name="f9" draw:formula="94395 * ?f4 / 943948"/><draw:equation draw:name="f10" draw:formula="94395 * ?f5 / 1221684"/><draw:equation draw:name="f11" draw:formula="0 * ?f4 / 943948"/><draw:equation draw:name="f12" draw:formula="1127289 * ?f5 / 1221684"/><draw:equation draw:name="f13" draw:formula="1221684 * ?f5 / 1221684"/><draw:equation draw:name="f14" draw:formula="849553 * ?f4 / 943948"/><draw:equation draw:name="f15" draw:formula="943948 * ?f4 / 9439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93921in" svg:y="1.2468in" svg:width="1.13305in" svg:height="0.39714in" draw:id="id36" draw:style-name="a10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4443in" svg:y="1.34676in" svg:width="1.13305in" svg:height="0.39714in" draw:id="id37" draw:style-name="a103"><svg:title/><svg:desc/><text:p text:style-name="a102" text:class-names="" text:cond-style-name=""><text:span text:style-name="a101" text:class-names="">Atsisako priimti pagalbą</text:span></text:p><draw:enhanced-geometry draw:type="non-primitive" svg:viewBox="0 0 1036058 363146" draw:enhanced-path="M 0 36315 C 0 16259 16259 0 36315 0 L 999743 0 C 1019799 0 1036058 16259 1036058 36315 L 1036058 326831 C 1036058 346887 1019799 363146 999743 363146 L 36315 363146 C 16259 363146 0 346887 0 326831 L 0 363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058"/><draw:equation draw:name="f7" draw:formula="?f4 / 363146"/><draw:equation draw:name="f8" draw:formula="0 * ?f5 / 1036058"/><draw:equation draw:name="f9" draw:formula="36315 * ?f4 / 363146"/><draw:equation draw:name="f10" draw:formula="36315 * ?f5 / 1036058"/><draw:equation draw:name="f11" draw:formula="0 * ?f4 / 363146"/><draw:equation draw:name="f12" draw:formula="999743 * ?f5 / 1036058"/><draw:equation draw:name="f13" draw:formula="1036058 * ?f5 / 1036058"/><draw:equation draw:name="f14" draw:formula="326831 * ?f4 / 363146"/><draw:equation draw:name="f15" draw:formula="363146 * ?f4 / 36314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76133in" svg:y="1.87717in" svg:width="1.17446in" svg:height="2.51508in" draw:id="id38" draw:style-name="a105"><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6655in" svg:y="1.97713in" svg:width="1.17446in" svg:height="2.51508in" draw:id="id39" draw:style-name="a112"><svg:title/><svg:desc/><text:p text:style-name="a107" text:class-names="" text:cond-style-name=""><text:span text:style-name="a106" text:class-names="">Esant aukštai rizikai, pagalbos teikėjas skambina 112 arba perduoda asmenį artimiesiems, kurie, pagal galimybes, rūpinasi pagalbos organizavimu. Informuoja asmenį apie pagalbos galimybes ir planuojamą informacijos perdavimą PSC AV. <text:s text:c="1"/>Atsisakymas priimti pagalbą patvirtinamas asmens parašu.<text:s text:c="1"/></text:span></text:p><text:p text:style-name="a111" text:class-names="" text:cond-style-name=""><text:span text:style-name="a108" text:class-names=""><text:s text:c="1"/></text:span><text:span text:style-name="a109" text:class-names="">Informacija perduodama ir toliau pagalba teikiama <text:s text:c="1"/>vadovaujantis SAM aprašu</text:span><text:span text:style-name="a110" text:class-names="">1.</text:span></text:p><draw:enhanced-geometry draw:type="non-primitive" svg:viewBox="0 0 1073924 2299788" draw:enhanced-path="M 0 107392 C 0 48081 48081 0 107392 0 L 966532 0 C 1025843 0 1073924 48081 1073924 107392 L 1073924 2192396 C 1073924 2251707 1025843 2299788 966532 2299788 L 107392 2299788 C 48081 2299788 0 2251707 0 2192396 L 0 10739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924"/><draw:equation draw:name="f7" draw:formula="?f4 / 2299788"/><draw:equation draw:name="f8" draw:formula="0 * ?f5 / 1073924"/><draw:equation draw:name="f9" draw:formula="107392 * ?f4 / 2299788"/><draw:equation draw:name="f10" draw:formula="107392 * ?f5 / 1073924"/><draw:equation draw:name="f11" draw:formula="0 * ?f4 / 2299788"/><draw:equation draw:name="f12" draw:formula="966532 * ?f5 / 1073924"/><draw:equation draw:name="f13" draw:formula="1073924 * ?f5 / 1073924"/><draw:equation draw:name="f14" draw:formula="2192396 * ?f4 / 2299788"/><draw:equation draw:name="f15" draw:formula="2299788 * ?f4 / 229978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72173in" svg:y="4.6381in" svg:width="1.18714in" svg:height="1.66631in" draw:id="id40" draw:style-name="a11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2695in" svg:y="4.73806in" svg:width="1.18714in" svg:height="1.66631in" draw:id="id41" draw:style-name="a119"><svg:title/><svg:desc/><text:p text:style-name="a116" text:class-names="" text:cond-style-name=""><text:span text:style-name="a115" text:class-names="">PSC AV bendradarbiauja su savivaldybės gydytoja ir specialistais, kurie pagal poreikį stebi situaciją, teikia emocinę ir socialinę paramę asmeniui bei jo artimiesiems, <text:s text:c="1"/>padeda spręsti iškilusias problemas.<text:s text:c="1"/></text:span></text:p><text:p text:style-name="a118" text:class-names="" text:cond-style-name=""><text:span text:style-name="a117" text:class-names="">Asmeniui sutikus priimti pagalbą, koordinuoja tolesnę pagalbą.</text:span></text:p><draw:enhanced-geometry draw:type="non-primitive" svg:viewBox="0 0 1085519 1523672" draw:enhanced-path="M 0 108552 C 0 48600 48600 0 108552 0 L 976967 0 C 1036919 0 1085519 48600 1085519 108552 L 1085519 1415120 C 1085519 1475072 1036919 1523672 976967 1523672 L 108552 1523672 C 48600 1523672 0 1475072 0 1415120 L 0 10855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519"/><draw:equation draw:name="f7" draw:formula="?f4 / 1523672"/><draw:equation draw:name="f8" draw:formula="0 * ?f5 / 1085519"/><draw:equation draw:name="f9" draw:formula="108552 * ?f4 / 1523672"/><draw:equation draw:name="f10" draw:formula="108552 * ?f5 / 1085519"/><draw:equation draw:name="f11" draw:formula="0 * ?f4 / 1523672"/><draw:equation draw:name="f12" draw:formula="976967 * ?f5 / 1085519"/><draw:equation draw:name="f13" draw:formula="1085519 * ?f5 / 1085519"/><draw:equation draw:name="f14" draw:formula="1415120 * ?f4 / 1523672"/><draw:equation draw:name="f15" draw:formula="1523672 * ?f4 / 152367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0956in" svg:y="0.67928in" svg:width="1.58135in" svg:height="0.31425in" draw:id="id42" draw:style-name="a121"><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1478in" svg:y="0.77924in" svg:width="1.58135in" svg:height="0.31425in" draw:id="id43" draw:style-name="a124"><svg:title/><svg:desc/><text:p text:style-name="a123" text:class-names="" text:cond-style-name=""><text:span text:style-name="a122" text:class-names="">Mėginimas nusižudyti</text:span></text:p><draw:enhanced-geometry draw:type="non-primitive" svg:viewBox="0 0 1445982 287349" draw:enhanced-path="M 0 28735 C 0 12865 12865 0 28735 0 L 1417247 0 C 1433117 0 1445982 12865 1445982 28735 L 1445982 258614 C 1445982 274484 1433117 287349 1417247 287349 L 28735 287349 C 12865 287349 0 274484 0 258614 L 0 2873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982"/><draw:equation draw:name="f7" draw:formula="?f4 / 287349"/><draw:equation draw:name="f8" draw:formula="0 * ?f5 / 1445982"/><draw:equation draw:name="f9" draw:formula="28735 * ?f4 / 287349"/><draw:equation draw:name="f10" draw:formula="28735 * ?f5 / 1445982"/><draw:equation draw:name="f11" draw:formula="0 * ?f4 / 287349"/><draw:equation draw:name="f12" draw:formula="1417247 * ?f5 / 1445982"/><draw:equation draw:name="f13" draw:formula="1445982 * ?f5 / 1445982"/><draw:equation draw:name="f14" draw:formula="258614 * ?f4 / 287349"/><draw:equation draw:name="f15" draw:formula="287349 * ?f4 / 28734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0781in" svg:y="1.64036in" svg:width="1.07878in" svg:height="1.8768in" draw:id="id44" draw:style-name="a126"><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1303in" svg:y="1.74032in" svg:width="1.07878in" svg:height="1.8768in" draw:id="id45" draw:style-name="a136"><svg:title/><svg:desc/><text:p text:style-name="a135" text:class-names="" text:cond-style-name=""><text:span text:style-name="a127" text:class-names=""><text:s text:c="1"/>Pagalbos teikėjas skambina 112,kol atvyksta GMP užtikrina savo ir asmens saugumą, teikia emocinę paramą, rūpinasi asmens patekimu pas sveikatos priežiūros specialistus, <text:s text:c="2"/>perduoda turimą svarbią informaciją savižudybes rizikos įvertinimui <text:s text:c="1"/>GMP /</text:span><text:span text:style-name="a128" text:class-names=""><text:s text:c="1"/></text:span><text:span text:style-name="a129" text:class-names="">PSC specialistams /<text:s text:c="1"/></text:span><text:span text:style-name="a130" text:class-names="">ligoninės<text:s text:c="1"/></text:span><text:span text:style-name="a131" text:class-names="">P</text:span><text:span text:style-name="a132" text:class-names="">riėmimo skyriui</text:span><text:span text:style-name="a133" text:class-names="">.</text:span><text:span text:style-name="a134" text:class-names=""/></text:p><draw:enhanced-geometry draw:type="non-primitive" svg:viewBox="0 0 986441 1716149" draw:enhanced-path="M 0 98644 C 0 44164 44164 0 98644 0 L 887797 0 C 942277 0 986441 44164 986441 98644 L 986441 1617505 C 986441 1671985 942277 1716149 887797 1716149 L 98644 1716149 C 44164 1716149 0 1671985 0 1617505 L 0 9864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441"/><draw:equation draw:name="f7" draw:formula="?f4 / 1716149"/><draw:equation draw:name="f8" draw:formula="0 * ?f5 / 986441"/><draw:equation draw:name="f9" draw:formula="98644 * ?f4 / 1716149"/><draw:equation draw:name="f10" draw:formula="98644 * ?f5 / 986441"/><draw:equation draw:name="f11" draw:formula="0 * ?f4 / 1716149"/><draw:equation draw:name="f12" draw:formula="887797 * ?f5 / 986441"/><draw:equation draw:name="f13" draw:formula="986441 * ?f5 / 986441"/><draw:equation draw:name="f14" draw:formula="1617505 * ?f4 / 1716149"/><draw:equation draw:name="f15" draw:formula="1716149 * ?f4 / 171614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5533in" svg:y="3.74932in" svg:width="1.0272in" svg:height="0.77917in" draw:id="id46" draw:style-name="a13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6055in" svg:y="3.84927in" svg:width="1.0272in" svg:height="0.77917in" draw:id="id47" draw:style-name="a148"><svg:title/><svg:desc/><text:p text:style-name="a147" text:class-names="" text:cond-style-name=""><text:span text:style-name="a139" text:class-names="">L</text:span><text:span text:style-name="a140" text:class-names="">igoninės<text:s text:c="1"/></text:span><text:span text:style-name="a141" text:class-names="">P</text:span><text:span text:style-name="a142" text:class-names="">riėmimo skyrius</text:span><text:span text:style-name="a143" text:class-names=""><text:s text:c="1"/>/ PSC specialistai</text:span><text:span text:style-name="a144" text:class-names=""><text:s text:c="1"/></text:span><text:span text:style-name="a145" text:class-names=""><text:s text:c="1"/>teikia pagalbą vadovaujantis SAM aprašu</text:span><text:span text:style-name="a146" text:class-names="">1</text:span></text:p><draw:enhanced-geometry draw:type="non-primitive" svg:viewBox="0 0 939274 712475" draw:enhanced-path="M 0 71248 C 0 31899 31899 0 71248 0 L 868027 0 C 907376 0 939275 31899 939275 71248 939275 261241 939274 451235 939274 641228 939274 680577 907375 712476 868026 712476 L 71248 712475 C 31899 712475 0 680576 0 641227 L 0 71248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274"/><draw:equation draw:name="f7" draw:formula="?f4 / 712475"/><draw:equation draw:name="f8" draw:formula="0 * ?f5 / 939274"/><draw:equation draw:name="f9" draw:formula="71248 * ?f4 / 712475"/><draw:equation draw:name="f10" draw:formula="71248 * ?f5 / 939274"/><draw:equation draw:name="f11" draw:formula="0 * ?f4 / 712475"/><draw:equation draw:name="f12" draw:formula="868027 * ?f5 / 939274"/><draw:equation draw:name="f13" draw:formula="939275 * ?f5 / 939274"/><draw:equation draw:name="f14" draw:formula="939274 * ?f5 / 939274"/><draw:equation draw:name="f15" draw:formula="641228 * ?f4 / 712475"/><draw:equation draw:name="f16" draw:formula="868026 * ?f5 / 939274"/><draw:equation draw:name="f17" draw:formula="712476 * ?f4 / 712475"/><draw:equation draw:name="f18" draw:formula="712475 * ?f4 / 712475"/><draw:equation draw:name="f19" draw:formula="641227 * ?f4 / 71247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3.15169in" svg:y="4.81709in" svg:width="1.19444in" svg:height="1.24913in" draw:id="id48" draw:style-name="a15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691in" svg:y="4.91705in" svg:width="1.19444in" svg:height="1.24913in" draw:id="id49" draw:style-name="a155"><svg:title/><svg:desc/><text:p text:style-name="a152" text:class-names="" text:cond-style-name=""><text:span text:style-name="a151" text:class-names=""><text:s text:c="2"/>PSC AV bendradarbiauja su savivaldybės gydytoja ir specialistais, kurie pagal poreikį stebi situaciją, teikia emocinę ir socialinę paramę žmogui, padeda spręsti iškilusias problemas.</text:span></text:p><text:p text:style-name="a154" text:class-names="" text:cond-style-name=""><text:span text:style-name="a153" text:class-names=""/></text:p><draw:enhanced-geometry draw:type="non-primitive" svg:viewBox="0 0 1092195 1142209" draw:enhanced-path="M 0 109220 C 0 48899 48899 0 109220 0 L 982976 0 C 1043297 0 1092196 48899 1092196 109220 1092196 417143 1092195 725067 1092195 1032990 1092195 1093311 1043296 1142210 982975 1142210 L 109220 1142209 C 48899 1142209 0 1093310 0 1032989 L 0 109220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195"/><draw:equation draw:name="f7" draw:formula="?f4 / 1142209"/><draw:equation draw:name="f8" draw:formula="0 * ?f5 / 1092195"/><draw:equation draw:name="f9" draw:formula="109220 * ?f4 / 1142209"/><draw:equation draw:name="f10" draw:formula="109220 * ?f5 / 1092195"/><draw:equation draw:name="f11" draw:formula="0 * ?f4 / 1142209"/><draw:equation draw:name="f12" draw:formula="982976 * ?f5 / 1092195"/><draw:equation draw:name="f13" draw:formula="1092196 * ?f5 / 1092195"/><draw:equation draw:name="f14" draw:formula="1092195 * ?f5 / 1092195"/><draw:equation draw:name="f15" draw:formula="1032990 * ?f4 / 1142209"/><draw:equation draw:name="f16" draw:formula="982975 * ?f5 / 1092195"/><draw:equation draw:name="f17" draw:formula="1142210 * ?f4 / 1142209"/><draw:equation draw:name="f18" draw:formula="1142209 * ?f4 / 1142209"/><draw:equation draw:name="f19" draw:formula="1032989 * ?f4 / 1142209"/><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4.54512in" svg:y="1.95013in" svg:width="0.94698in" svg:height="0.45596in" draw:id="id50" draw:style-name="a157"><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65034in" svg:y="2.05009in" svg:width="0.94698in" svg:height="0.45596in" draw:id="id51" draw:style-name="a161"><svg:title/><svg:desc/><text:p text:style-name="a160" text:class-names="" text:cond-style-name=""><text:span text:style-name="a158" text:class-names="">Atsisako priimti pagalbą</text:span><text:span text:style-name="a159" text:class-names=""/></text:p><draw:enhanced-geometry draw:type="non-primitive" svg:viewBox="0 0 865914 416933" draw:enhanced-path="M 0 41693 C 0 18667 18667 0 41693 0 L 824221 0 C 847247 0 865914 18667 865914 41693 L 865914 375240 C 865914 398266 847247 416933 824221 416933 L 41693 416933 C 18667 416933 0 398266 0 375240 L 0 4169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14"/><draw:equation draw:name="f7" draw:formula="?f4 / 416933"/><draw:equation draw:name="f8" draw:formula="0 * ?f5 / 865914"/><draw:equation draw:name="f9" draw:formula="41693 * ?f4 / 416933"/><draw:equation draw:name="f10" draw:formula="41693 * ?f5 / 865914"/><draw:equation draw:name="f11" draw:formula="0 * ?f4 / 416933"/><draw:equation draw:name="f12" draw:formula="824221 * ?f5 / 865914"/><draw:equation draw:name="f13" draw:formula="865914 * ?f5 / 865914"/><draw:equation draw:name="f14" draw:formula="375240 * ?f4 / 416933"/><draw:equation draw:name="f15" draw:formula="416933 * ?f4 / 41693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56493in" svg:y="2.6278in" svg:width="1.00389in" svg:height="1.97422in" draw:id="id52" draw:style-name="a16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67015in" svg:y="2.72776in" svg:width="1.00389in" svg:height="1.97422in" draw:id="id53" draw:style-name="a169"><svg:title/><svg:desc/><text:p text:style-name="a165" text:class-names="" text:cond-style-name=""><text:span text:style-name="a164" text:class-names="">Pagalbos teikėjas skambina 112, kol atvyksta GMP, užtikrina savo ir asmens saugumą, teikia emocinę paramą, informuoja asmenį apie pagalbos galimybes ir planuojamą informacijos perdavimą PSC AV. Atsisakymas priimti pagalbą patvirtinamas asmens parašu. Perduoda informaciją asmens artimiesiems ir PSC AV.</text:span></text:p><text:p text:style-name="a168" text:class-names="" text:cond-style-name=""><text:span text:style-name="a166" text:class-names=""><text:s text:c="2"/></text:span><text:span text:style-name="a167" text:class-names=""/></text:p><draw:enhanced-geometry draw:type="non-primitive" svg:viewBox="0 0 917956 1805225" draw:enhanced-path="M 0 91796 C 0 41098 41098 0 91796 0 L 826160 0 C 876858 0 917956 41098 917956 91796 L 917956 1713429 C 917956 1764127 876858 1805225 826160 1805225 L 91796 1805225 C 41098 1805225 0 1764127 0 1713429 L 0 9179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956"/><draw:equation draw:name="f7" draw:formula="?f4 / 1805225"/><draw:equation draw:name="f8" draw:formula="0 * ?f5 / 917956"/><draw:equation draw:name="f9" draw:formula="91796 * ?f4 / 1805225"/><draw:equation draw:name="f10" draw:formula="91796 * ?f5 / 917956"/><draw:equation draw:name="f11" draw:formula="0 * ?f4 / 1805225"/><draw:equation draw:name="f12" draw:formula="826160 * ?f5 / 917956"/><draw:equation draw:name="f13" draw:formula="917956 * ?f5 / 917956"/><draw:equation draw:name="f14" draw:formula="1713429 * ?f4 / 1805225"/><draw:equation draw:name="f15" draw:formula="1805225 * ?f4 / 180522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55879in" svg:y="4.80984in" svg:width="1.00491in" svg:height="1.54709in" draw:id="id54" draw:style-name="a171"><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66401in" svg:y="4.9098in" svg:width="1.00491in" svg:height="1.54709in" draw:id="id55" draw:style-name="a176"><svg:title/><svg:desc/><text:p text:style-name="a173" text:class-names="" text:cond-style-name=""><text:span text:style-name="a172" text:class-names=""><text:s text:c="1"/>PSC AV bendradarbiauja su savivaldybės gydytoja ir specialistais, kurie pagal poreikį stebi situaciją, teikia emocinę ir socialinę paramę žmogui, padeda spręsti iškilusias problemas. Esant poreikiui, koordinuoja pagalbą.</text:span></text:p><text:p text:style-name="a175" text:class-names="" text:cond-style-name=""><text:span text:style-name="a174" text:class-names=""/></text:p><draw:enhanced-geometry draw:type="non-primitive" svg:viewBox="0 0 918891 1414663" draw:enhanced-path="M 0 91889 C 0 41140 41140 0 91889 0 L 827002 0 C 877751 0 918891 41140 918891 91889 L 918891 1322774 C 918891 1373523 877751 1414663 827002 1414663 L 91889 1414663 C 41140 1414663 0 1373523 0 1322774 L 0 9188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891"/><draw:equation draw:name="f7" draw:formula="?f4 / 1414663"/><draw:equation draw:name="f8" draw:formula="0 * ?f5 / 918891"/><draw:equation draw:name="f9" draw:formula="91889 * ?f4 / 1414663"/><draw:equation draw:name="f10" draw:formula="91889 * ?f5 / 918891"/><draw:equation draw:name="f11" draw:formula="0 * ?f4 / 1414663"/><draw:equation draw:name="f12" draw:formula="827002 * ?f5 / 918891"/><draw:equation draw:name="f13" draw:formula="918891 * ?f5 / 918891"/><draw:equation draw:name="f14" draw:formula="1322774 * ?f4 / 1414663"/><draw:equation draw:name="f15" draw:formula="1414663 * ?f4 / 141466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51573in" svg:y="0.66739in" svg:width="1.32236in" svg:height="0.33012in" draw:id="id56" draw:style-name="a17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62095in" svg:y="0.76735in" svg:width="1.32236in" svg:height="0.33012in" draw:id="id57" draw:style-name="a181"><svg:title/><svg:desc/><text:p text:style-name="a180" text:class-names="" text:cond-style-name=""><text:span text:style-name="a179" text:class-names="">Įvykusi savižudybė</text:span></text:p><draw:enhanced-geometry draw:type="non-primitive" svg:viewBox="0 0 1209163 301865" draw:enhanced-path="M 0 30187 C 0 13515 13515 0 30187 0 L 1178977 0 C 1195649 0 1209164 13515 1209164 30187 1209164 110684 1209163 191182 1209163 271679 1209163 288351 1195648 301866 1178976 301866 L 30187 301865 C 13515 301865 0 288350 0 271678 L 0 30187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163"/><draw:equation draw:name="f7" draw:formula="?f4 / 301865"/><draw:equation draw:name="f8" draw:formula="0 * ?f5 / 1209163"/><draw:equation draw:name="f9" draw:formula="30187 * ?f4 / 301865"/><draw:equation draw:name="f10" draw:formula="30187 * ?f5 / 1209163"/><draw:equation draw:name="f11" draw:formula="0 * ?f4 / 301865"/><draw:equation draw:name="f12" draw:formula="1178977 * ?f5 / 1209163"/><draw:equation draw:name="f13" draw:formula="1209164 * ?f5 / 1209163"/><draw:equation draw:name="f14" draw:formula="1209163 * ?f5 / 1209163"/><draw:equation draw:name="f15" draw:formula="271679 * ?f4 / 301865"/><draw:equation draw:name="f16" draw:formula="1178976 * ?f5 / 1209163"/><draw:equation draw:name="f17" draw:formula="301866 * ?f4 / 301865"/><draw:equation draw:name="f18" draw:formula="301865 * ?f4 / 301865"/><draw:equation draw:name="f19" draw:formula="271678 * ?f4 / 30186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5.79745in" svg:y="1.26589in" svg:width="1.09993in" svg:height="2.19523in" draw:id="id58" draw:style-name="a18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90267in" svg:y="1.36585in" svg:width="1.09993in" svg:height="2.19523in" draw:id="id59" draw:style-name="a193"><svg:title/><svg:desc/><text:p text:style-name="a192" text:class-names="" text:cond-style-name=""><text:span text:style-name="a184" text:class-names="">Į savižudybės vietą atvykę GMP / policijos pareigūnas suteikia artimiesiems būtinąją pagalbą, emocinę paramą. <text:s text:c="1"/>Informuoja apie pagalbos galimybes žodžiu bei palieka rašytinę informaciją. Apie savižudybę i</text:span><text:span text:style-name="a185" text:class-names="">nformuoja</text:span><text:span text:style-name="a186" text:class-names=""><text:s text:c="1"/>PSC AV, kuris proaktyviai susisiekia su artimaisiais, domisi jų savijauta, primena pagalbos galimybes, esant poreikiui, koordinuoja pagalbą. Apie savižudybę i</text:span><text:span text:style-name="a187" text:class-names="">nformuoja</text:span><text:span text:style-name="a188" text:class-names=""><text:s text:c="1"/>KVG<text:s text:c="1"/></text:span><text:span text:style-name="a189" text:class-names="">vadov</text:span><text:span text:style-name="a190" text:class-names="">ą.</text:span><text:span text:style-name="a191" text:class-names=""/></text:p><draw:enhanced-geometry draw:type="non-primitive" svg:viewBox="0 0 1005777 2007314" draw:enhanced-path="M 0 100578 C 0 45030 45030 0 100578 0 L 905199 0 C 960747 0 1005777 45030 1005777 100578 L 1005777 1906736 C 1005777 1962284 960747 2007314 905199 2007314 L 100578 2007314 C 45030 2007314 0 1962284 0 1906736 L 0 1005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777"/><draw:equation draw:name="f7" draw:formula="?f4 / 2007314"/><draw:equation draw:name="f8" draw:formula="0 * ?f5 / 1005777"/><draw:equation draw:name="f9" draw:formula="100578 * ?f4 / 2007314"/><draw:equation draw:name="f10" draw:formula="100578 * ?f5 / 1005777"/><draw:equation draw:name="f11" draw:formula="0 * ?f4 / 2007314"/><draw:equation draw:name="f12" draw:formula="905199 * ?f5 / 1005777"/><draw:equation draw:name="f13" draw:formula="1005777 * ?f5 / 1005777"/><draw:equation draw:name="f14" draw:formula="1906736 * ?f4 / 2007314"/><draw:equation draw:name="f15" draw:formula="2007314 * ?f4 / 20073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74244in" svg:y="3.64745in" svg:width="1.19938in" svg:height="0.75645in" draw:id="id60" draw:style-name="a195"><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84766in" svg:y="3.74741in" svg:width="1.19938in" svg:height="0.75645in" draw:id="id61" draw:style-name="a199"><svg:title/><svg:desc/><text:p text:style-name="a198" text:class-names="" text:cond-style-name=""><text:span text:style-name="a196" text:class-names="">KVG vadovas organizuoja posėdį ir užtikrina, kad <text:s text:c="1"/>nusižudžiusiojo artimiesiems būtų pasiūlyta psichologinė bei socialinė pagalba</text:span><text:span text:style-name="a197" text:class-names=""/></text:p><draw:enhanced-geometry draw:type="non-primitive" svg:viewBox="0 0 1096715 691696" draw:enhanced-path="M 0 69170 C 0 30968 30968 0 69170 0 L 1027545 0 C 1065747 0 1096715 30968 1096715 69170 L 1096715 622526 C 1096715 660728 1065747 691696 1027545 691696 L 69170 691696 C 30968 691696 0 660728 0 622526 L 0 6917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6715"/><draw:equation draw:name="f7" draw:formula="?f4 / 691696"/><draw:equation draw:name="f8" draw:formula="0 * ?f5 / 1096715"/><draw:equation draw:name="f9" draw:formula="69170 * ?f4 / 691696"/><draw:equation draw:name="f10" draw:formula="69170 * ?f5 / 1096715"/><draw:equation draw:name="f11" draw:formula="0 * ?f4 / 691696"/><draw:equation draw:name="f12" draw:formula="1027545 * ?f5 / 1096715"/><draw:equation draw:name="f13" draw:formula="1096715 * ?f5 / 1096715"/><draw:equation draw:name="f14" draw:formula="622526 * ?f4 / 691696"/><draw:equation draw:name="f15" draw:formula="691696 * ?f4 / 69169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72688in" svg:y="4.60286in" svg:width="1.14208in" svg:height="0.60227in" draw:id="id62" draw:style-name="a201"><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83209in" svg:y="4.70282in" svg:width="1.14208in" svg:height="0.60227in" draw:id="id63" draw:style-name="a208"><svg:title/><svg:desc/><text:p text:style-name="a207" text:class-names="" text:cond-style-name=""><text:span text:style-name="a202" text:class-names=""><text:s text:c="1"/></text:span><text:span text:style-name="a203" text:class-names="">KVG<text:s text:c="1"/></text:span><text:span text:style-name="a204" text:class-names="">organizuoja pagalbą bendruomenės (kaimo, miestelio, darbovietės) žmonėms</text:span><text:span text:style-name="a205" text:class-names="">.</text:span><text:span text:style-name="a206" text:class-names=""/></text:p><draw:enhanced-geometry draw:type="non-primitive" svg:viewBox="0 0 1044318 550713" draw:enhanced-path="M 0 55071 C 0 24656 24656 0 55071 0 L 989247 0 C 1019662 0 1044318 24656 1044318 55071 L 1044318 495642 C 1044318 526057 1019662 550713 989247 550713 L 55071 550713 C 24656 550713 0 526057 0 495642 L 0 5507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318"/><draw:equation draw:name="f7" draw:formula="?f4 / 550713"/><draw:equation draw:name="f8" draw:formula="0 * ?f5 / 1044318"/><draw:equation draw:name="f9" draw:formula="55071 * ?f4 / 550713"/><draw:equation draw:name="f10" draw:formula="55071 * ?f5 / 1044318"/><draw:equation draw:name="f11" draw:formula="0 * ?f4 / 550713"/><draw:equation draw:name="f12" draw:formula="989247 * ?f5 / 1044318"/><draw:equation draw:name="f13" draw:formula="1044318 * ?f5 / 1044318"/><draw:equation draw:name="f14" draw:formula="495642 * ?f4 / 550713"/><draw:equation draw:name="f15" draw:formula="550713 * ?f4 / 55071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75204in" svg:y="5.37699in" svg:width="1.18981in" svg:height="0.90448in" draw:id="id64" draw:style-name="a21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85726in" svg:y="5.47695in" svg:width="1.18981in" svg:height="0.90448in" draw:id="id65" draw:style-name="a217"><svg:title/><svg:desc/><text:p text:style-name="a216" text:class-names="" text:cond-style-name=""><text:span text:style-name="a211" text:class-names="">KVG<text:s text:c="1"/></text:span><text:span text:style-name="a212" text:class-names="">analizuoja įvykusios savižudybės aplinkybes, siekdama nustatyti, kaip<text:s text:c="1"/></text:span><text:span text:style-name="a213" text:class-names="">ateityje būtų<text:s text:c="1"/></text:span><text:span text:style-name="a214" text:class-names="">galima efektyviau reaguoti į savižudybės riziką</text:span><text:span text:style-name="a215" text:class-names="">.</text:span></text:p><draw:enhanced-geometry draw:type="non-primitive" svg:viewBox="0 0 1087961 827060" draw:enhanced-path="M 0 82706 C 0 37029 37029 0 82706 0 L 1005255 0 C 1050932 0 1087961 37029 1087961 82706 L 1087961 744354 C 1087961 790031 1050932 827060 1005255 827060 L 82706 827060 C 37029 827060 0 790031 0 744354 L 0 8270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7961"/><draw:equation draw:name="f7" draw:formula="?f4 / 827060"/><draw:equation draw:name="f8" draw:formula="0 * ?f5 / 1087961"/><draw:equation draw:name="f9" draw:formula="82706 * ?f4 / 827060"/><draw:equation draw:name="f10" draw:formula="82706 * ?f5 / 1087961"/><draw:equation draw:name="f11" draw:formula="0 * ?f4 / 827060"/><draw:equation draw:name="f12" draw:formula="1005255 * ?f5 / 1087961"/><draw:equation draw:name="f13" draw:formula="1087961 * ?f5 / 1087961"/><draw:equation draw:name="f14" draw:formula="744354 * ?f4 / 827060"/><draw:equation draw:name="f15" draw:formula="827060 * ?f4 / 8270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33"/>
      <text:p text:style-name="P234"><text:span text:style-name="T235"><text:tab/>Paaiškinimai:<text:s/></text:span><text:span text:style-name="T236">PSC – Psichikos sveikatos centras, KVG – Savivaldybės administracijos savižudybių prevencijos krizių valdymo grupė</text:span><text:span text:style-name="T237">,<text:s/></text:span><text:span text:style-name="T238">GMP – greitoji medicinos pagalba, PSC AV – Psichikos sveikatos centro atvejo vadybininkas.</text:span></text:p>
      <text:p text:style-name="P239"><text:span text:style-name="T240">1</text:span><text:span text:style-name="T241"><text:s/>pagal Lietuvos Respublikos sveikatos apsaugos ministro 2018 m. liepos 26 d. įsakymą Nr. V-859 „Pagalbos savižudybės grėsmę patiriantiems, savižudybės krizę išgyvenantiems ir savižudybės krizę išgyvenusiems asmenims tvarkos teikimo aprašas”; pagal Lietuvos Respublikos sveikatos apsaugos ministro 2018 m. liepos 26 d. įsakymą Nr. V-856 „Dėl savižudybės krizę išgyvenančių asmenų psichosocialinio vertinimo tvarkos aprašo patvirtinimo“.</text:span></text:p>
      <text:p text:style-name="P242"><text:span text:style-name="T243">Pastabos</text:span><text:span text:style-name="T244">:<text:s/></text:span></text:p>
      <text:p text:style-name="P245"><text:span text:style-name="T246">1</text:span><text:span text:style-name="T247">. Jei gyventojas dėl ketinimo / mėginimo žudytis pats kreipiasi į kito rajono gydymo įstaigą dėl stacionarinio gydymo, baigus gydymą, tolesne pagalba rūpinasi jo šeimos gydytojas / atvejo vadybininkas.</text:span></text:p>
      <text:p text:style-name="P248"><text:span text:style-name="T249">2</text:span><text:span text:style-name="T250">. Visi pagalbą teikiantys specialistai vadovaujasi Lietuvos Respublikos asmens duomenų teisinės apsaugos įstatymu bei kitais Lietuvos Respublikos teisės aktais, reglamentuojančiais asmens duomenų teisinę apsaugą, ir asmens duomenis gali atskleisti ar perduoti tik subjektams, kurie įstatymų nustatyta tvarka turi teisę juos gauti. Pagalbą teikiantys specialistai įsipareigoja informacija dalintis griežtai tik tinklo viduje, saugoti duomenų paslaptį ir pasibaigus darbo santykiams ar perėjus dirbti į kitas pareigas pranešti programos vykdymo vadovui apie bet kokias aplinkybes, kurios gali kelti grėsmę duomenų saugumui.</text:span></text:p>
      <text:p text:style-name="P251"/>
      <text:p text:style-name="P252"><text:span text:style-name="T253">____________________</text:span></text:p>
      <text:p text:style-name="P254">Zarasų <text:s/>rajono savivaldybės savižudybių<text:s/></text:p>
      <text:p text:style-name="P261">prevencijos <text:s/>2022-2025 metų programos</text:p>
      <text:p text:style-name="P262"><text:span text:style-name="T263">2</text:span><text:span text:style-name="T264"><text:s/>priedas</text:span></text:p>
      <text:p text:style-name="P265"/>
      <text:p text:style-name="P266"><text:span text:style-name="T267">REAGAVIMO Į <text:s/>VAIKŲ IR PAAUGLIŲ SAVIŽUDYBIŲ RIZIKĄ ZARASŲ RAJONE ALGORITMAS</text:span></text:p>
      <text:p text:style-name="P268"/>
      <text:p text:style-name="P269">Pagalbos teikėjas – švietimo ir kultūros įstaigos darbuotojas, švietimo pagalbos specialistas, seniūnas, seniūnijos specialistas, socialinis darbuotojas, medikas, policijos pareigūnas, visuomenės sveikatos priežiūros specialistas, psichologas, priešgaisrinės tarnybos darbuotojas, Vaiko teisių apsaugos skyriaus specialistas, Savivaldybės administracijos darbuotojas.<text:s/></text:p>
      <text:p text:style-name="P270"><text:span text:style-name="T271">Neveikiant kuriai nors algoritmo daliai, informuoti Zarasų rajono savivaldybės administracijos tarpinstitucinio bendradarbiavimo koordinatorių (toliau – TBK).</text:span></text:p>
      <text:p text:style-name="P272"/>
      <text:p text:style-name="P273"><text:span text:style-name="T274"><draw:g draw:name="Diagrama 1" draw:id="id133" draw:style-name="a438" text:anchor-type="as-char"><svg:title/><svg:desc/><draw:custom-shape svg:x="0in" svg:y="0in" svg:width="7.35417in" svg:height="6.625in" draw:id="id67" draw:style-name="a219"><svg:title/><svg:desc/><draw:enhanced-geometry draw:type="non-primitive" svg:viewBox="0 0 21600 21600" draw:enhanced-path="M 0 0 L 21600 0 21600 21600 0 21600 Z N"/></draw:custom-shape><draw:custom-shape svg:x="6.53261in" svg:y="4.76837in" svg:width="0.1in" svg:height="0.18076in" draw:id="id68" draw:style-name="a220"><svg:title/><svg:desc/><draw:enhanced-geometry draw:type="non-primitive" svg:viewBox="0 0 91440 165284" draw:enhanced-path="M 45720 0 L 45720 99375 46929 99375 46929 1652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65284"/><draw:equation draw:name="f8" draw:formula="0 / ?f6"/><draw:equation draw:name="f9" draw:formula="91440 / ?f6"/><draw:equation draw:name="f10" draw:formula="0 / ?f7"/><draw:equation draw:name="f11" draw:formula="165284 / ?f7"/></draw:enhanced-geometry></draw:custom-shape><draw:custom-shape svg:x="6.53261in" svg:y="3.76233in" svg:width="0.1in" svg:height="0.20991in" draw:id="id69" draw:style-name="a221"><svg:title/><svg:desc/><draw:enhanced-geometry draw:type="non-primitive" svg:viewBox="0 0 91440 191939" draw:enhanced-path="M 58490 0 L 58490 126030 45720 126030 45720 1919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91939"/><draw:equation draw:name="f8" draw:formula="0 / ?f6"/><draw:equation draw:name="f9" draw:formula="91440 / ?f6"/><draw:equation draw:name="f10" draw:formula="0 / ?f7"/><draw:equation draw:name="f11" draw:formula="191939 / ?f7"/></draw:enhanced-geometry></draw:custom-shape><draw:custom-shape svg:x="6.54658in" svg:y="2.36007in" svg:width="0.1in" svg:height="0.20955in" draw:id="id70" draw:style-name="a222"><svg:title/><svg:desc/><draw:enhanced-geometry draw:type="non-primitive" svg:viewBox="0 0 91440 191609" draw:enhanced-path="M 52158 0 L 52158 125700 45720 125700 45720 1916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91609"/><draw:equation draw:name="f8" draw:formula="0 / ?f6"/><draw:equation draw:name="f9" draw:formula="91440 / ?f6"/><draw:equation draw:name="f10" draw:formula="0 / ?f7"/><draw:equation draw:name="f11" draw:formula="191609 / ?f7"/></draw:enhanced-geometry></draw:custom-shape><draw:custom-shape svg:x="6.55362in" svg:y="1.00348in" svg:width="0.1in" svg:height="0.16237in" draw:id="id71" draw:style-name="a223"><svg:title/><svg:desc/><draw:enhanced-geometry draw:type="non-primitive" svg:viewBox="0 0 91440 148473" draw:enhanced-path="M 113436 0 L 113436 82565 45720 82565 45720 1484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48473"/><draw:equation draw:name="f8" draw:formula="0 / ?f6"/><draw:equation draw:name="f9" draw:formula="91440 / ?f6"/><draw:equation draw:name="f10" draw:formula="0 / ?f7"/><draw:equation draw:name="f11" draw:formula="148473 / ?f7"/></draw:enhanced-geometry></draw:custom-shape><draw:custom-shape svg:x="3.99436in" svg:y="0.40198in" svg:width="2.68331in" svg:height="0.22527in" draw:id="id72" draw:style-name="a224"><svg:title/><svg:desc/><draw:enhanced-geometry draw:type="non-primitive" svg:viewBox="0 0 2453622 205984" draw:enhanced-path="M 0 0 L 0 140076 2453622 140076 2453622 2059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3622"/><draw:equation draw:name="f7" draw:formula="?f4 / 205984"/><draw:equation draw:name="f8" draw:formula="0 / ?f6"/><draw:equation draw:name="f9" draw:formula="2453622 / ?f6"/><draw:equation draw:name="f10" draw:formula="0 / ?f7"/><draw:equation draw:name="f11" draw:formula="205984 / ?f7"/></draw:enhanced-geometry></draw:custom-shape><draw:custom-shape svg:x="5.02891in" svg:y="4.59436in" svg:width="0.1in" svg:height="0.17145in" draw:id="id73" draw:style-name="a225"><svg:title/><svg:desc/><draw:enhanced-geometry draw:type="non-primitive" svg:viewBox="0 0 91440 156777" draw:enhanced-path="M 63726 0 L 63726 90868 45720 90868 45720 1567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6777"/><draw:equation draw:name="f8" draw:formula="0 / ?f6"/><draw:equation draw:name="f9" draw:formula="91440 / ?f6"/><draw:equation draw:name="f10" draw:formula="0 / ?f7"/><draw:equation draw:name="f11" draw:formula="156777 / ?f7"/></draw:enhanced-geometry></draw:custom-shape><draw:custom-shape svg:x="4.99618in" svg:y="2.15321in" svg:width="0.1in" svg:height="0.16488in" draw:id="id74" draw:style-name="a226"><svg:title/><svg:desc/><draw:enhanced-geometry draw:type="non-primitive" svg:viewBox="0 0 91440 150764" draw:enhanced-path="M 45720 0 L 45720 84855 93650 84855 93650 1507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0764"/><draw:equation draw:name="f8" draw:formula="0 / ?f6"/><draw:equation draw:name="f9" draw:formula="91440 / ?f6"/><draw:equation draw:name="f10" draw:formula="0 / ?f7"/><draw:equation draw:name="f11" draw:formula="150764 / ?f7"/></draw:enhanced-geometry></draw:custom-shape><draw:custom-shape svg:x="4.07549in" svg:y="0.96665in" svg:width="0.97069in" svg:height="0.76173in" draw:id="id75" draw:style-name="a227"><svg:title/><svg:desc/><draw:enhanced-geometry draw:type="non-primitive" svg:viewBox="0 0 887596 696526" draw:enhanced-path="M 0 0 L 0 630618 887596 630618 887596 6965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7596"/><draw:equation draw:name="f7" draw:formula="?f4 / 696526"/><draw:equation draw:name="f8" draw:formula="0 / ?f6"/><draw:equation draw:name="f9" draw:formula="887596 / ?f6"/><draw:equation draw:name="f10" draw:formula="0 / ?f7"/><draw:equation draw:name="f11" draw:formula="696526 / ?f7"/></draw:enhanced-geometry></draw:custom-shape><draw:custom-shape svg:x="3.63364in" svg:y="4.55905in" svg:width="0.1in" svg:height="0.1867in" draw:id="id76" draw:style-name="a228"><svg:title/><svg:desc/><draw:enhanced-geometry draw:type="non-primitive" svg:viewBox="0 0 91440 170723" draw:enhanced-path="M 45720 0 L 45720 1707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0723"/><draw:equation draw:name="f8" draw:formula="0 / ?f6"/><draw:equation draw:name="f9" draw:formula="91440 / ?f6"/><draw:equation draw:name="f10" draw:formula="0 / ?f7"/><draw:equation draw:name="f11" draw:formula="170723 / ?f7"/></draw:enhanced-geometry></draw:custom-shape><draw:custom-shape svg:x="3.61215in" svg:y="3.82371in" svg:width="0.1in" svg:height="0.17256in" draw:id="id77" draw:style-name="a229"><svg:title/><svg:desc/><draw:enhanced-geometry draw:type="non-primitive" svg:viewBox="0 0 91440 157789" draw:enhanced-path="M 45720 0 L 45720 91880 65370 91880 65370 1577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7789"/><draw:equation draw:name="f8" draw:formula="0 / ?f6"/><draw:equation draw:name="f9" draw:formula="91440 / ?f6"/><draw:equation draw:name="f10" draw:formula="0 / ?f7"/><draw:equation draw:name="f11" draw:formula="157789 / ?f7"/></draw:enhanced-geometry></draw:custom-shape><draw:custom-shape svg:x="3.66215in" svg:y="0.96665in" svg:width="0.41335in" svg:height="0.13052in" draw:id="id78" draw:style-name="a230"><svg:title/><svg:desc/><draw:enhanced-geometry draw:type="non-primitive" svg:viewBox="0 0 377965 119352" draw:enhanced-path="M 377965 0 L 377965 53443 0 53443 0 1193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965"/><draw:equation draw:name="f7" draw:formula="?f4 / 119352"/><draw:equation draw:name="f8" draw:formula="0 / ?f6"/><draw:equation draw:name="f9" draw:formula="377965 / ?f6"/><draw:equation draw:name="f10" draw:formula="0 / ?f7"/><draw:equation draw:name="f11" draw:formula="119352 / ?f7"/></draw:enhanced-geometry></draw:custom-shape><draw:custom-shape svg:x="3.94436in" svg:y="0.40198in" svg:width="0.1in" svg:height="0.21943in" draw:id="id79" draw:style-name="a231"><svg:title/><svg:desc/><draw:enhanced-geometry draw:type="non-primitive" svg:viewBox="0 0 91440 200644" draw:enhanced-path="M 45720 0 L 45720 134736 119908 134736 119908 2006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00644"/><draw:equation draw:name="f8" draw:formula="0 / ?f6"/><draw:equation draw:name="f9" draw:formula="91440 / ?f6"/><draw:equation draw:name="f10" draw:formula="0 / ?f7"/><draw:equation draw:name="f11" draw:formula="200644 / ?f7"/></draw:enhanced-geometry></draw:custom-shape><draw:custom-shape svg:x="2.16541in" svg:y="4.65753in" svg:width="0.1in" svg:height="0.16625in" draw:id="id80" draw:style-name="a232"><svg:title/><svg:desc/><draw:enhanced-geometry draw:type="non-primitive" svg:viewBox="0 0 91440 152015" draw:enhanced-path="M 59657 0 L 59657 86107 45720 86107 45720 1520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2015"/><draw:equation draw:name="f8" draw:formula="0 / ?f6"/><draw:equation draw:name="f9" draw:formula="91440 / ?f6"/><draw:equation draw:name="f10" draw:formula="0 / ?f7"/><draw:equation draw:name="f11" draw:formula="152015 / ?f7"/></draw:enhanced-geometry></draw:custom-shape><draw:custom-shape svg:x="2.16079in" svg:y="1.63571in" svg:width="0.1in" svg:height="0.15866in" draw:id="id81" draw:style-name="a233"><svg:title/><svg:desc/><draw:enhanced-geometry draw:type="non-primitive" svg:viewBox="0 0 91440 145080" draw:enhanced-path="M 45720 0 L 45720 79172 63876 79172 63876 1450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45080"/><draw:equation draw:name="f8" draw:formula="0 / ?f6"/><draw:equation draw:name="f9" draw:formula="91440 / ?f6"/><draw:equation draw:name="f10" draw:formula="0 / ?f7"/><draw:equation draw:name="f11" draw:formula="145080 / ?f7"/></draw:enhanced-geometry></draw:custom-shape><draw:custom-shape svg:x="1.49571in" svg:y="1.01191in" svg:width="0.71508in" svg:height="0.28238in" draw:id="id82" draw:style-name="a234"><svg:title/><svg:desc/><draw:enhanced-geometry draw:type="non-primitive" svg:viewBox="0 0 653870 258205" draw:enhanced-path="M 0 0 L 0 192296 653870 192296 653870 2582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70"/><draw:equation draw:name="f7" draw:formula="?f4 / 258205"/><draw:equation draw:name="f8" draw:formula="0 / ?f6"/><draw:equation draw:name="f9" draw:formula="653870 / ?f6"/><draw:equation draw:name="f10" draw:formula="0 / ?f7"/><draw:equation draw:name="f11" draw:formula="258205 / ?f7"/></draw:enhanced-geometry></draw:custom-shape><draw:custom-shape svg:x="0.74981in" svg:y="5.09956in" svg:width="0.1in" svg:height="0.18164in" draw:id="id83" draw:style-name="a235"><svg:title/><svg:desc/><draw:enhanced-geometry draw:type="non-primitive" svg:viewBox="0 0 91440 166092" draw:enhanced-path="M 45720 0 L 45720 100184 52215 100184 52215 1660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66092"/><draw:equation draw:name="f8" draw:formula="0 / ?f6"/><draw:equation draw:name="f9" draw:formula="91440 / ?f6"/><draw:equation draw:name="f10" draw:formula="0 / ?f7"/><draw:equation draw:name="f11" draw:formula="166092 / ?f7"/></draw:enhanced-geometry></draw:custom-shape><draw:custom-shape svg:x="0.74981in" svg:y="4.13742in" svg:width="0.1in" svg:height="0.22871in" draw:id="id84" draw:style-name="a236"><svg:title/><svg:desc/><draw:enhanced-geometry draw:type="non-primitive" svg:viewBox="0 0 91440 209129" draw:enhanced-path="M 52905 0 L 52905 143220 45720 143220 45720 20912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09129"/><draw:equation draw:name="f8" draw:formula="0 / ?f6"/><draw:equation draw:name="f9" draw:formula="91440 / ?f6"/><draw:equation draw:name="f10" draw:formula="0 / ?f7"/><draw:equation draw:name="f11" draw:formula="209129 / ?f7"/></draw:enhanced-geometry></draw:custom-shape><draw:custom-shape svg:x="0.73711in" svg:y="3.31822in" svg:width="0.1in" svg:height="0.15303in" draw:id="id85" draw:style-name="a237"><svg:title/><svg:desc/><draw:enhanced-geometry draw:type="non-primitive" svg:viewBox="0 0 91440 139935" draw:enhanced-path="M 45720 0 L 45720 74026 64516 74026 64516 1399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39935"/><draw:equation draw:name="f8" draw:formula="0 / ?f6"/><draw:equation draw:name="f9" draw:formula="91440 / ?f6"/><draw:equation draw:name="f10" draw:formula="0 / ?f7"/><draw:equation draw:name="f11" draw:formula="139935 / ?f7"/></draw:enhanced-geometry></draw:custom-shape><draw:custom-shape svg:x="0.7158in" svg:y="1.59731in" svg:width="0.1in" svg:height="0.17236in" draw:id="id86" draw:style-name="a238"><svg:title/><svg:desc/><draw:enhanced-geometry draw:type="non-primitive" svg:viewBox="0 0 91440 157608" draw:enhanced-path="M 45720 0 L 45720 91700 65213 91700 65213 1576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7608"/><draw:equation draw:name="f8" draw:formula="0 / ?f6"/><draw:equation draw:name="f9" draw:formula="91440 / ?f6"/><draw:equation draw:name="f10" draw:formula="0 / ?f7"/><draw:equation draw:name="f11" draw:formula="157608 / ?f7"/></draw:enhanced-geometry></draw:custom-shape><draw:custom-shape svg:x="0.7658in" svg:y="1.01191in" svg:width="0.72991in" svg:height="0.27979in" draw:id="id87" draw:style-name="a239"><svg:title/><svg:desc/><draw:enhanced-geometry draw:type="non-primitive" svg:viewBox="0 0 667434 255838" draw:enhanced-path="M 667434 0 L 667434 189929 0 189929 0 2558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434"/><draw:equation draw:name="f7" draw:formula="?f4 / 255838"/><draw:equation draw:name="f8" draw:formula="0 / ?f6"/><draw:equation draw:name="f9" draw:formula="667434 / ?f6"/><draw:equation draw:name="f10" draw:formula="0 / ?f7"/><draw:equation draw:name="f11" draw:formula="255838 / ?f7"/></draw:enhanced-geometry></draw:custom-shape><draw:custom-shape svg:x="1.49571in" svg:y="0.40198in" svg:width="2.49865in" svg:height="0.19616in" draw:id="id88" draw:style-name="a240"><svg:title/><svg:desc/><draw:enhanced-geometry draw:type="non-primitive" svg:viewBox="0 0 2284765 179370" draw:enhanced-path="M 2284765 0 L 2284765 113462 0 113462 0 1793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4765"/><draw:equation draw:name="f7" draw:formula="?f4 / 179370"/><draw:equation draw:name="f8" draw:formula="0 / ?f6"/><draw:equation draw:name="f9" draw:formula="2284765 / ?f6"/><draw:equation draw:name="f10" draw:formula="0 / ?f7"/><draw:equation draw:name="f11" draw:formula="179370 / ?f7"/></draw:enhanced-geometry></draw:custom-shape><draw:custom-shape svg:x="3.15784in" svg:y="-0.01446in" svg:width="1.67304in" svg:height="0.41644in" draw:id="id89" draw:style-name="a242"><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4429in" svg:y="0.06767in" svg:width="1.67304in" svg:height="0.41644in" draw:id="id90" draw:style-name="a245"><svg:title/><svg:desc/><text:p text:style-name="a244" text:class-names="" text:cond-style-name=""><text:span text:style-name="a243" text:class-names="">Gaunama informacija apie savižudybės riziką</text:span></text:p><draw:enhanced-geometry draw:type="non-primitive" svg:viewBox="0 0 1529824 380796" draw:enhanced-path="M 0 38080 C 0 17049 17049 0 38080 0 L 1491744 0 C 1512775 0 1529824 17049 1529824 38080 L 1529824 342716 C 1529824 363747 1512775 380796 1491744 380796 L 38080 380796 C 17049 380796 0 363747 0 342716 L 0 3808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9824"/><draw:equation draw:name="f7" draw:formula="?f4 / 380796"/><draw:equation draw:name="f8" draw:formula="0 * ?f5 / 1529824"/><draw:equation draw:name="f9" draw:formula="38080 * ?f4 / 380796"/><draw:equation draw:name="f10" draw:formula="38080 * ?f5 / 1529824"/><draw:equation draw:name="f11" draw:formula="0 * ?f4 / 380796"/><draw:equation draw:name="f12" draw:formula="1491744 * ?f5 / 1529824"/><draw:equation draw:name="f13" draw:formula="1529824 * ?f5 / 1529824"/><draw:equation draw:name="f14" draw:formula="342716 * ?f4 / 380796"/><draw:equation draw:name="f15" draw:formula="380796 * ?f4 / 38079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95534in" svg:y="0.59815in" svg:width="1.08074in" svg:height="0.41376in" draw:id="id91" draw:style-name="a247"><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04179in" svg:y="0.68027in" svg:width="1.08074in" svg:height="0.41376in" draw:id="id92" draw:style-name="a250"><svg:title/><svg:desc/><text:p text:style-name="a249" text:class-names="" text:cond-style-name=""><text:span text:style-name="a248" text:class-names="">Ketinimas nusižudyti</text:span></text:p><draw:enhanced-geometry draw:type="non-primitive" svg:viewBox="0 0 988227 378343" draw:enhanced-path="M 0 37834 C 0 16939 16939 0 37834 0 L 950393 0 C 971288 0 988227 16939 988227 37834 L 988227 340509 C 988227 361404 971288 378343 950393 378343 L 37834 378343 C 16939 378343 0 361404 0 340509 L 0 3783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227"/><draw:equation draw:name="f7" draw:formula="?f4 / 378343"/><draw:equation draw:name="f8" draw:formula="0 * ?f5 / 988227"/><draw:equation draw:name="f9" draw:formula="37834 * ?f4 / 378343"/><draw:equation draw:name="f10" draw:formula="37834 * ?f5 / 988227"/><draw:equation draw:name="f11" draw:formula="0 * ?f4 / 378343"/><draw:equation draw:name="f12" draw:formula="950393 * ?f5 / 988227"/><draw:equation draw:name="f13" draw:formula="988227 * ?f5 / 988227"/><draw:equation draw:name="f14" draw:formula="340509 * ?f4 / 378343"/><draw:equation draw:name="f15" draw:formula="378343 * ?f4 / 37834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9178in" svg:y="1.2917in" svg:width="1.14802in" svg:height="0.30561in" draw:id="id93" draw:style-name="a252"><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7823in" svg:y="1.37382in" svg:width="1.14802in" svg:height="0.30561in" draw:id="id94" draw:style-name="a255"><svg:title/><svg:desc/><text:p text:style-name="a254" text:class-names="" text:cond-style-name=""><text:span text:style-name="a253" text:class-names="">Sutinka priimti pagalbą</text:span></text:p><draw:enhanced-geometry draw:type="non-primitive" svg:viewBox="0 0 1049754 279449" draw:enhanced-path="M 0 27945 C 0 12511 12511 0 27945 0 L 1021809 0 C 1037243 0 1049754 12511 1049754 27945 L 1049754 251504 C 1049754 266938 1037243 279449 1021809 279449 L 27945 279449 C 12511 279449 0 266938 0 251504 L 0 2794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754"/><draw:equation draw:name="f7" draw:formula="?f4 / 279449"/><draw:equation draw:name="f8" draw:formula="0 * ?f5 / 1049754"/><draw:equation draw:name="f9" draw:formula="27945 * ?f4 / 279449"/><draw:equation draw:name="f10" draw:formula="27945 * ?f5 / 1049754"/><draw:equation draw:name="f11" draw:formula="0 * ?f4 / 279449"/><draw:equation draw:name="f12" draw:formula="1021809 * ?f5 / 1049754"/><draw:equation draw:name="f13" draw:formula="1049754 * ?f5 / 1049754"/><draw:equation draw:name="f14" draw:formula="251504 * ?f4 / 279449"/><draw:equation draw:name="f15" draw:formula="279449 * ?f4 / 27944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9493in" svg:y="1.76967in" svg:width="1.38436in" svg:height="1.54855in" draw:id="id95" draw:style-name="a257"><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8138in" svg:y="1.8518in" svg:width="1.38436in" svg:height="1.54855in" draw:id="id96" draw:style-name="a271"><svg:title/><svg:desc/><text:p text:style-name="a270" text:class-names="" text:cond-style-name=""><text:span text:style-name="a258" text:class-names="">Esant aukštai rizikai, pagalbos teikėjas <text:s text:c="1"/>skambina 112 ir informuoja tėvus / globėjus, supažindina su pagalbos galimybėmis arba perduoda artimiesiems, kurie palydi pas pagalbą teikiančius specialistus</text:span><text:span text:style-name="a259" text:class-names="">.</text:span><text:span text:style-name="a260" text:class-names=""><text:s text:c="97"/>Kitais atvejais<text:s text:c="1"/></text:span><text:span text:style-name="a261" text:class-names="">nukreipia</text:span><text:span text:style-name="a262" text:class-names=""><text:s text:c="1"/>/ palydi <text:s text:c="1"/>vaiką / paauglį ir tėvus / globėjus į<text:s text:c="1"/></text:span><text:span text:style-name="a263" text:class-names="">P</text:span><text:span text:style-name="a264" text:class-names="">SC</text:span><text:span text:style-name="a265" text:class-names=""><text:s text:c="1"/></text:span><text:span text:style-name="a266" text:class-names="">pas<text:s text:c="1"/></text:span><text:span text:style-name="a267" text:class-names="">psichiatrą</text:span><text:span text:style-name="a268" text:class-names=""><text:s text:c="1"/>/ <text:s text:c="1"/>med. psichologą, ar mokyklos / ŠPT psichologą.</text:span><text:span text:style-name="a269" text:class-names=""><text:s text:c="1"/></text:span></text:p><draw:enhanced-geometry draw:type="non-primitive" svg:viewBox="0 0 1265859 1415998" draw:enhanced-path="M 0 126586 C 0 56674 56674 0 126586 0 L 1139273 0 C 1209185 0 1265859 56674 1265859 126586 L 1265859 1289412 C 1265859 1359324 1209185 1415998 1139273 1415998 L 126586 1415998 C 56674 1415998 0 1359324 0 1289412 L 0 12658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859"/><draw:equation draw:name="f7" draw:formula="?f4 / 1415998"/><draw:equation draw:name="f8" draw:formula="0 * ?f5 / 1265859"/><draw:equation draw:name="f9" draw:formula="126586 * ?f4 / 1415998"/><draw:equation draw:name="f10" draw:formula="126586 * ?f5 / 1265859"/><draw:equation draw:name="f11" draw:formula="0 * ?f4 / 1415998"/><draw:equation draw:name="f12" draw:formula="1139273 * ?f5 / 1265859"/><draw:equation draw:name="f13" draw:formula="1265859 * ?f5 / 1265859"/><draw:equation draw:name="f14" draw:formula="1289412 * ?f4 / 1415998"/><draw:equation draw:name="f15" draw:formula="1415998 * ?f4 / 141599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193in" svg:y="3.47126in" svg:width="1.35147in" svg:height="0.66616in" draw:id="id97" draw:style-name="a27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1839in" svg:y="3.55339in" svg:width="1.35147in" svg:height="0.66616in" draw:id="id98" draw:style-name="a287"><svg:title/><svg:desc/><text:p text:style-name="a286" text:class-names="" text:cond-style-name=""><text:span text:style-name="a274" text:class-names="">Pagalbos teikėjas</text:span><text:span text:style-name="a275" text:class-names=""><text:s text:c="1"/>perduoda turimą informaciją</text:span><text:span text:style-name="a276" text:class-names="">,<text:s text:c="1"/></text:span><text:span text:style-name="a277" text:class-names=""><text:s text:c="1"/></text:span><text:span text:style-name="a278" text:class-names="">svarbią savižudybes rizikos įvertinimui <text:s text:c="1"/></text:span><text:span text:style-name="a279" text:class-names="">specialistui,<text:s text:c="1"/></text:span><text:span text:style-name="a280" text:class-names="">pas<text:s text:c="1"/></text:span><text:span text:style-name="a281" text:class-names="">kur</text:span><text:span text:style-name="a282" text:class-names="">į</text:span><text:span text:style-name="a283" text:class-names=""><text:s text:c="1"/></text:span><text:span text:style-name="a284" text:class-names="">siuntė (nukreipė) ir TBK.</text:span><text:span text:style-name="a285" text:class-names=""/></text:p><draw:enhanced-geometry draw:type="non-primitive" svg:viewBox="0 0 1235786 609141" draw:enhanced-path="M 0 60914 C 0 27272 27272 0 60914 0 L 1174872 0 C 1208514 0 1235786 27272 1235786 60914 L 1235786 548227 C 1235786 581869 1208514 609141 1174872 609141 L 60914 609141 C 27272 609141 0 581869 0 548227 L 0 6091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86"/><draw:equation draw:name="f7" draw:formula="?f4 / 609141"/><draw:equation draw:name="f8" draw:formula="0 * ?f5 / 1235786"/><draw:equation draw:name="f9" draw:formula="60914 * ?f4 / 609141"/><draw:equation draw:name="f10" draw:formula="60914 * ?f5 / 1235786"/><draw:equation draw:name="f11" draw:formula="0 * ?f4 / 609141"/><draw:equation draw:name="f12" draw:formula="1174872 * ?f5 / 1235786"/><draw:equation draw:name="f13" draw:formula="1235786 * ?f5 / 1235786"/><draw:equation draw:name="f14" draw:formula="548227 * ?f4 / 609141"/><draw:equation draw:name="f15" draw:formula="609141 * ?f4 / 60914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0093in" svg:y="4.36613in" svg:width="1.39777in" svg:height="0.73343in" draw:id="id99" draw:style-name="a28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8738in" svg:y="4.44826in" svg:width="1.39777in" svg:height="0.73343in" draw:id="id100" draw:style-name="a302"><svg:title/><svg:desc/><text:p text:style-name="a301" text:class-names="" text:cond-style-name=""><text:span text:style-name="a290" text:class-names="">PSC sp</text:span><text:span text:style-name="a291" text:class-names="">ecialistas, baigęs darbą su<text:s text:c="1"/></text:span><text:span text:style-name="a292" text:class-names="">vaiku / paaugliu,</text:span><text:span text:style-name="a293" text:class-names=""><text:s text:c="1"/>informuoja apie tai</text:span><text:span text:style-name="a294" text:class-names=""><text:s text:c="1"/>jo šeimos narius ir TBK, šis –</text:span><text:span text:style-name="a295" text:class-names=""><text:s text:c="1"/>š</text:span><text:span text:style-name="a296" text:class-names="">vietimo istaigos</text:span><text:span text:style-name="a297" text:class-names=""><text:s text:c="1"/>vadovą.</text:span><text:span text:style-name="a298" text:class-names=""><text:s text:c="1"/></text:span><text:span text:style-name="a299" text:class-names=""><text:s text:c="1"/></text:span><text:span text:style-name="a300" text:class-names=""/></text:p><draw:enhanced-geometry draw:type="non-primitive" svg:viewBox="0 0 1278125 670651" draw:enhanced-path="M 0 67065 C 0 30026 30026 0 67065 0 L 1211060 0 C 1248099 0 1278125 30026 1278125 67065 L 1278125 603586 C 1278125 640625 1248099 670651 1211060 670651 L 67065 670651 C 30026 670651 0 640625 0 603586 L 0 6706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8125"/><draw:equation draw:name="f7" draw:formula="?f4 / 670651"/><draw:equation draw:name="f8" draw:formula="0 * ?f5 / 1278125"/><draw:equation draw:name="f9" draw:formula="67065 * ?f4 / 670651"/><draw:equation draw:name="f10" draw:formula="67065 * ?f5 / 1278125"/><draw:equation draw:name="f11" draw:formula="0 * ?f4 / 670651"/><draw:equation draw:name="f12" draw:formula="1211060 * ?f5 / 1278125"/><draw:equation draw:name="f13" draw:formula="1278125 * ?f5 / 1278125"/><draw:equation draw:name="f14" draw:formula="603586 * ?f4 / 670651"/><draw:equation draw:name="f15" draw:formula="670651 * ?f4 / 67065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9726in" svg:y="5.28121in" svg:width="1.41931in" svg:height="1.05536in" draw:id="id101" draw:style-name="a30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8371in" svg:y="5.36333in" svg:width="1.41931in" svg:height="1.05536in" draw:id="id102" draw:style-name="a316"><svg:title/><svg:desc/><text:p text:style-name="a315" text:class-names="" text:cond-style-name=""><text:span text:style-name="a305" text:class-names="">Pagalbos teikėjai bendradarbiauja su kitais specialistais, kurie pagal poreikį stebi situaciją, teikia</text:span><text:span text:style-name="a306" text:class-names=""><text:s text:c="1"/>emocin</text:span><text:span text:style-name="a307" text:class-names="">ę</text:span><text:span text:style-name="a308" text:class-names=""><text:s text:c="1"/>ir socialin</text:span><text:span text:style-name="a309" text:class-names="">ę</text:span><text:span text:style-name="a310" text:class-names=""><text:s text:c="1"/>param</text:span><text:span text:style-name="a311" text:class-names="">ą vaikui /paaugliui ir jo šeimai</text:span><text:span text:style-name="a312" text:class-names="">, padeda spręsti iškilusias problemas.</text:span><text:span text:style-name="a313" text:class-names=""><text:s text:c="1"/></text:span><text:span text:style-name="a314" text:class-names=""/></text:p><draw:enhanced-geometry draw:type="non-primitive" svg:viewBox="0 0 1297818 965023" draw:enhanced-path="M 0 96502 C 0 43205 43205 0 96502 0 L 1201316 0 C 1254613 0 1297818 43205 1297818 96502 L 1297818 868521 C 1297818 921818 1254613 965023 1201316 965023 L 96502 965023 C 43205 965023 0 921818 0 868521 L 0 9650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818"/><draw:equation draw:name="f7" draw:formula="?f4 / 965023"/><draw:equation draw:name="f8" draw:formula="0 * ?f5 / 1297818"/><draw:equation draw:name="f9" draw:formula="96502 * ?f4 / 965023"/><draw:equation draw:name="f10" draw:formula="96502 * ?f5 / 1297818"/><draw:equation draw:name="f11" draw:formula="0 * ?f4 / 965023"/><draw:equation draw:name="f12" draw:formula="1201316 * ?f5 / 1297818"/><draw:equation draw:name="f13" draw:formula="1297818 * ?f5 / 1297818"/><draw:equation draw:name="f14" draw:formula="868521 * ?f4 / 965023"/><draw:equation draw:name="f15" draw:formula="965023 * ?f4 / 96502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61303in" svg:y="1.29428in" svg:width="1.19552in" svg:height="0.34142in" draw:id="id103" draw:style-name="a31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9948in" svg:y="1.37641in" svg:width="1.19552in" svg:height="0.34142in" draw:id="id104" draw:style-name="a321"><svg:title/><svg:desc/><text:p text:style-name="a320" text:class-names="" text:cond-style-name=""><text:span text:style-name="a319" text:class-names="">Atsisako priimti pagalbą</text:span></text:p><draw:enhanced-geometry draw:type="non-primitive" svg:viewBox="0 0 1093188 312199" draw:enhanced-path="M 0 31220 C 0 13978 13978 0 31220 0 L 1061968 0 C 1079210 0 1093188 13978 1093188 31220 L 1093188 280979 C 1093188 298221 1079210 312199 1061968 312199 L 31220 312199 C 13978 312199 0 298221 0 280979 L 0 3122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188"/><draw:equation draw:name="f7" draw:formula="?f4 / 312199"/><draw:equation draw:name="f8" draw:formula="0 * ?f5 / 1093188"/><draw:equation draw:name="f9" draw:formula="31220 * ?f4 / 312199"/><draw:equation draw:name="f10" draw:formula="31220 * ?f5 / 1093188"/><draw:equation draw:name="f11" draw:formula="0 * ?f4 / 312199"/><draw:equation draw:name="f12" draw:formula="1061968 * ?f5 / 1093188"/><draw:equation draw:name="f13" draw:formula="1093188 * ?f5 / 1093188"/><draw:equation draw:name="f14" draw:formula="280979 * ?f4 / 312199"/><draw:equation draw:name="f15" draw:formula="312199 * ?f4 / 31219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68207in" svg:y="1.79437in" svg:width="1.09715in" svg:height="2.86315in" draw:id="id105" draw:style-name="a32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6852in" svg:y="1.8765in" svg:width="1.09715in" svg:height="2.86315in" draw:id="id106" draw:style-name="a339"><svg:title/><svg:desc/><text:p text:style-name="a328" text:class-names="" text:cond-style-name=""><text:span text:style-name="a324" text:class-names="">Esant aukštai rizikai, pagalbos teikėjas skambina</text:span><text:span text:style-name="a325" text:class-names=""><text:s text:c="1"/></text:span><text:span text:style-name="a326" text:class-names="">112 ir informuoja tėvus / globėjus. Pagalbos teikėjas informuoja vaiką / paauglį ir tėvus /globėjus apie pagalbos galimybes ir planuojamą informacijos perdavimą PSC AV,<text:s text:c="1"/></text:span><text:span text:style-name="a327" text:class-names="">VTAS.</text:span></text:p><text:p text:style-name="a332" text:class-names="" text:cond-style-name=""><text:span text:style-name="a329" text:class-names="">Atsisakymas priimti pagalbą patvirtinmama tėvų / globėjų parašu. <text:s text:c="1"/></text:span><text:span text:style-name="a330" text:class-names="">.<text:s text:c="1"/></text:span><text:span text:style-name="a331" text:class-names=""><text:s text:c="1"/></text:span></text:p><text:p text:style-name="a335" text:class-names="" text:cond-style-name=""><text:span text:style-name="a333" text:class-names="">Informacija perduodama ir toliau pagalba teikiama <text:s text:c="1"/>vadovaujantis SAM aprašu</text:span><text:span text:style-name="a334" text:class-names="">1.</text:span></text:p><text:p text:style-name="a338" text:class-names="" text:cond-style-name=""><text:span text:style-name="a336" text:class-names="">PSC AV bendradarbiauja su TBK.</text:span><text:span text:style-name="a337" text:class-names=""/></text:p><draw:enhanced-geometry draw:type="non-primitive" svg:viewBox="0 0 1003232 2618068" draw:enhanced-path="M 0 100323 C 0 44916 44916 0 100323 0 L 902909 0 C 958316 0 1003232 44916 1003232 100323 L 1003232 2517745 C 1003232 2573152 958316 2618068 902909 2618068 L 100323 2618068 C 44916 2618068 0 2573152 0 2517745 L 0 1003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232"/><draw:equation draw:name="f7" draw:formula="?f4 / 2618068"/><draw:equation draw:name="f8" draw:formula="0 * ?f5 / 1003232"/><draw:equation draw:name="f9" draw:formula="100323 * ?f4 / 2618068"/><draw:equation draw:name="f10" draw:formula="100323 * ?f5 / 1003232"/><draw:equation draw:name="f11" draw:formula="0 * ?f4 / 2618068"/><draw:equation draw:name="f12" draw:formula="902909 * ?f5 / 1003232"/><draw:equation draw:name="f13" draw:formula="1003232 * ?f5 / 1003232"/><draw:equation draw:name="f14" draw:formula="2517745 * ?f4 / 2618068"/><draw:equation draw:name="f15" draw:formula="2618068 * ?f4 / 26180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71001in" svg:y="4.82377in" svg:width="1.01078in" svg:height="1.44785in" draw:id="id107" draw:style-name="a341"><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9647in" svg:y="4.9059in" svg:width="1.01078in" svg:height="1.44785in" draw:id="id108" draw:style-name="a345"><svg:title/><svg:desc/><text:p text:style-name="a344" text:class-names="" text:cond-style-name=""><text:span text:style-name="a342" text:class-names="">PSC AV bendradarbiauja su TBK ir specialistais, kurie pagal poreikį stebi situaciją, teikia emocinę ir socialinę paramę vaikui / paaugliui, jo šeimai, padeda spręsti iškilusias problemas. Sutikus priimti pagalbą, koordinuoja tolesnę pagalbą</text:span><text:span text:style-name="a343" text:class-names=""/></text:p><draw:enhanced-geometry draw:type="non-primitive" svg:viewBox="0 0 924260 1323917" draw:enhanced-path="M 0 92426 C 0 41381 41381 0 92426 0 L 831834 0 C 882879 0 924260 41381 924260 92426 L 924260 1231491 C 924260 1282536 882879 1323917 831834 1323917 L 92426 1323917 C 41381 1323917 0 1282536 0 1231491 L 0 9242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60"/><draw:equation draw:name="f7" draw:formula="?f4 / 1323917"/><draw:equation draw:name="f8" draw:formula="0 * ?f5 / 924260"/><draw:equation draw:name="f9" draw:formula="92426 * ?f4 / 1323917"/><draw:equation draw:name="f10" draw:formula="92426 * ?f5 / 924260"/><draw:equation draw:name="f11" draw:formula="0 * ?f4 / 1323917"/><draw:equation draw:name="f12" draw:formula="831834 * ?f5 / 924260"/><draw:equation draw:name="f13" draw:formula="924260 * ?f5 / 924260"/><draw:equation draw:name="f14" draw:formula="1231491 * ?f4 / 1323917"/><draw:equation draw:name="f15" draw:formula="1323917 * ?f4 / 132391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2347in" svg:y="0.62141in" svg:width="1.10404in" svg:height="0.34524in" draw:id="id109" draw:style-name="a347"><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60992in" svg:y="0.70354in" svg:width="1.10404in" svg:height="0.34524in" draw:id="id110" draw:style-name="a350"><svg:title/><svg:desc/><text:p text:style-name="a349" text:class-names="" text:cond-style-name=""><text:span text:style-name="a348" text:class-names="">Mėginimas nusižudyti</text:span></text:p><draw:enhanced-geometry draw:type="non-primitive" svg:viewBox="0 0 1009535 315686" draw:enhanced-path="M 0 31569 C 0 14134 14134 0 31569 0 L 977966 0 C 995401 0 1009535 14134 1009535 31569 L 1009535 284117 C 1009535 301552 995401 315686 977966 315686 L 31569 315686 C 14134 315686 0 301552 0 284117 L 0 3156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535"/><draw:equation draw:name="f7" draw:formula="?f4 / 315686"/><draw:equation draw:name="f8" draw:formula="0 * ?f5 / 1009535"/><draw:equation draw:name="f9" draw:formula="31569 * ?f4 / 315686"/><draw:equation draw:name="f10" draw:formula="31569 * ?f5 / 1009535"/><draw:equation draw:name="f11" draw:formula="0 * ?f4 / 315686"/><draw:equation draw:name="f12" draw:formula="977966 * ?f5 / 1009535"/><draw:equation draw:name="f13" draw:formula="1009535 * ?f5 / 1009535"/><draw:equation draw:name="f14" draw:formula="284117 * ?f4 / 315686"/><draw:equation draw:name="f15" draw:formula="315686 * ?f4 / 3156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5699in" svg:y="1.09718in" svg:width="1.0103in" svg:height="2.72653in" draw:id="id111" draw:style-name="a352"><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4345in" svg:y="1.1793in" svg:width="1.0103in" svg:height="2.72653in" draw:id="id112" draw:style-name="a364"><svg:title/><svg:desc/><text:p text:style-name="a363" text:class-names="" text:cond-style-name=""><text:span text:style-name="a353" text:class-names="">Pagalbos teikėjas skambina</text:span><text:span text:style-name="a354" text:class-names=""><text:s text:c="1"/></text:span><text:span text:style-name="a355" text:class-names="">112, kol atvyksta GMP, užtikrina saugumą, teikia emocinę paramą,<text:s text:c="1"/></text:span><text:span text:style-name="a356" text:class-names=""><text:s text:c="1"/></text:span><text:span text:style-name="a357" text:class-names="">informuoja tėvus / globėjus ir<text:s text:c="1"/></text:span><text:span text:style-name="a358" text:class-names="">rūpinasi<text:s text:c="1"/></text:span><text:span text:style-name="a359" text:class-names=""><text:s text:c="1"/>vaiko <text:s text:c="1"/>/ paauglio patekimu pas sveikatos priežiūros specialistus. Pagalbos teikėjas perduoda turimą informaciją</text:span><text:span text:style-name="a360" text:class-names="">, svarbią savižudybės rizikos įvertinimui, GMP / PSC specialistams / <text:s text:c="1"/>ligoninės priėmimo skyriui.<text:s text:c="1"/></text:span><text:span text:style-name="a361" text:class-names="">Apie atvejį informuoja TBK. PSC specialistai / TBK teikia informaciją apie pagalbos galimybes artimiesiems.</text:span><text:span text:style-name="a362" text:class-names=""/></text:p><draw:enhanced-geometry draw:type="non-primitive" svg:viewBox="0 0 923819 2493143" draw:enhanced-path="M 0 92382 C 0 41361 41361 0 92382 0 L 831437 0 C 882458 0 923819 41361 923819 92382 L 923819 2400761 C 923819 2451782 882458 2493143 831437 2493143 L 92382 2493143 C 41361 2493143 0 2451782 0 2400761 L 0 9238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819"/><draw:equation draw:name="f7" draw:formula="?f4 / 2493143"/><draw:equation draw:name="f8" draw:formula="0 * ?f5 / 923819"/><draw:equation draw:name="f9" draw:formula="92382 * ?f4 / 2493143"/><draw:equation draw:name="f10" draw:formula="92382 * ?f5 / 923819"/><draw:equation draw:name="f11" draw:formula="0 * ?f4 / 2493143"/><draw:equation draw:name="f12" draw:formula="831437 * ?f5 / 923819"/><draw:equation draw:name="f13" draw:formula="923819 * ?f5 / 923819"/><draw:equation draw:name="f14" draw:formula="2400761 * ?f4 / 2493143"/><draw:equation draw:name="f15" draw:formula="2493143 * ?f4 / 249314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5385in" svg:y="3.99627in" svg:width="1.05958in" svg:height="0.56278in" draw:id="id113" draw:style-name="a366"><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403in" svg:y="4.0784in" svg:width="1.05958in" svg:height="0.56278in" draw:id="id114" draw:style-name="a374"><svg:title/><svg:desc/><text:p text:style-name="a373" text:class-names="" text:cond-style-name=""><text:span text:style-name="a367" text:class-names="">L</text:span><text:span text:style-name="a368" text:class-names="">igoninės<text:s text:c="1"/></text:span><text:span text:style-name="a369" text:class-names="">P</text:span><text:span text:style-name="a370" text:class-names="">riėmimo skyrius<text:s text:c="1"/></text:span><text:span text:style-name="a371" text:class-names=""><text:s text:c="1"/>teikia pagalbą vadovaujantis SAM aprašu</text:span><text:span text:style-name="a372" text:class-names="">1</text:span></text:p><draw:enhanced-geometry draw:type="non-primitive" svg:viewBox="0 0 968876 514603" draw:enhanced-path="M 0 51460 C 0 23039 23039 0 51460 0 L 917416 0 C 945837 0 968876 23039 968876 51460 L 968876 463143 C 968876 491564 945837 514603 917416 514603 L 51460 514603 C 23039 514603 0 491564 0 463143 L 0 5146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8876"/><draw:equation draw:name="f7" draw:formula="?f4 / 514603"/><draw:equation draw:name="f8" draw:formula="0 * ?f5 / 968876"/><draw:equation draw:name="f9" draw:formula="51460 * ?f4 / 514603"/><draw:equation draw:name="f10" draw:formula="51460 * ?f5 / 968876"/><draw:equation draw:name="f11" draw:formula="0 * ?f4 / 514603"/><draw:equation draw:name="f12" draw:formula="917416 * ?f5 / 968876"/><draw:equation draw:name="f13" draw:formula="968876 * ?f5 / 968876"/><draw:equation draw:name="f14" draw:formula="463143 * ?f4 / 514603"/><draw:equation draw:name="f15" draw:formula="514603 * ?f4 / 51460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8608in" svg:y="4.74575in" svg:width="0.9951in" svg:height="1.5845in" draw:id="id115" draw:style-name="a376"><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7253in" svg:y="4.82788in" svg:width="0.9951in" svg:height="1.5845in" draw:id="id116" draw:style-name="a380"><svg:title/><svg:desc/><text:p text:style-name="a379" text:class-names="" text:cond-style-name=""><text:span text:style-name="a377" text:class-names=""><text:s text:c="1"/>PSC AV bendradarbiauja su TBK ir specialistais, kurie pagal poreikį stebi situaciją, teikia emocinę ir socialinę paramę vaikui / paaugliui ir jo šeimai, padeda spręsti iškilusias problemas.<text:s text:c="1"/></text:span><text:span text:style-name="a378" text:class-names=""/></text:p><draw:enhanced-geometry draw:type="non-primitive" svg:viewBox="0 0 909924 1448865" draw:enhanced-path="M 0 90992 C 0 40739 40739 0 90992 0 L 818932 0 C 869185 0 909924 40739 909924 90992 L 909924 1357873 C 909924 1408126 869185 1448865 818932 1448865 L 90992 1448865 C 40739 1448865 0 1408126 0 1357873 L 0 9099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924"/><draw:equation draw:name="f7" draw:formula="?f4 / 1448865"/><draw:equation draw:name="f8" draw:formula="0 * ?f5 / 909924"/><draw:equation draw:name="f9" draw:formula="90992 * ?f4 / 1448865"/><draw:equation draw:name="f10" draw:formula="90992 * ?f5 / 909924"/><draw:equation draw:name="f11" draw:formula="0 * ?f4 / 1448865"/><draw:equation draw:name="f12" draw:formula="818932 * ?f5 / 909924"/><draw:equation draw:name="f13" draw:formula="909924 * ?f5 / 909924"/><draw:equation draw:name="f14" draw:formula="1357873 * ?f4 / 1448865"/><draw:equation draw:name="f15" draw:formula="1448865 * ?f4 / 144886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52659in" svg:y="1.72838in" svg:width="1.03918in" svg:height="0.42483in" draw:id="id117" draw:style-name="a382"><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61304in" svg:y="1.81051in" svg:width="1.03918in" svg:height="0.42483in" draw:id="id118" draw:style-name="a386"><svg:title/><svg:desc/><text:p text:style-name="a385" text:class-names="" text:cond-style-name=""><text:span text:style-name="a383" text:class-names="">Atsisako priimti pagalbą</text:span><text:span text:style-name="a384" text:class-names=""/></text:p><draw:enhanced-geometry draw:type="non-primitive" svg:viewBox="0 0 950228 388463" draw:enhanced-path="M 0 38846 C 0 17392 17392 0 38846 0 L 911382 0 C 932836 0 950228 17392 950228 38846 L 950228 349617 C 950228 371071 932836 388463 911382 388463 L 38846 388463 C 17392 388463 0 371071 0 349617 L 0 3884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228"/><draw:equation draw:name="f7" draw:formula="?f4 / 388463"/><draw:equation draw:name="f8" draw:formula="0 * ?f5 / 950228"/><draw:equation draw:name="f9" draw:formula="38846 * ?f4 / 388463"/><draw:equation draw:name="f10" draw:formula="38846 * ?f5 / 950228"/><draw:equation draw:name="f11" draw:formula="0 * ?f4 / 388463"/><draw:equation draw:name="f12" draw:formula="911382 * ?f5 / 950228"/><draw:equation draw:name="f13" draw:formula="950228 * ?f5 / 950228"/><draw:equation draw:name="f14" draw:formula="349617 * ?f4 / 388463"/><draw:equation draw:name="f15" draw:formula="388463 * ?f4 / 38846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62453in" svg:y="2.31809in" svg:width="0.94814in" svg:height="2.27627in" draw:id="id119" draw:style-name="a38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1098in" svg:y="2.40022in" svg:width="0.94814in" svg:height="2.27627in" draw:id="id120" draw:style-name="a391"><svg:title/><svg:desc/><text:p text:style-name="a390" text:class-names="" text:cond-style-name=""><text:span text:style-name="a389" text:class-names="">Pagalbos teikėjas informuoja vaiką / paauglį ir jo šeimą apie pagalbos galimybes ir planuojamą informacijos perdavimą TBK. Atsisakymas priimti pagalbą patvirtinamas tėvų / globėjų parašu. Perduoda informaciją TBK, kuris informuoja švietimo įstaigos vadovą, psichologą, VTAS.</text:span></text:p><draw:enhanced-geometry draw:type="non-primitive" svg:viewBox="0 0 866981 2081422" draw:enhanced-path="M 0 86698 C 0 38816 38816 0 86698 0 L 780283 0 C 828165 0 866981 38816 866981 86698 L 866981 1994724 C 866981 2042606 828165 2081422 780283 2081422 L 86698 2081422 C 38816 2081422 0 2042606 0 1994724 L 0 8669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981"/><draw:equation draw:name="f7" draw:formula="?f4 / 2081422"/><draw:equation draw:name="f8" draw:formula="0 * ?f5 / 866981"/><draw:equation draw:name="f9" draw:formula="86698 * ?f4 / 2081422"/><draw:equation draw:name="f10" draw:formula="86698 * ?f5 / 866981"/><draw:equation draw:name="f11" draw:formula="0 * ?f4 / 2081422"/><draw:equation draw:name="f12" draw:formula="780283 * ?f5 / 866981"/><draw:equation draw:name="f13" draw:formula="866981 * ?f5 / 866981"/><draw:equation draw:name="f14" draw:formula="1994724 * ?f4 / 2081422"/><draw:equation draw:name="f15" draw:formula="2081422 * ?f4 / 208142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60483in" svg:y="4.76581in" svg:width="0.94816in" svg:height="1.56065in" draw:id="id121" draw:style-name="a39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69128in" svg:y="4.84794in" svg:width="0.94816in" svg:height="1.56065in" draw:id="id122" draw:style-name="a396"><svg:title/><svg:desc/><text:p text:style-name="a395" text:class-names="" text:cond-style-name=""><text:span text:style-name="a394" text:class-names=""><text:s text:c="1"/>PSC AV, TBK, <text:s text:c="1"/>pagalbos teikėjai, bendradarbiaudami su specialistais, kurie pagal poreikį stebi situaciją, teikia emocinę ir socialinę paramę vaikui / šeimai, padeda spręsti iškilusias problemas. <text:s text:c="1"/></text:span></text:p><draw:enhanced-geometry draw:type="non-primitive" svg:viewBox="0 0 866995 1427058" draw:enhanced-path="M 0 86700 C 0 38817 38817 0 86700 0 L 780296 0 C 828179 0 866996 38817 866996 86700 866996 504586 866995 922473 866995 1340359 866995 1388242 828178 1427059 780295 1427059 L 86700 1427058 C 38817 1427058 0 1388241 0 1340358 L 0 86700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995"/><draw:equation draw:name="f7" draw:formula="?f4 / 1427058"/><draw:equation draw:name="f8" draw:formula="0 * ?f5 / 866995"/><draw:equation draw:name="f9" draw:formula="86700 * ?f4 / 1427058"/><draw:equation draw:name="f10" draw:formula="86700 * ?f5 / 866995"/><draw:equation draw:name="f11" draw:formula="0 * ?f4 / 1427058"/><draw:equation draw:name="f12" draw:formula="780296 * ?f5 / 866995"/><draw:equation draw:name="f13" draw:formula="866996 * ?f5 / 866995"/><draw:equation draw:name="f14" draw:formula="866995 * ?f5 / 866995"/><draw:equation draw:name="f15" draw:formula="1340359 * ?f4 / 1427058"/><draw:equation draw:name="f16" draw:formula="780295 * ?f5 / 866995"/><draw:equation draw:name="f17" draw:formula="1427059 * ?f4 / 1427058"/><draw:equation draw:name="f18" draw:formula="1427058 * ?f4 / 1427058"/><draw:equation draw:name="f19" draw:formula="1340358 * ?f4 / 1427058"/><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6.10504in" svg:y="0.62725in" svg:width="1.14527in" svg:height="0.37623in" draw:id="id123" draw:style-name="a39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19149in" svg:y="0.70938in" svg:width="1.14527in" svg:height="0.37623in" draw:id="id124" draw:style-name="a401"><svg:title/><svg:desc/><text:p text:style-name="a400" text:class-names="" text:cond-style-name=""><text:span text:style-name="a399" text:class-names="">Įvykusi savižudybė</text:span></text:p><draw:enhanced-geometry draw:type="non-primitive" svg:viewBox="0 0 1047235 344022" draw:enhanced-path="M 0 34402 C 0 15402 15402 0 34402 0 L 1012833 0 C 1031833 0 1047235 15402 1047235 34402 L 1047235 309620 C 1047235 328620 1031833 344022 1012833 344022 L 34402 344022 C 15402 344022 0 328620 0 309620 L 0 3440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235"/><draw:equation draw:name="f7" draw:formula="?f4 / 344022"/><draw:equation draw:name="f8" draw:formula="0 * ?f5 / 1047235"/><draw:equation draw:name="f9" draw:formula="34402 * ?f4 / 344022"/><draw:equation draw:name="f10" draw:formula="34402 * ?f5 / 1047235"/><draw:equation draw:name="f11" draw:formula="0 * ?f4 / 344022"/><draw:equation draw:name="f12" draw:formula="1012833 * ?f5 / 1047235"/><draw:equation draw:name="f13" draw:formula="1047235 * ?f5 / 1047235"/><draw:equation draw:name="f14" draw:formula="309620 * ?f4 / 344022"/><draw:equation draw:name="f15" draw:formula="344022 * ?f4 / 34402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6.02502in" svg:y="1.16585in" svg:width="1.15721in" svg:height="1.19421in" draw:id="id125" draw:style-name="a40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11147in" svg:y="1.24798in" svg:width="1.15721in" svg:height="1.19421in" draw:id="id126" draw:style-name="a411"><svg:title/><svg:desc/><text:p text:style-name="a410" text:class-names="" text:cond-style-name=""><text:span text:style-name="a404" text:class-names="">Į savižudybės vietą atvykę GMP, policijos pareigūnas suteikia artimiesiems būtinąją pagalbą, <text:s text:c="1"/>emocinę paramą. <text:s text:c="1"/>Informuoja apie pagalbos galimybes žodžiu bei palieka rašytinę informaciją. Apie savižudybę i</text:span><text:span text:style-name="a405" text:class-names="">nformuoja</text:span><text:span text:style-name="a406" text:class-names=""><text:s text:c="1"/>KVG<text:s text:c="1"/></text:span><text:span text:style-name="a407" text:class-names="">vadov</text:span><text:span text:style-name="a408" text:class-names="">ą.</text:span><text:span text:style-name="a409" text:class-names=""/></text:p><draw:enhanced-geometry draw:type="non-primitive" svg:viewBox="0 0 1058149 1091990" draw:enhanced-path="M 0 105815 C 0 47375 47375 0 105815 0 L 952334 0 C 1010774 0 1058149 47375 1058149 105815 L 1058149 986175 C 1058149 1044615 1010774 1091990 952334 1091990 L 105815 1091990 C 47375 1091990 0 1044615 0 986175 L 0 1058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149"/><draw:equation draw:name="f7" draw:formula="?f4 / 1091990"/><draw:equation draw:name="f8" draw:formula="0 * ?f5 / 1058149"/><draw:equation draw:name="f9" draw:formula="105815 * ?f4 / 1091990"/><draw:equation draw:name="f10" draw:formula="105815 * ?f5 / 1058149"/><draw:equation draw:name="f11" draw:formula="0 * ?f4 / 1091990"/><draw:equation draw:name="f12" draw:formula="952334 * ?f5 / 1058149"/><draw:equation draw:name="f13" draw:formula="1058149 * ?f5 / 1058149"/><draw:equation draw:name="f14" draw:formula="986175 * ?f4 / 1091990"/><draw:equation draw:name="f15" draw:formula="1091990 * ?f4 / 109199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6.02309in" svg:y="2.56961in" svg:width="1.14698in" svg:height="1.19272in" draw:id="id127" draw:style-name="a41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10954in" svg:y="2.65174in" svg:width="1.14698in" svg:height="1.19272in" draw:id="id128" draw:style-name="a417"><svg:title/><svg:desc/><text:p text:style-name="a416" text:class-names="" text:cond-style-name=""><text:span text:style-name="a414" text:class-names="">KVG vadovas informuoja švietimo įstaigos, Švietimo ir kultūros skyriaus vadovus, organizuoja posėdį ir užtikrina, kad <text:s text:c="1"/>nusižudžiusiojo artimiesiems būtų pasiūlyta psichologinė pagalba</text:span><text:span text:style-name="a415" text:class-names=""/></text:p><draw:enhanced-geometry draw:type="non-primitive" svg:viewBox="0 0 1048801 1090621" draw:enhanced-path="M 0 104880 C 0 46956 46956 0 104880 0 L 943921 0 C 1001845 0 1048801 46956 1048801 104880 L 1048801 985741 C 1048801 1043665 1001845 1090621 943921 1090621 L 104880 1090621 C 46956 1090621 0 1043665 0 985741 L 0 10488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8801"/><draw:equation draw:name="f7" draw:formula="?f4 / 1090621"/><draw:equation draw:name="f8" draw:formula="0 * ?f5 / 1048801"/><draw:equation draw:name="f9" draw:formula="104880 * ?f4 / 1090621"/><draw:equation draw:name="f10" draw:formula="104880 * ?f5 / 1048801"/><draw:equation draw:name="f11" draw:formula="0 * ?f4 / 1090621"/><draw:equation draw:name="f12" draw:formula="943921 * ?f5 / 1048801"/><draw:equation draw:name="f13" draw:formula="1048801 * ?f5 / 1048801"/><draw:equation draw:name="f14" draw:formula="985741 * ?f4 / 1090621"/><draw:equation draw:name="f15" draw:formula="1090621 * ?f4 / 109062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6.00295in" svg:y="3.97224in" svg:width="1.15931in" svg:height="0.79613in" draw:id="id129" draw:style-name="a41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08941in" svg:y="4.05437in" svg:width="1.15931in" svg:height="0.79613in" draw:id="id130" draw:style-name="a428"><svg:title/><svg:desc/><text:p text:style-name="a427" text:class-names="" text:cond-style-name=""><text:span text:style-name="a420" text:class-names=""><text:s text:c="1"/></text:span><text:span text:style-name="a421" text:class-names=""><text:s text:c="1"/>KVG<text:s text:c="1"/></text:span><text:span text:style-name="a422" text:class-names="">organizuoja pagalbą bendruomenės (</text:span><text:span text:style-name="a423" text:class-names="">švietimo įstaigos,<text:s text:c="1"/></text:span><text:span text:style-name="a424" text:class-names="">kaimo, miestelio, darbovietės) žmonėms</text:span><text:span text:style-name="a425" text:class-names="">.</text:span><text:span text:style-name="a426" text:class-names=""/></text:p><draw:enhanced-geometry draw:type="non-primitive" svg:viewBox="0 0 1060077 727985" draw:enhanced-path="M 0 72799 C 0 32593 32593 0 72799 0 L 987279 0 C 1027485 0 1060078 32593 1060078 72799 1060078 266928 1060077 461058 1060077 655187 1060077 695393 1027484 727986 987278 727986 L 72799 727985 C 32593 727985 0 695392 0 655186 L 0 72799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0077"/><draw:equation draw:name="f7" draw:formula="?f4 / 727985"/><draw:equation draw:name="f8" draw:formula="0 * ?f5 / 1060077"/><draw:equation draw:name="f9" draw:formula="72799 * ?f4 / 727985"/><draw:equation draw:name="f10" draw:formula="72799 * ?f5 / 1060077"/><draw:equation draw:name="f11" draw:formula="0 * ?f4 / 727985"/><draw:equation draw:name="f12" draw:formula="987279 * ?f5 / 1060077"/><draw:equation draw:name="f13" draw:formula="1060078 * ?f5 / 1060077"/><draw:equation draw:name="f14" draw:formula="1060077 * ?f5 / 1060077"/><draw:equation draw:name="f15" draw:formula="655187 * ?f4 / 727985"/><draw:equation draw:name="f16" draw:formula="987278 * ?f5 / 1060077"/><draw:equation draw:name="f17" draw:formula="727986 * ?f4 / 727985"/><draw:equation draw:name="f18" draw:formula="727985 * ?f4 / 727985"/><draw:equation draw:name="f19" draw:formula="655186 * ?f4 / 72798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6.06035in" svg:y="4.94913in" svg:width="1.04717in" svg:height="1.21802in" draw:id="id131" draw:style-name="a43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1468in" svg:y="5.03126in" svg:width="1.04717in" svg:height="1.21802in" draw:id="id132" draw:style-name="a437"><svg:title/><svg:desc/><text:p text:style-name="a436" text:class-names="" text:cond-style-name=""><text:span text:style-name="a431" text:class-names="">KVG<text:s text:c="1"/></text:span><text:span text:style-name="a432" text:class-names="">analizuoja įvykusios savižudybės aplinkybes, siekdama nustatyti, kaip<text:s text:c="1"/></text:span><text:span text:style-name="a433" text:class-names="">ateityje būtų<text:s text:c="1"/></text:span><text:span text:style-name="a434" text:class-names="">galima efektyviau reaguoti į savižudybės riziką</text:span><text:span text:style-name="a435" text:class-names="">.</text:span></text:p><draw:enhanced-geometry draw:type="non-primitive" svg:viewBox="0 0 957535 1113756" draw:enhanced-path="M 0 95754 C 0 42871 42871 0 95754 0 L 861782 0 C 914665 0 957536 42871 957536 95754 957536 403170 957535 710587 957535 1018003 957535 1070886 914664 1113757 861781 1113757 L 95754 1113756 C 42871 1113756 0 1070885 0 1018002 L 0 95754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7535"/><draw:equation draw:name="f7" draw:formula="?f4 / 1113756"/><draw:equation draw:name="f8" draw:formula="0 * ?f5 / 957535"/><draw:equation draw:name="f9" draw:formula="95754 * ?f4 / 1113756"/><draw:equation draw:name="f10" draw:formula="95754 * ?f5 / 957535"/><draw:equation draw:name="f11" draw:formula="0 * ?f4 / 1113756"/><draw:equation draw:name="f12" draw:formula="861782 * ?f5 / 957535"/><draw:equation draw:name="f13" draw:formula="957536 * ?f5 / 957535"/><draw:equation draw:name="f14" draw:formula="957535 * ?f5 / 957535"/><draw:equation draw:name="f15" draw:formula="1018003 * ?f4 / 1113756"/><draw:equation draw:name="f16" draw:formula="861781 * ?f5 / 957535"/><draw:equation draw:name="f17" draw:formula="1113757 * ?f4 / 1113756"/><draw:equation draw:name="f18" draw:formula="1113756 * ?f4 / 1113756"/><draw:equation draw:name="f19" draw:formula="1018002 * ?f4 / 1113756"/><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g></text:span></text:p>
      <text:p text:style-name="P275"/>
      <text:p text:style-name="P276"/>
      <text:p text:style-name="P277"/>
      <text:p text:style-name="P278"><text:span text:style-name="T279"><text:tab/>Paaiškinimai :<text:s/></text:span><text:span text:style-name="T280">TBK - Savivaldybės administracijos tarpinstitucinio bendradarbiavimo koordinatorius; PSC -<text:s/></text:span><text:span text:style-name="T281"><text:s/></text:span><text:span text:style-name="T282">Psichikos sveikatos centras; PSC AV - <text:s/>Psichikos sveikatos centro atvejo vadybininkas; GMP – greitoji medicinos pagalba; VTAS – vaiko teisių apsaugos skyrius; KVG – Savivaldybės administracijos savižudybių prevencijos krizių valdymo grupė.</text:span></text:p>
      <text:p text:style-name="P283"><text:span text:style-name="T284">1</text:span><text:span text:style-name="T285"><text:s/>pagal Lietuvos Respublikos sveikatos apsaugos ministro 2018 m. liepos 26 d. įsakymą Nr. V-859 „Pagalbos savižudybės grėsmę patiriantiems, savižudybės krizę išgyvenantiems ir savižudybės krizę išgyvenusiems asmenims tvarkos teikimo aprašas”; pagal Lietuvos Respublikos sveikatos apsaugos ministro 2018 m. liepos 26 d. įsakymą Nr. V-856 „Dėl savižudybės krizę išgyvenančių asmenų psichosocialinio vertinimo tvarkos aprašo patvirtinimo“.</text:span></text:p>
      <text:p text:style-name="P286"><text:span text:style-name="T287">Pastabos</text:span><text:span text:style-name="T288">:<text:s/></text:span></text:p>
      <text:p text:style-name="P289"><text:span text:style-name="T290">1</text:span><text:span text:style-name="T291">. Jei vaiko / mokinio tėvai / globėjai dėl ketinimo / mėginimo žudytis patys kreipėsi į kito rajono gydymo įstaigą, baigus gydymą (gavus epikrizę) tolesne pagalba rūpinasi šeimos gydytojas / PSC atvejo vadybininkas.</text:span></text:p>
      <text:p text:style-name="P292"><text:span text:style-name="T293">2</text:span><text:span text:style-name="T294">. Visi pagalbą teikiantys specialistai vadovaujasi Lietuvos Respublikos asmens duomenų teisinės apsaugos įstatymu bei kitais Lietuvos Respublikos teisės aktais, reglamentuojančiais asmens duomenų teisinę apsaugą, ir asmens duomenis gali atskleisti ar perduoti tik subjektams, kurie įstatymų nustatyta tvarka turi teisę juos gauti. Pagalbą teikiantys specialistai įsipareigoja <text:s/>informacija dalintis griežtai tik tinklo viduje, saugoti duomenų paslaptį ir pasibaigus darbo santykiams ar perėjus dirbti į kitas pareigas pranešti programos vykdymo vadovui apie bet kokias aplinkybes, kurios gali kelti grėsmę duomenų saugumui.</text:span></text:p>
      <text:p text:style-name="P295"/>
      <text:p text:style-name="P296"/>
      <text:p text:style-name="P297"><text:span text:style-name="T298">_________________________</text:span></text:p>
      <text:p text:style-name="P299">Zarasų <text:s/>rajono savivaldybės savižudybių<text:s/></text:p>
      <text:p text:style-name="P306">prevencijos <text:s/>2022-2025 metų programos<text:s/></text:p>
      <text:p text:style-name="P307">3 priedas</text:p>
      <text:p text:style-name="P308"/>
      <text:p text:style-name="P309"><text:span text:style-name="T310">ZARASŲ RAJONO SAVIŽUDYBIŲ PREVENCIJOS 2022–2025 METŲ PROGRAMOS<text:s/></text:span></text:p>
      <text:p text:style-name="P311"><text:span text:style-name="T312">ĮGYVENDINIMO PRIEMONIŲ PLANAS</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Uždavinys</text:p>
            </table:table-cell>
            <table:table-cell table:style-name="TableCell323">
              <text:p text:style-name="P324">Priemonės pavadinimas</text:p>
              <text:p text:style-name="P325"/>
            </table:table-cell>
            <table:table-cell table:style-name="TableCell326">
              <text:p text:style-name="P327">Rodikliai</text:p>
            </table:table-cell>
            <table:table-cell table:style-name="TableCell328">
              <text:p text:style-name="P329">Vykdymo terminas</text:p>
            </table:table-cell>
            <table:table-cell table:style-name="TableCell330">
              <text:p text:style-name="P331">Vykdytojai</text:p>
              <text:p text:style-name="P332"/>
            </table:table-cell>
          </table:table-row>
        </table:table-header-rows>
        <table:table-row table:style-name="TableRow333">
          <table:table-cell table:style-name="TableCell334" table:number-rows-spanned="4">
            <text:p text:style-name="P335">1. Sukurti bei įdiegti efektyvią ir nuolatinę tarpsektorinę savižudybių prevencijos sistemą, užtikrinti nuolatinį sistemos vertinimą bei tobulinimą.<text:s/></text:p>
          </table:table-cell>
          <table:table-cell table:style-name="TableCell336">
            <text:p text:style-name="Normal"><text:span text:style-name="T337">1.1. Savižudybių prevencijos 2018-2021 metų programos ir jos įgyvendinimo priemonių plano rezultatų aptarimas.</text:span></text:p>
          </table:table-cell>
          <table:table-cell table:style-name="TableCell338">
            <text:p text:style-name="Normal"><text:span text:style-name="T339">Organizuotas grupės posėdis 2018-2021 m. priemonių plano rezultatams aptarti.</text:span></text:p>
          </table:table-cell>
          <table:table-cell table:style-name="TableCell340">
            <text:p text:style-name="Normal"><text:span text:style-name="T341">2021 m. IV ketv.</text:span></text:p>
          </table:table-cell>
          <table:table-cell table:style-name="TableCell342">
            <text:p text:style-name="P343">Zarasų rajono savivaldybės administracijos savižudybių prevencijos krizių valdymo grupė</text:p>
          </table:table-cell>
        </table:table-row>
        <table:table-row table:style-name="TableRow344">
          <table:covered-table-cell>
            <text:p text:style-name="P345"/>
          </table:covered-table-cell>
          <table:table-cell table:style-name="TableCell346">
            <text:p text:style-name="P347">1.2. Savižudybių prevencijos 2022–2025 metų programos ir jos įgyvendinimo priemonių plano parengimas.</text:p>
          </table:table-cell>
          <table:table-cell table:style-name="TableCell348">
            <text:p text:style-name="P349">Atlikta esamos būklės analizė, parengta 2022-2025 m. programa bei jos įgyvendinimo priemonių planas.</text:p>
          </table:table-cell>
          <table:table-cell table:style-name="TableCell350">
            <text:p text:style-name="P351">2022 m.</text:p>
            <text:p text:style-name="P352">I ketv.</text:p>
          </table:table-cell>
          <table:table-cell table:style-name="TableCell353">
            <text:p text:style-name="P354">Zarasų rajono savivaldybės administracijos savižudybių prevencijos krizių valdymo grupė</text:p>
          </table:table-cell>
        </table:table-row>
        <table:table-row table:style-name="TableRow355">
          <table:covered-table-cell>
            <text:p text:style-name="P356"/>
          </table:covered-table-cell>
          <table:table-cell table:style-name="TableCell357">
            <text:p text:style-name="P358">1.3. Pagalbos teikimo algoritmų peržiūra ir koregavimas atsižvelgus į pasikeitusią situaciją.</text:p>
            <text:p text:style-name="P359"/>
          </table:table-cell>
          <table:table-cell table:style-name="TableCell360">
            <text:p text:style-name="Normal"><text:span text:style-name="T361">Patikslinti pagalbos teikimo algoritmai</text:span></text:p>
          </table:table-cell>
          <table:table-cell table:style-name="TableCell362">
            <text:p text:style-name="P363">Pagal poreikį</text:p>
          </table:table-cell>
          <table:table-cell table:style-name="TableCell364">
            <text:p text:style-name="P365">Zarasų rajono savivaldybės administracijos savižudybių prevencijos krizių valdymo grupė</text:p>
          </table:table-cell>
        </table:table-row>
        <table:table-row table:style-name="TableRow366">
          <table:covered-table-cell>
            <text:p text:style-name="P367"/>
          </table:covered-table-cell>
          <table:table-cell table:style-name="TableCell368">
            <text:p text:style-name="P369">1.4. Savižudybių prevencijos sistemos bei teikiamų paslaugų efektyvumo <text:s/>ir veiksmingumo stebėsena.</text:p>
          </table:table-cell>
          <table:table-cell table:style-name="TableCell370">
            <text:p text:style-name="Normal"><text:span text:style-name="T371">Kartą per metus atlikta analizė, pateikta ataskaita, straipsnis.</text:span></text:p>
          </table:table-cell>
          <table:table-cell table:style-name="TableCell372">
            <text:p text:style-name="P373">Kartą per metus</text:p>
            <text:p text:style-name="P374"/>
          </table:table-cell>
          <table:table-cell table:style-name="TableCell375">
            <text:p text:style-name="P376"><text:span text:style-name="T377">Zarasų rajono savivaldybės administracija</text:span></text:p>
          </table:table-cell>
        </table:table-row>
        <table:table-row table:style-name="TableRow378">
          <table:table-cell table:style-name="TableCell379" table:number-rows-spanned="2">
            <text:p text:style-name="Normal"><text:span text:style-name="T380">2. Gerinti specialistų gebėjimus atpažinti savižudybės krizę, vykdyti mokymo programą specialistams, kurių metu būtų įgyjamos naujos žinios, atnaujinamos jau įgytos žinios, gebėjimai, kurie leistų atpažinti savižudybės rizikos ženklus, įvertinti riziką ir efektyviai į ją reaguoti.</text:span></text:p>
          </table:table-cell>
          <table:table-cell table:style-name="TableCell381">
            <text:p text:style-name="Normal"><text:span text:style-name="T382">2.1. Savižudybės rizikos nustatymo, pirminio reagavimo ir nukreipimo pagalbai mokymai skirtinguose sektoriuose (švietimo, socialinių paslaugų, sveikatos, policijos, nevyriausybinių organizacijų<text:s/></text:span><text:span text:style-name="T383">ir kt.)<text:s/></text:span><text:span text:style-name="T384">dirbantiems specialistams.</text:span></text:p>
          </table:table-cell>
          <table:table-cell table:style-name="TableCell385">
            <text:p text:style-name="P386">Mokymuose dalyvavusių asmenų <text:s/>skaičius</text:p>
            <text:p text:style-name="Normal"><text:span text:style-name="T387">(30 žmonių)</text:span></text:p>
          </table:table-cell>
          <table:table-cell table:style-name="TableCell388">
            <text:p text:style-name="Normal"><text:span text:style-name="T389">Pagal poreikį</text:span></text:p>
          </table:table-cell>
          <table:table-cell table:style-name="TableCell390">
            <text:p text:style-name="Normal"><text:span text:style-name="T391">Zarasų švietimo pagalbos tarnyba,<text:s/></text:span><text:span text:style-name="T392">Zarasų rajono savivaldybės visuomenės sveikatos biuras</text:span></text:p>
            <text:p text:style-name="P393"/>
          </table:table-cell>
        </table:table-row>
        <table:table-row table:style-name="TableRow394">
          <table:covered-table-cell>
            <text:p text:style-name="P395"/>
          </table:covered-table-cell>
          <table:table-cell table:style-name="TableCell396">
            <text:p text:style-name="P397">2.2. Didinti šeimos gydytojų ir skubiosios pagalbos tarnybų darbuotojų kompetencijas atpažinti ir nukreipti savižudybės grėsmę patiriančius asmenis psichikos sveikatos specialisto konsultacijai. Prioriteto tvarka organizuoti Safe Talk mokymus.</text:p>
          </table:table-cell>
          <table:table-cell table:style-name="TableCell398">
            <text:p text:style-name="P399">Mokymuose dalyvavusių tikslinės grupės asmenų skaičius</text:p>
            <text:p text:style-name="Normal"><text:span text:style-name="T400">(10 žmonių)</text:span></text:p>
          </table:table-cell>
          <table:table-cell table:style-name="TableCell401">
            <text:p text:style-name="Normal"><text:span text:style-name="T402">Pagal poreikį</text:span></text:p>
          </table:table-cell>
          <table:table-cell table:style-name="TableCell403">
            <text:p text:style-name="P404">Zarasų švietimo pagalbos tarnyba, Zarasų rajono savivaldybės visuomenės sveikatos biuras,</text:p>
            <text:p text:style-name="P405">Zarasų rajono savivaldybės viešoji įstaiga Pirminės sveikatos priežiūros centras</text:p>
          </table:table-cell>
        </table:table-row>
        <table:table-row table:style-name="TableRow406">
          <table:table-cell table:style-name="TableCell407" table:number-rows-spanned="3">
            <text:p text:style-name="P408">3. Sudaryti galimybę gauti kokybiškas psichikos sveikatos paslaugas asmenims, esantiems psichologinėje krizėje, turintiems savižudiškų minčių ar ketinantiems žudytis, mėginusiems nusižudyti bei nusižudžiusiųjų artimiesiems.</text:p>
            <text:p text:style-name="P409"/>
          </table:table-cell>
          <table:table-cell table:style-name="TableCell410">
            <text:p text:style-name="Normal"><text:span text:style-name="T411">3.1.<text:s/></text:span><text:span text:style-name="T412">Pagalbos teikimo algoritmas suaugusiam asmeniui.</text:span></text:p>
          </table:table-cell>
          <table:table-cell table:style-name="TableCell413">
            <text:p text:style-name="P414">Nukreiptų į Psichikos sveikatos centrą pacientų skaičius (5 asmenys kasmet)</text:p>
            <text:p text:style-name="P415"/>
          </table:table-cell>
          <table:table-cell table:style-name="TableCell416">
            <text:p text:style-name="Normal"><text:span text:style-name="T417">Pagal poreikį</text:span></text:p>
          </table:table-cell>
          <table:table-cell table:style-name="TableCell418">
            <text:p text:style-name="Normal"><text:span text:style-name="T419">Zarasų rajono savivaldybės viešosios įstaigos Pirminės sveikatos priežiūros centro</text:span><text:span text:style-name="T420"><text:s/>šeimos gydytojai, kiti specialistai, skubiosios pagalbos tarnybos darbuotojai</text:span></text:p>
          </table:table-cell>
        </table:table-row>
        <table:table-row table:style-name="TableRow421">
          <table:covered-table-cell>
            <text:p text:style-name="P422"/>
          </table:covered-table-cell>
          <table:table-cell table:style-name="TableCell423">
            <text:p text:style-name="P424">3.2. Pagalbos teikimo algoritmas vaikui / paaugliui.</text:p>
          </table:table-cell>
          <table:table-cell table:style-name="TableCell425">
            <text:p text:style-name="P426">Nukreiptų į Psichikos sveikatos centrą pacientų skaičius (5 asmenys kasmet)</text:p>
            <text:p text:style-name="P427"/>
            <text:p text:style-name="P428"/>
          </table:table-cell>
          <table:table-cell table:style-name="TableCell429">
            <text:p text:style-name="Normal"><text:span text:style-name="T430">Pagal poreikį</text:span></text:p>
          </table:table-cell>
          <table:table-cell table:style-name="TableCell431">
            <text:p text:style-name="Normal"><text:span text:style-name="T432">Zarasų rajono savivaldybės viešosios įstaigos Pirminės sveikatos priežiūros centro</text:span><text:span text:style-name="T433"><text:s/>šeimos gydytojai, kiti specialistai, skubiosios pagalbos tarnybos darbuotojai, ugdymo įstaigų specialistai</text:span></text:p>
          </table:table-cell>
        </table:table-row>
        <table:table-row table:style-name="TableRow434">
          <table:covered-table-cell>
            <text:p text:style-name="P435"/>
          </table:covered-table-cell>
          <table:table-cell table:style-name="TableCell436">
            <text:p text:style-name="P437"><text:span text:style-name="T438">3.3. Didinti psichikos sveikatos paslaugų prieinamumą atokiau nuo rajono centro gyvenantiems asmenims teikiant transporto paslaugas.<text:s/></text:span></text:p>
          </table:table-cell>
          <table:table-cell table:style-name="TableCell439">
            <text:p text:style-name="Normal"><text:span text:style-name="T440">Sumažėjusi savižudybių kreivė (5 %)</text:span></text:p>
          </table:table-cell>
          <table:table-cell table:style-name="TableCell441">
            <text:p text:style-name="Normal"><text:span text:style-name="T442">2022 -2025 m.</text:span></text:p>
          </table:table-cell>
          <table:table-cell table:style-name="TableCell443">
            <text:p text:style-name="Normal"><text:span text:style-name="T444">Zarasų rajono savivaldybės administracija, Zarasų rajono savivaldybės viešoji įstaiga Pirminės sveikatos priežiūros centras, Zarasų krašto žmonių su negalia sąjunga, Zarasų socialinių paslaugų centras</text:span></text:p>
          </table:table-cell>
        </table:table-row>
        <table:table-row table:style-name="TableRow445">
          <table:table-cell table:style-name="TableCell446" table:number-rows-spanned="2">
            <text:p text:style-name="P447">4. Vykdyti informacijos sklaidą Zarasų rajono gyventojams apie savižudybių prevenciją bei pagalbos galimybes, esant kritinei situacijai</text:p>
          </table:table-cell>
          <table:table-cell table:style-name="TableCell448">
            <text:p text:style-name="Normal"><text:span text:style-name="T449">4.1. Informuoti gyventojus apie psichikos sveikatos centro, socialinių darbuotojų teikiamas paslaugas didinant šių paslaugų patrauklumą ir žinomumą.</text:span></text:p>
          </table:table-cell>
          <table:table-cell table:style-name="TableCell450">
            <text:p text:style-name="Normal"><text:span text:style-name="T451">Straipsniai, kita informacija svetainėje www.zarasai.lt</text:span></text:p>
          </table:table-cell>
          <table:table-cell table:style-name="TableCell452">
            <text:p text:style-name="P453">Pagal poreikį</text:p>
            <text:p text:style-name="P454"/>
          </table:table-cell>
          <table:table-cell table:style-name="TableCell455">
            <text:p text:style-name="Normal"><text:span text:style-name="T456">Zarasų rajono savivaldybės viešoji įstaiga Pirminės sveikatos priežiūros centras,<text:s/></text:span><text:span text:style-name="T457"><text:s/>Zarasų rajono savivaldybės</text:span><text:span text:style-name="T458"><text:s/>administracija, Zarasų rajono socialinių paslaugų centras</text:span></text:p>
          </table:table-cell>
        </table:table-row>
        <table:table-row table:style-name="TableRow459">
          <table:covered-table-cell>
            <text:p text:style-name="P460"/>
          </table:covered-table-cell>
          <table:table-cell table:style-name="TableCell461">
            <text:p text:style-name="P462">4.2. Lankstinukų, skrajučių apie psichologinės pagalbos galimybes Zarasų rajone parengimas bei platinimas medicinos, švietimo, socialinių paslaugų <text:s/>įstaigose, seniūnijose.</text:p>
          </table:table-cell>
          <table:table-cell table:style-name="TableCell463">
            <text:p text:style-name="P464">Parengtų lankstinukų, skrajučių skaičius (2 tūkst. vienetų)</text:p>
          </table:table-cell>
          <table:table-cell table:style-name="TableCell465">
            <text:p text:style-name="Normal"><text:span text:style-name="T466">Kartą per metus</text:span></text:p>
          </table:table-cell>
          <table:table-cell table:style-name="TableCell467">
            <text:p text:style-name="Normal"><text:span text:style-name="T468">Zarasų rajono savivaldybės viešoji įstaiga Pirminės sveikatos priežiūros centras,</text:span></text:p>
            <text:p text:style-name="Normal"><text:span text:style-name="T469">Zarasų rajono savivaldybės</text:span><text:span text:style-name="T470"><text:s/>administracija,<text:s/></text:span><text:span text:style-name="T471"><text:s/>Zarasų rajono savivaldybės visuomenės sveikatos biuras</text:span><text:span text:style-name="T472"><text:s text:c="2"/></text:span></text:p>
          </table:table-cell>
        </table:table-row>
      </table:table>
      <text:p text:style-name="P473"/>
      <text:p text:style-name="P474"/>
      <text:p text:style-name="P475"><text:span text:style-name="T47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8" draw:style="linear" draw:angle="0" draw:start-color="#6083cb" draw:end-color="#3e70ca" draw:start-intensity="100%" draw:end-intensity="100%"/>
    <draw:gradient draw:name="a418" draw:style="linear" draw:angle="0" draw:start-color="#6083cb" draw:end-color="#3e70ca" draw:start-intensity="100%" draw:end-intensity="100%"/>
    <draw:gradient draw:name="a387" draw:style="linear" draw:angle="0" draw:start-color="#6083cb" draw:end-color="#3e70ca" draw:start-intensity="100%" draw:end-intensity="100%"/>
    <draw:gradient draw:name="a156" draw:style="linear" draw:angle="0" draw:start-color="#6083cb" draw:end-color="#3e70ca" draw:start-intensity="100%" draw:end-intensity="100%"/>
    <draw:gradient draw:name="a194" draw:style="linear" draw:angle="0" draw:start-color="#6083cb" draw:end-color="#3e70ca" draw:start-intensity="100%" draw:end-intensity="100%"/>
    <draw:gradient draw:name="a402" draw:style="linear" draw:angle="0" draw:start-color="#6083cb" draw:end-color="#3e70ca" draw:start-intensity="100%" draw:end-intensity="100%"/>
    <draw:gradient draw:name="a104" draw:style="linear" draw:angle="0" draw:start-color="#6083cb" draw:end-color="#3e70ca" draw:start-intensity="100%" draw:end-intensity="100%"/>
    <draw:gradient draw:name="a375" draw:style="linear" draw:angle="0" draw:start-color="#6083cb" draw:end-color="#3e70ca" draw:start-intensity="100%" draw:end-intensity="100%"/>
    <draw:gradient draw:name="a28" draw:style="linear" draw:angle="0" draw:start-color="#6083cb" draw:end-color="#3e70ca" draw:start-intensity="100%" draw:end-intensity="100%"/>
    <draw:gradient draw:name="a182" draw:style="linear" draw:angle="0" draw:start-color="#6083cb" draw:end-color="#3e70ca" draw:start-intensity="100%" draw:end-intensity="100%"/>
    <draw:gradient draw:name="a251" draw:style="linear" draw:angle="0" draw:start-color="#6083cb" draw:end-color="#3e70ca" draw:start-intensity="100%" draw:end-intensity="100%"/>
    <draw:gradient draw:name="a322" draw:style="linear" draw:angle="0" draw:start-color="#6083cb" draw:end-color="#3e70ca" draw:start-intensity="100%" draw:end-intensity="100%"/>
    <draw:gradient draw:name="a149" draw:style="linear" draw:angle="0" draw:start-color="#6083cb" draw:end-color="#3e70ca" draw:start-intensity="100%" draw:end-intensity="100%"/>
    <draw:gradient draw:name="a256" draw:style="linear" draw:angle="0" draw:start-color="#6083cb" draw:end-color="#3e70ca" draw:start-intensity="100%" draw:end-intensity="100%"/>
    <draw:gradient draw:name="a200" draw:style="linear" draw:angle="0" draw:start-color="#6083cb" draw:end-color="#3e70ca" draw:start-intensity="100%" draw:end-intensity="100%"/>
    <draw:gradient draw:name="a170" draw:style="linear" draw:angle="0" draw:start-color="#6083cb" draw:end-color="#3e70ca" draw:start-intensity="100%" draw:end-intensity="100%"/>
    <draw:gradient draw:name="a365" draw:style="linear" draw:angle="0" draw:start-color="#6083cb" draw:end-color="#3e70ca" draw:start-intensity="100%" draw:end-intensity="100%"/>
    <draw:gradient draw:name="a55" draw:style="linear" draw:angle="0" draw:start-color="#6083cb" draw:end-color="#3e70ca" draw:start-intensity="100%" draw:end-intensity="100%"/>
    <draw:gradient draw:name="a241" draw:style="linear" draw:angle="0" draw:start-color="#6083cb" draw:end-color="#3e70ca" draw:start-intensity="100%" draw:end-intensity="100%"/>
    <draw:gradient draw:name="a137" draw:style="linear" draw:angle="0" draw:start-color="#6083cb" draw:end-color="#3e70ca" draw:start-intensity="100%" draw:end-intensity="100%"/>
    <draw:gradient draw:name="a351" draw:style="linear" draw:angle="0" draw:start-color="#6083cb" draw:end-color="#3e70ca" draw:start-intensity="100%" draw:end-intensity="100%"/>
    <draw:gradient draw:name="a120" draw:style="linear" draw:angle="0" draw:start-color="#6083cb" draw:end-color="#3e70ca" draw:start-intensity="100%" draw:end-intensity="100%"/>
    <draw:gradient draw:name="a246" draw:style="linear" draw:angle="0" draw:start-color="#6083cb" draw:end-color="#3e70ca" draw:start-intensity="100%" draw:end-intensity="100%"/>
    <draw:gradient draw:name="a209" draw:style="linear" draw:angle="0" draw:start-color="#6083cb" draw:end-color="#3e70ca" draw:start-intensity="100%" draw:end-intensity="100%"/>
    <draw:gradient draw:name="a177" draw:style="linear" draw:angle="0" draw:start-color="#6083cb" draw:end-color="#3e70ca" draw:start-intensity="100%" draw:end-intensity="100%"/>
    <draw:gradient draw:name="a99" draw:style="linear" draw:angle="0" draw:start-color="#6083cb" draw:end-color="#3e70ca" draw:start-intensity="100%" draw:end-intensity="100%"/>
    <draw:gradient draw:name="a43" draw:style="linear" draw:angle="0" draw:start-color="#6083cb" draw:end-color="#3e70ca" draw:start-intensity="100%" draw:end-intensity="100%"/>
    <draw:gradient draw:name="a317" draw:style="linear" draw:angle="0" draw:start-color="#6083cb" draw:end-color="#3e70ca" draw:start-intensity="100%" draw:end-intensity="100%"/>
    <draw:gradient draw:name="a392" draw:style="linear" draw:angle="0" draw:start-color="#6083cb" draw:end-color="#3e70ca" draw:start-intensity="100%" draw:end-intensity="100%"/>
    <draw:gradient draw:name="a83" draw:style="linear" draw:angle="0" draw:start-color="#6083cb" draw:end-color="#3e70ca" draw:start-intensity="100%" draw:end-intensity="100%"/>
    <draw:gradient draw:name="a288" draw:style="linear" draw:angle="0" draw:start-color="#6083cb" draw:end-color="#3e70ca" draw:start-intensity="100%" draw:end-intensity="100%"/>
    <draw:gradient draw:name="a125" draw:style="linear" draw:angle="0" draw:start-color="#6083cb" draw:end-color="#3e70ca" draw:start-intensity="100%" draw:end-intensity="100%"/>
    <draw:gradient draw:name="a162" draw:style="linear" draw:angle="0" draw:start-color="#6083cb" draw:end-color="#3e70ca" draw:start-intensity="100%" draw:end-intensity="100%"/>
    <draw:gradient draw:name="a303" draw:style="linear" draw:angle="0" draw:start-color="#6083cb" draw:end-color="#3e70ca" draw:start-intensity="100%" draw:end-intensity="100%"/>
    <draw:gradient draw:name="a429" draw:style="linear" draw:angle="0" draw:start-color="#6083cb" draw:end-color="#3e70ca" draw:start-intensity="100%" draw:end-intensity="100%"/>
    <draw:gradient draw:name="a397" draw:style="linear" draw:angle="0" draw:start-color="#6083cb" draw:end-color="#3e70ca" draw:start-intensity="100%" draw:end-intensity="100%"/>
    <draw:gradient draw:name="a340" draw:style="linear" draw:angle="0" draw:start-color="#6083cb" draw:end-color="#3e70ca" draw:start-intensity="100%" draw:end-intensity="100%"/>
    <draw:gradient draw:name="a272" draw:style="linear" draw:angle="0" draw:start-color="#6083cb" draw:end-color="#3e70ca" draw:start-intensity="100%" draw:end-intensity="100%"/>
    <draw:gradient draw:name="a412" draw:style="linear" draw:angle="0" draw:start-color="#6083cb" draw:end-color="#3e70ca" draw:start-intensity="100%" draw:end-intensity="100%"/>
    <draw:gradient draw:name="a33" draw:style="linear" draw:angle="0" draw:start-color="#6083cb" draw:end-color="#3e70ca" draw:start-intensity="100%" draw:end-intensity="100%"/>
    <draw:gradient draw:name="a381" draw:style="linear" draw:angle="0" draw:start-color="#6083cb" draw:end-color="#3e70ca" draw:start-intensity="100%" draw:end-intensity="100%"/>
    <draw:gradient draw:name="a113" draw:style="linear" draw:angle="0" draw:start-color="#6083cb" draw:end-color="#3e70ca" draw:start-intensity="100%" draw:end-intensity="100%"/>
    <draw:gradient draw:name="a346" draw:style="linear" draw:angle="0" draw:start-color="#6083cb" draw:end-color="#3e70ca" draw:start-intensity="100%" draw:end-intensity="100%"/>
    <draw:gradient draw:name="a73" draw:style="linear" draw:angle="0" draw:start-color="#6083cb" draw:end-color="#3e70ca" draw:start-intensity="100%" draw:end-intensity="100%"/>
  </office:styles>
  <office:automatic-styles>
    <style:page-layout style:name="PL0">
      <style:page-layout-properties fo:page-width="8.268in" fo:page-height="11.693in" style:print-orientation="portrait" fo:margin-top="0.433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5909in" fo:margin-bottom="0.5909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3.3465in"/>
          <style:tab-stop style:type="right" style:position="6.693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0.5909in" fo:margin-bottom="0.5909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fo:text-align="center">
        <style:tab-stops>
          <style:tab-stop style:type="center" style:position="3.3465in"/>
          <style:tab-stop style:type="right" style:position="6.693in"/>
        </style:tab-stops>
      </style:paragraph-properties>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7" style:parent-style-name="Normal" style:family="paragraph">
      <style:paragraph-properties>
        <style:tab-stops>
          <style:tab-stop style:type="center" style:position="3.4625in"/>
          <style:tab-stop style:type="right" style:position="6.925in"/>
        </style:tab-stops>
      </style:paragraph-properties>
    </style:style>
    <style:style style:name="P218" style:parent-style-name="Normal" style:family="paragraph">
      <style:paragraph-properties>
        <style:tab-stops>
          <style:tab-stop style:type="center" style:position="3.4625in"/>
          <style:tab-stop style:type="right" style:position="6.925in"/>
        </style:tab-stops>
      </style:paragraph-properties>
    </style:style>
    <style:style style:name="P21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0.5909in" fo:margin-bottom="0.5909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text-align="center">
        <style:tab-stops>
          <style:tab-stop style:type="center" style:position="3.3465in"/>
          <style:tab-stop style:type="right" style:position="6.693in"/>
        </style:tab-stops>
      </style:paragraph-properties>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8" style:parent-style-name="Normal" style:family="paragraph">
      <style:paragraph-properties>
        <style:tab-stops>
          <style:tab-stop style:type="center" style:position="3.4625in"/>
          <style:tab-stop style:type="right" style:position="6.925in"/>
        </style:tab-stops>
      </style:paragraph-properties>
    </style:style>
    <style:style style:name="P259" style:parent-style-name="Normal" style:family="paragraph">
      <style:paragraph-properties>
        <style:tab-stops>
          <style:tab-stop style:type="center" style:position="3.4625in"/>
          <style:tab-stop style:type="right" style:position="6.925in"/>
        </style:tab-stops>
      </style:paragraph-properties>
    </style:style>
    <style:style style:name="P26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0.5909in" fo:margin-bottom="0.5909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text-align="center">
        <style:tab-stops>
          <style:tab-stop style:type="center" style:position="3.3465in"/>
          <style:tab-stop style:type="right" style:position="6.693in"/>
        </style:tab-stops>
      </style:paragraph-properties>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3" style:parent-style-name="Normal" style:family="paragraph">
      <style:paragraph-properties>
        <style:tab-stops>
          <style:tab-stop style:type="center" style:position="3.4625in"/>
          <style:tab-stop style:type="right" style:position="6.925in"/>
        </style:tab-stops>
      </style:paragraph-properties>
    </style:style>
    <style:style style:name="P304" style:parent-style-name="Normal" style:family="paragraph">
      <style:paragraph-properties>
        <style:tab-stops>
          <style:tab-stop style:type="center" style:position="3.4625in"/>
          <style:tab-stop style:type="right" style:position="6.925in"/>
        </style:tab-stops>
      </style:paragraph-properties>
    </style:style>
    <style:style style:name="P30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05"><text:span text:style-name="T106"><text:page-number text:fixed="false">2</text:page-number></text:span></text:p>
        <text:p text:style-name="P107"/>
      </style:header>
      <style:footer>
        <text:p text:style-name="P108"/>
      </style:footer>
    </style:master-page>
    <style:master-page style:next-style-name="MP2" style:name="MPF2" style:page-layout-name="PL2">
      <style:header>
        <text:p text:style-name="P109"/>
      </style:header>
      <style:footer>
        <text:p text:style-name="P110"/>
      </style:footer>
    </style:master-page>
    <style:master-page style:name="MP3" style:page-layout-name="PL3">
      <style:header>
        <text:p text:style-name="P214"><text:span text:style-name="T215"><text:page-number text:fixed="false">2</text:page-number></text:span></text:p>
        <text:p text:style-name="P216"/>
      </style:header>
      <style:footer>
        <text:p text:style-name="P217"/>
      </style:footer>
    </style:master-page>
    <style:master-page style:next-style-name="MP3" style:name="MPF3" style:page-layout-name="PL3">
      <style:header>
        <text:p text:style-name="P218"/>
      </style:header>
      <style:footer>
        <text:p text:style-name="P219"/>
      </style:footer>
    </style:master-page>
    <style:master-page style:name="MP4" style:page-layout-name="PL4">
      <style:header>
        <text:p text:style-name="P255"><text:span text:style-name="T256"><text:page-number text:fixed="false">2</text:page-number></text:span></text:p>
        <text:p text:style-name="P257"/>
      </style:header>
      <style:footer>
        <text:p text:style-name="P258"/>
      </style:footer>
    </style:master-page>
    <style:master-page style:next-style-name="MP4" style:name="MPF4" style:page-layout-name="PL4">
      <style:header>
        <text:p text:style-name="P259"/>
      </style:header>
      <style:footer>
        <text:p text:style-name="P260"/>
      </style:footer>
    </style:master-page>
    <style:master-page style:name="MP5" style:page-layout-name="PL5">
      <style:header>
        <text:p text:style-name="P300"><text:span text:style-name="T301"><text:page-number text:fixed="false">2</text:page-number></text:span></text:p>
        <text:p text:style-name="P302"/>
      </style:header>
      <style:footer>
        <text:p text:style-name="P303"/>
      </style:footer>
    </style:master-page>
    <style:master-page style:next-style-name="MP5" style:name="MPF5" style:page-layout-name="PL5">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e Sileikiene</meta:initial-creator>
    <dc:creator>adlibuser</dc:creator>
    <meta:creation-date>2022-01-05T11:19:00Z</meta:creation-date>
    <dc:date>2022-01-05T11:19:00Z</dc:date>
    <meta:print-date>2021-09-22T05:25:00Z</meta:print-date>
    <meta:template xlink:href="Normal.dotm" xlink:type="simple"/>
    <meta:editing-cycles>2</meta:editing-cycles>
    <meta:editing-duration>PT120S</meta:editing-duration>
    <meta:document-statistic meta:page-count="3" meta:paragraph-count="39" meta:word-count="2961" meta:character-count="19801" meta:row-count="140" meta:non-whitespace-character-count="1687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43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243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243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243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243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stacked="true" chart:auto-position="true"/>
      <style:graphic-properties draw:fill="none" draw:stroke="none"/>
    </style:style>
    <style:style style:family="chart" style:name="Crt0">
      <style:chart-properties chart:three-dimensional="false" chart:deep="false" chart:symbol-type="named-symbol" chart:symbol-name="diamond" chart:symbol-width="0.08333in" chart:symbol-height="0.08333in"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tru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243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8333in" chart:symbol-height="0.08333in" chart:connect-bars="false" chart:solid-type="cuboid" chart:stacked="true" chart:percentage="false" chart:link-data-style-to-source="tru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solid" svg:stroke-width="0.02431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431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431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2431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2431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3" text:class-names="" text:cond-style-name="">,<text:s text:c="1"/></text:p>
        </chart:label-separator>
      </style:chart-properties>
      <style:graphic-properties draw:fill="none" draw:stroke="solid" svg:stroke-width="0.02431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17.75pt" svg:width="415.5pt" chart:style-name="Crt0">
        <chart:legend chart:legend-position="top" chart:legend-align="center" chart:style-name="Lgnd"/>
        <chart:plot-area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series chart:label-cell-address="local-table.$B$1" chart:values-cell-range-address="local-table.$B$2:.$B$6" chart:class="chart:line" chart:attached-axis="primary-y" chart:style-name="G0S0">
            <chart:data-label chart:style-name="DL00"/>
            <chart:data-point chart:style-name="G0S0P0">
              <chart:data-label svg:x="45.95015748031496pt" svg:y="50.47669291338582pt" chart:style-name="DL000">
                <text:p text:style-name="a2" text:class-names="" text:cond-style-name="">28,7</text:p>
              </chart:data-label>
            </chart:data-point>
            <chart:data-point chart:style-name="G0S0P1">
              <chart:data-label svg:x="136.2055118110236pt" svg:y="32.29354330708662pt" chart:style-name="DL001"/>
            </chart:data-point>
            <chart:data-point chart:style-name="G0S0P2">
              <chart:data-label svg:x="213.75pt" svg:y="32.54606299212598pt" chart:style-name="DL002"/>
            </chart:data-point>
            <chart:data-point chart:style-name="G0S0P3">
              <chart:data-label svg:x="292.45pt" svg:y="33.56472440944881pt" chart:style-name="DL003"/>
            </chart:data-point>
            <chart:data-point chart:style-name="G0S0P4">
              <chart:data-label svg:x="369.9944881889763pt" svg:y="41.11070866141732pt" chart:style-name="DL004"/>
            </chart:data-point>
          </chart:series>
          <chart:series chart:label-cell-address="local-table.$C$1" chart:values-cell-range-address="local-table.$C$2:.$C$6" chart:class="chart:line" chart:attached-axis="primary-y" chart:style-name="G0S1">
            <chart:data-label chart:style-name="DL01"/>
            <chart:data-point chart:style-name="G0S1P0">
              <chart:data-label svg:x="57.50551181102362pt" svg:y="27.98732283464567pt" chart:style-name="DL010">
                <text:p text:style-name="a14" text:class-names="" text:cond-style-name="">823</text:p>
              </chart:data-label>
            </chart:data-point>
            <chart:data-point chart:style-name="G0S1P1">
              <chart:data-label svg:x="133.8944881889764pt" svg:y="55.14645669291338pt" chart:style-name="DL011"/>
            </chart:data-point>
            <chart:data-point chart:style-name="G0S1P2">
              <chart:data-label svg:x="212.5944881889764pt" svg:y="58.7959842519685pt" chart:style-name="DL012"/>
            </chart:data-point>
            <chart:data-point chart:style-name="G0S1P3">
              <chart:data-label svg:x="287.8277952755905pt" svg:y="56.60031496062991pt" chart:style-name="DL013"/>
            </chart:data-point>
            <chart:data-point chart:style-name="G0S1P4">
              <chart:data-label svg:x="354.9724409448819pt" svg:y="61.53645669291338pt" chart:style-name="DL01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avižudybių skaičius</text:p>
              </table:table-cell>
              <table:table-cell office:value-type="string">
                <text:p>Savižudybių skaičius 100 tūkst. gyventojų</text:p>
              </table:table-cell>
            </table:table-row>
          </table:table-header-rows>
          <table:table-row>
            <table:table-cell office:value-type="float" office:value="2016"/>
            <table:table-cell office:value-type="float" office:value="823"/>
            <table:table-cell office:value-type="float" office:value="28.7"/>
          </table:table-row>
          <table:table-row>
            <table:table-cell office:value-type="float" office:value="2017"/>
            <table:table-cell office:value-type="float" office:value="748"/>
            <table:table-cell office:value-type="float" office:value="26.45"/>
          </table:table-row>
          <table:table-row>
            <table:table-cell office:value-type="float" office:value="2018"/>
            <table:table-cell office:value-type="float" office:value="683"/>
            <table:table-cell office:value-type="float" office:value="24.38"/>
          </table:table-row>
          <table:table-row>
            <table:table-cell office:value-type="float" office:value="2019"/>
            <table:table-cell office:value-type="float" office:value="658"/>
            <table:table-cell office:value-type="float" office:value="23.53"/>
          </table:table-row>
          <table:table-row>
            <table:table-cell office:value-type="float" office:value="2020"/>
            <table:table-cell office:value-type="float" office:value="607"/>
            <table:table-cell office:value-type="float" office:value="21.7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0.25pt" svg:width="336.7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repeated="5"/>
          </chart:series>
          <chart:series chart:label-cell-address="local-table.$C$1" chart:values-cell-range-address="local-table.$C$2:.$C$6" chart:class="chart:line"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avižudybių skaičius 100 tūkst. gyventojų Zarasų rajone</text:p>
              </table:table-cell>
              <table:table-cell office:value-type="string">
                <text:p>Savižudybių skaičius 100 tūkst. gyventojų Lietuvoje</text:p>
              </table:table-cell>
            </table:table-row>
          </table:table-header-rows>
          <table:table-row>
            <table:table-cell office:value-type="float" office:value="2016"/>
            <table:table-cell office:value-type="float" office:value="103.64"/>
            <table:table-cell office:value-type="float" office:value="28.7"/>
          </table:table-row>
          <table:table-row>
            <table:table-cell office:value-type="float" office:value="2017"/>
            <table:table-cell office:value-type="float" office:value="81.67"/>
            <table:table-cell office:value-type="float" office:value="26.45"/>
          </table:table-row>
          <table:table-row>
            <table:table-cell office:value-type="float" office:value="2018"/>
            <table:table-cell office:value-type="float" office:value="71.099999999999994"/>
            <table:table-cell office:value-type="float" office:value="24.38"/>
          </table:table-row>
          <table:table-row>
            <table:table-cell office:value-type="float" office:value="2019"/>
            <table:table-cell office:value-type="float" office:value="26.5"/>
            <table:table-cell office:value-type="float" office:value="23.53"/>
          </table:table-row>
          <table:table-row>
            <table:table-cell office:value-type="float" office:value="2020"/>
            <table:table-cell office:value-type="float" office:value="54.14"/>
            <table:table-cell office:value-type="float" office:value="21.7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8.75pt" svg:width="36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iestas</text:p>
              </table:table-cell>
              <table:table-cell office:value-type="string">
                <text:p>Kaimas</text:p>
              </table:table-cell>
            </table:table-row>
          </table:table-header-rows>
          <table:table-row>
            <table:table-cell office:value-type="float" office:value="2016"/>
            <table:table-cell office:value-type="float" office:value="4"/>
            <table:table-cell office:value-type="float" office:value="11"/>
          </table:table-row>
          <table:table-row>
            <table:table-cell office:value-type="float" office:value="2017"/>
            <table:table-cell office:value-type="float" office:value="2"/>
            <table:table-cell office:value-type="float" office:value="11"/>
          </table:table-row>
          <table:table-row>
            <table:table-cell office:value-type="float" office:value="2018"/>
            <table:table-cell office:value-type="float" office:value="3"/>
            <table:table-cell office:value-type="float" office:value="8"/>
          </table:table-row>
          <table:table-row>
            <table:table-cell office:value-type="float" office:value="2019"/>
            <table:table-cell office:value-type="float" office:value="3"/>
            <table:table-cell office:value-type="float" office:value="1"/>
          </table:table-row>
          <table:table-row>
            <table:table-cell office:value-type="float" office:value="2020"/>
            <table:table-cell office:value-type="float" office:value="5"/>
            <table:table-cell office:value-type="float" office:value="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line" svg:height="165.75pt" svg:width="378.7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style-name="G0S0P0">
              <chart:data-label svg:x="54.2792125984252pt" svg:y="3.556456692913386pt" chart:style-name="DL000"/>
            </chart:data-point>
            <chart:data-point chart:style-name="G0S0P1">
              <chart:data-label svg:x="123.5250393700787pt" svg:y="9.407244094488188pt" chart:style-name="DL001"/>
            </chart:data-point>
            <chart:data-point chart:style-name="G0S0P2">
              <chart:data-label svg:x="195.9270866141732pt" svg:y="16.70338582677165pt" chart:style-name="DL002"/>
            </chart:data-point>
            <chart:data-point chart:style-name="G0S0P3">
              <chart:data-label svg:x="264.1208661417322pt" svg:y="59.21913385826771pt" chart:style-name="DL003"/>
            </chart:data-point>
            <chart:data-point chart:style-name="G0S0P4">
              <chart:data-label svg:x="337.5750393700787pt" svg:y="46.34314960629921pt" chart:style-name="DL004"/>
            </chart:data-point>
          </chart:series>
          <chart:series chart:label-cell-address="local-table.$C$1" chart:values-cell-range-address="local-table.$C$2:.$C$6" chart:class="chart:line" chart:attached-axis="primary-y" chart:style-name="G0S1">
            <chart:data-label chart:style-name="DL01"/>
            <chart:data-point chart:style-name="G0S1P0">
              <chart:data-label svg:x="50.07086614173228pt" svg:y="90.4428346456693pt" chart:style-name="DL010"/>
            </chart:data-point>
            <chart:data-point chart:style-name="G0S1P1">
              <chart:data-label svg:x="123.5250393700787pt" svg:y="104.2431496062992pt" chart:style-name="DL011"/>
            </chart:data-point>
            <chart:data-point chart:style-name="G0S1P2">
              <chart:data-label svg:x="192.7708661417323pt" svg:y="103.4757480314961pt" chart:style-name="DL012"/>
            </chart:data-point>
            <chart:data-point chart:style-name="G0S1P3">
              <chart:data-label svg:x="269.3812598425197pt" svg:y="111.897874015748pt" chart:style-name="DL013"/>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yrai</text:p>
              </table:table-cell>
              <table:table-cell office:value-type="string">
                <text:p>Moterys</text:p>
              </table:table-cell>
            </table:table-row>
          </table:table-header-rows>
          <table:table-row>
            <table:table-cell office:value-type="float" office:value="2016"/>
            <table:table-cell office:value-type="float" office:value="195.44"/>
            <table:table-cell office:value-type="float" office:value="22.92"/>
          </table:table-row>
          <table:table-row>
            <table:table-cell office:value-type="float" office:value="2017"/>
            <table:table-cell office:value-type="float" office:value="174.92"/>
            <table:table-cell office:value-type="float" office:value="0"/>
          </table:table-row>
          <table:table-row>
            <table:table-cell office:value-type="float" office:value="2018"/>
            <table:table-cell office:value-type="float" office:value="152.84"/>
            <table:table-cell office:value-type="float" office:value="0"/>
          </table:table-row>
          <table:table-row>
            <table:table-cell office:value-type="float" office:value="2019"/>
            <table:table-cell office:value-type="float" office:value="42.68"/>
            <table:table-cell office:value-type="float" office:value="12.4"/>
          </table:table-row>
          <table:table-row>
            <table:table-cell office:value-type="float" office:value="2020"/>
            <table:table-cell office:value-type="float" office:value="72.3"/>
            <table:table-cell office:value-type="float" office:value="38.15999999999999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25pt" svg:width="468.7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style-name="G0S3P0">
              <chart:data-label svg:x="72.61826771653543pt" svg:y="67.8047244094488pt" chart:style-name="DL030"/>
            </chart:data-point>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Zarasų r. sav.</text:p>
              </table:table-cell>
              <table:table-cell office:value-type="string">
                <text:p>Utenos r. sav.</text:p>
              </table:table-cell>
              <table:table-cell office:value-type="string">
                <text:p>Ignalinos r. sav.</text:p>
              </table:table-cell>
              <table:table-cell office:value-type="string">
                <text:p>Molėtų r. sav.</text:p>
              </table:table-cell>
            </table:table-row>
          </table:table-header-rows>
          <table:table-row>
            <table:table-cell office:value-type="string">
              <text:p>2016 m.</text:p>
            </table:table-cell>
            <table:table-cell office:value-type="float" office:value="103.64"/>
            <table:table-cell office:value-type="float" office:value="38.14"/>
            <table:table-cell office:value-type="float" office:value="62.08"/>
            <table:table-cell office:value-type="float" office:value="64.37"/>
          </table:table-row>
          <table:table-row>
            <table:table-cell office:value-type="string">
              <text:p>2017 m.</text:p>
            </table:table-cell>
            <table:table-cell office:value-type="float" office:value="81.67"/>
            <table:table-cell office:value-type="float" office:value="28.66"/>
            <table:table-cell office:value-type="float" office:value="51.19"/>
            <table:table-cell office:value-type="float" office:value="66.180000000000007"/>
          </table:table-row>
          <table:table-row>
            <table:table-cell office:value-type="string">
              <text:p>2018 m.</text:p>
            </table:table-cell>
            <table:table-cell office:value-type="float" office:value="71.099999999999994"/>
            <table:table-cell office:value-type="float" office:value="29.2"/>
            <table:table-cell office:value-type="float" office:value="39.69"/>
            <table:table-cell office:value-type="float" office:value="45.34"/>
          </table:table-row>
          <table:table-row>
            <table:table-cell office:value-type="string">
              <text:p>2019 m.</text:p>
            </table:table-cell>
            <table:table-cell office:value-type="float" office:value="26.5"/>
            <table:table-cell office:value-type="float" office:value="40.200000000000003"/>
            <table:table-cell office:value-type="float" office:value="47.78"/>
            <table:table-cell office:value-type="float" office:value="40.479999999999997"/>
          </table:table-row>
          <table:table-row>
            <table:table-cell office:value-type="string">
              <text:p>2020 m.</text:p>
            </table:table-cell>
            <table:table-cell office:value-type="float" office:value="54.14"/>
            <table:table-cell office:value-type="float" office:value="10.77"/>
            <table:table-cell office:value-type="float" office:value="77.03"/>
            <table:table-cell office:value-type="float" office:value="70.5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