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fo:letter-spacing="-0.0027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2024–2026 METŲ STRATEGINIO VEIKLOS PLANO TVIRTINIMO</text:span></text:p>
      <text:p text:style-name="P9"/>
      <text:p text:style-name="P10">2024 m. vasario 15 d. Nr. TS-23</text:p>
      <text:p text:style-name="P11">Kėdainiai</text:p>
      <text:p text:style-name="P12"/>
      <text:p text:style-name="P13"><text:span text:style-name="T14">Vadovaudamasi Lietuvos Respublikos vietos savivaldos įstatymo<text:s/></text:span><text:span text:style-name="T15">15 </text:span><text:span text:style-name="T16">straipsnio 2 dalies 32 punktu</text:span><text:span text:style-name="T17">, 60 straipsnio 1, 3 ir 5 dalimis,<text:s/></text:span><text:span text:style-name="T18">Lietuvos Respublikos strateginio valdymo įstatymo 24 straipsnio 2 dalimi, Strateginio valdymo metodika, patvirtinta Lietuvos Respublikos Vyriausybės 2021 m. balandžio 28 d. nutarimu Nr. 292 „Dėl strateginio valdymo metodikos patvirtinimo“,<text:s/></text:span><text:span text:style-name="T19">Kėdainių rajono savivaldybės strateginio valdymo organizavimo tvarkos aprašo, patvirtinto Kėdainių rajono savivaldybės tarybos 2023 m. gruodžio 22 d. sprendimu Nr. TS-353 „Dėl Kėdainių rajono savivaldybės strateginio valdymo organizavimo tvarkos aprašo patvirtinimo“ 39 punktu, įgyvendindama<text:s/></text:span><text:span text:style-name="T20">Kėdainių rajono savivaldybės tarybos 2019 m. spalio 25 d. sprendimą Nr. T-217 „Dėl Kėdainių rajono strateginio plėtros plano iki 2030 metų patvirtinimo“,<text:s/></text:span><text:span text:style-name="T21">Kėdainių rajono savivaldybės taryba <text:s/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 Kėdainių rajono savivaldybės 2024–2026 metų strateginį veiklos planą (pridedama).</text:span></text:p>
      <text:p text:style-name="P28"><text:span text:style-name="T29">2</text:span><text:span text:style-name="T30">.</text:span><text:span text:style-name="T31"><text:tab/>Pripažinti netekusiu galios Kėdainių rajono savivaldybės tarybos 2023 m. sausio 27 d. sprendimą Nr. TS-1 „Dėl Kėdainių rajono savivaldybės 2023–2025 metų strateginio veiklos plano tvirtinimo“ su visais pakeitimais ir papildymai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4-02-20T19:06:00Z</meta:creation-date>
    <dc:date>2024-02-20T19:06:00Z</dc:date>
    <meta:print-date>2024-02-06T06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4" meta:character-count="1456" meta:row-count="27" meta:non-whitespace-character-count="1274"/>
  </office:meta>
</office:document-meta>
</file>