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/>
    </style:style>
    <style:style style:name="P13" style:parent-style-name="Normal" style:family="paragraph">
      <style:paragraph-properties fo:text-align="center"/>
      <style:text-properties style:font-name-asian="Calibri"/>
    </style:style>
    <style:style style:name="P14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ANEVĖŽIO<text:s/></text:span><text:span text:style-name="T11">MIESTO DARNAUS JUDUMO PLANO PATVIRTINIMO</text:span></text:p>
      <text:p text:style-name="P12"/>
      <text:p text:style-name="P13">2018 m. liepos 23 d. Nr. 1-248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40 punktu, 2014–2020 metų Europos Sąjungos fondų investicijų veiksmų programos 4 prioriteto „Energijos efektyvumo ir atsinaujinančių išteklių energijos gamybos ir naudojimo skatinimas“ 04.5.1-TID-V-513 priemonės „Darnaus judumo sistemų kūrimas“ projektų finansavimo sąlygų aprašo, patvirtinto Lietuvos Respublikos susisiekimo ministro 2016 m. birželio 29 d. įsakymu Nr. 3-215(1.5E), 57 ir 58 punktais, Darnaus judumo mieste planų rengimo gairių,<text:s/></text:span><text:span text:style-name="T19">patvirtintų Lietuvos Respublikos susisiekimo ministro 2015 m. kovo 13 d. įsakymu Nr. 3-108 (1.5 E)</text:span><text:span text:style-name="T20">, 34 punktu, Panevėžio miesto savivaldybės taryba <text:s/>n u s p r e n d ž i a:</text:span></text:p>
      <text:p text:style-name="P21"><text:span text:style-name="T22">1</text:span><text:span text:style-name="T23">. Patvirtinti Panevėžio miesto darnaus judumo planą (pridedama).</text:span></text:p>
      <text:p text:style-name="P24"><text:span text:style-name="T25">2</text:span><text:span text:style-name="T26">. Užtikrinti projekto „Panevėžio miesto darnaus judumo plano parengimas“ investicijų tęstinumą 5 metus po projekto finansavimo pabaigos.</text:span></text:p>
      <text:p text:style-name="P27"/>
      <text:p text:style-name="P28"/>
      <text:p text:style-name="P29"/>
      <text:p text:style-name="P30">Savivaldybės mero pavaduotojas,</text:p>
      <text:p text:style-name="P31"><text:span text:style-name="T32">laikinai einantis Savivaldybės mero pareigas</text:span><text:span text:style-name="T33"><text:tab/>Aleksas Va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ijole2</meta:initial-creator>
    <dc:creator>adlibuser</dc:creator>
    <meta:creation-date>2018-07-23T12:32:00Z</meta:creation-date>
    <dc:date>2018-07-23T12:32:00Z</dc:date>
    <meta:print-date>2018-07-10T07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52" meta:row-count="56" meta:non-whitespace-character-count="1024"/>
  </office:meta>
</office:document-meta>
</file>