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8548in"/>
          <style:tab-stop style:type="left" style:position="3.052in"/>
          <style:tab-stop style:type="left" style:position="3.15in"/>
          <style:tab-stop style:type="left" style:position="3.6423in"/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8548in"/>
          <style:tab-stop style:type="left" style:position="3.052in"/>
          <style:tab-stop style:type="left" style:position="3.15in"/>
          <style:tab-stop style:type="left" style:position="3.6423in"/>
          <style:tab-stop style:type="left" style:position="4.429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8548in"/>
          <style:tab-stop style:type="left" style:position="3.052in"/>
          <style:tab-stop style:type="left" style:position="3.15in"/>
          <style:tab-stop style:type="left" style:position="3.6423in"/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1.7722in"/>
          <style:tab-stop style:type="left" style:position="2.8548in"/>
          <style:tab-stop style:type="left" style:position="3.052in"/>
          <style:tab-stop style:type="left" style:position="3.15in"/>
          <style:tab-stop style:type="left" style:position="3.6423in"/>
          <style:tab-stop style:type="left" style:position="4.429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/>
      <text:p text:style-name="P13">ĮSAKYMAS</text:p>
      <text:p text:style-name="P14"><text:span text:style-name="T15">DĖL Lietuvos Respublikos susisiekimo ministro 2000 m. gruodžio 28 d. įsakymo Nr. 384 „</text:span><text:span text:style-name="T16">Dėl siaurųjų geležinkelių (750 mm pločio vėžė) eismo taisyklių patvirtinimo</text:span><text:span text:style-name="T17">“ Pripažinimo netekusiu galios</text:span></text:p>
      <text:p text:style-name="P18"/>
      <text:p text:style-name="P19">2017 m. vasario 1 d.. Nr. 3-37</text:p>
      <text:p text:style-name="P20"/>
      <text:p text:style-name="P21">Vilnius</text:p>
      <text:p text:style-name="P22"/>
      <text:p text:style-name="P23"><text:span text:style-name="T24">P r i p a ž į s t u netekusiu galios Lietuvos Respublikos susisiekimo ministro 2000 m. gruodžio 28 d. įsakymą Nr. 384 „</text:span><text:span text:style-name="T25">Dėl Siaurųjų geležinkelių (750 mm pločio vėžė) eismo taisyklių patvirtinimo</text:span><text:span text:style-name="T26">“.</text:span></text:p>
      <text:p text:style-name="P27"/>
      <text:p text:style-name="P28"/>
      <text:p text:style-name="P29"/>
      <text:p text:style-name="P30">Susisiekimo ministras<text:s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Parengė</text:p>
        <text:p text:style-name="P5"/>
        <text:p text:style-name="P6">Evelina Stankevičienė</text:p>
        <text:p text:style-name="P7">2017-01-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Paštukaitė</meta:initial-creator>
    <dc:creator>adlibuser</dc:creator>
    <meta:creation-date>2017-02-01T12:24:00Z</meta:creation-date>
    <dc:date>2017-02-01T12:24:00Z</dc:date>
    <meta:print-date>2017-01-25T11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559" meta:row-count="13" meta:non-whitespace-character-count="489"/>
  </office:meta>
</office:document-meta>
</file>