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8868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15%" fo:text-indent="0.5909in" fo:background-color="#FFFFFF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15%" fo:text-indent="0.5909in" fo:background-color="#FFFFFF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22 M. Sausio 27 d. SPRENDIMO NR. T3-9 „Dėl PRIENŲ RAJONO SAVIVALDYBĖS ŽELDYNŲ IR ŽELDINIŲ APSAUGOS TAISYKLIŲ PAtvirtinimo“ PAKEITIMO</text:p>
      <text:p text:style-name="P16"/>
      <text:p text:style-name="P17">2023 m. gegužės 25 d. Nr. T3-113</text:p>
      <text:p text:style-name="P18"><text:span text:style-name="T19">Prienai</text:span></text:p>
      <text:p text:style-name="P20"/>
      <text:p text:style-name="P21"/>
      <text:p text:style-name="P22"><text:span text:style-name="T23">Vadovaudamasi Lietuvos Respublikos vietos savivaldos įstatymo 15 straipsnio 2 dalies 28 punktu, Lietuvos Respublikos želdynų įstatymo 5 straipsnio 1 dalies 1 punktu, Prienų rajono savivaldybės taryba n u s p r e n d ž i a:</text:span></text:p>
      <text:p text:style-name="P24"><text:span text:style-name="T25">Pakeisti Prienų rajono savivaldybės želdynų ir želdinių apsaugos taisyklių, patvirtintų Prienų rajono savivaldybės tarybos 2022 m. sausio 27 d. sprendimu Nr. T3-9 „Dėl Prienų rajono savivaldybės želdynų ir želdinių apsaugos taisyklių patvirtinimo“, priedus ir juos išdėstyti nauja redakcija (pridedama)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Alvydas Vaicek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5-26T13:50:00Z</meta:creation-date>
    <dc:date>2023-05-26T13:50:00Z</dc:date>
    <meta:print-date>2023-04-21T06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5" meta:character-count="840" meta:row-count="16" meta:non-whitespace-character-count="743"/>
  </office:meta>
</office:document-meta>
</file>