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333333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2012 m. sausio 3 d. nutarimo Nr. 03-1 „Dėl bankų administratorių teikiamos informacijos“ pakeitimo</text:span></text:p>
      <text:p text:style-name="P9"/>
      <text:p text:style-name="P10">2014 m. spalio 17 d. Nr. 03-193</text:p>
      <text:p text:style-name="P11">Vilnius</text:p>
      <text:p text:style-name="Normal"/>
      <text:p text:style-name="P12"/>
      <text:p text:style-name="P13"><text:span text:style-name="T14">Lietuvos banko valdyba n u t a r i a:</text:span></text:p>
      <text:p text:style-name="P15"><text:span text:style-name="T16">Pakeisti Lietuvos banko valdybos 2012 m. sausio 3 d. nutarimą Nr. 03-1 „Dėl bankų administratorių teikiamos informacijos“ ir pripažinti netekusiu galios 1.1 papunktį.</text:span></text:p>
      <text:p text:style-name="P17"/>
      <text:p text:style-name="P18"/>
      <text:p text:style-name="P19"/>
      <text:p text:style-name="P20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0-21T06:46:00Z</meta:creation-date>
    <dc:date>2014-10-21T06:46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69" meta:character-count="453" meta:row-count="26" meta:non-whitespace-character-count="393"/>
  </office:meta>
</office:document-meta>
</file>