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10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11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14" style:parent-style-name="Normal" style:family="paragraph">
      <style:paragraph-properties fo:widows="0" fo:orphans="0" fo:text-align="justify" fo:text-indent="0.5909in"/>
    </style:style>
    <style:style style:name="T15" style:parent-style-name="DefaultParagraphFont" style:family="text">
      <style:text-properties fo:color="#000000" fo:letter-spacing="-0.0006in" style:font-size-complex="12pt"/>
    </style:style>
    <style:style style:name="T16" style:parent-style-name="DefaultParagraphFont" style:family="text">
      <style:text-properties fo:letter-spacing="-0.000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color="#000000" fo:letter-spacing="-0.0006in" style:font-size-complex="12pt"/>
    </style:style>
    <style:style style:name="T20" style:parent-style-name="DefaultParagraphFont" style:family="text">
      <style:text-properties fo:color="#000000" fo:letter-spacing="0.0375in" style:font-size-complex="12pt"/>
    </style:style>
    <style:style style:name="T21" style:parent-style-name="DefaultParagraphFont" style:family="text">
      <style:text-properties fo:color="#000000" fo:letter-spacing="-0.000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P24" style:parent-style-name="Normal" style:family="paragraph">
      <style:paragraph-properties fo:widows="0" fo:orphans="0" fo:text-align="justify" fo:text-indent="0.689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fo:letter-spacing="-0.0006in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689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689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689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689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689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6895in"/>
    </style:style>
    <style:style style:name="T59" style:parent-style-name="DefaultParagraphFont" style:family="text">
      <style:text-properties fo:letter-spacing="-0.0006in" style:font-size-complex="12pt"/>
    </style:style>
    <style:style style:name="T60" style:parent-style-name="DefaultParagraphFont" style:family="text">
      <style:text-properties fo:letter-spacing="-0.0006in" style:font-size-complex="12pt"/>
    </style:style>
    <style:style style:name="T61" style:parent-style-name="DefaultParagraphFont" style:family="text">
      <style:text-properties fo:letter-spacing="-0.0006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7 M. GEGUŽĖS 4 D. SPRENDIMO NR. T-573 „DĖL RADVILIŠKIO RAJONO SAVIVALDYBĖS KULTŪROS CENTRŲ AKREDITAVIMO KOMISIJOS IR NUOSTATŲ PATVIRTINIMO“ PAKEITIMO</text:span></text:p>
      <text:p text:style-name="P9"/>
      <text:p text:style-name="P10">2019 m. gruodžio 19 d. Nr. T-153</text:p>
      <text:p text:style-name="P11">Radviliškis</text:p>
      <text:p text:style-name="P12"/>
      <text:p text:style-name="P13"/>
      <text:p text:style-name="P14"><text:span text:style-name="T15">Vadovaudamasi Lietuvos Respublikos vietos savivaldos įstatymo<text:s/></text:span><text:span text:style-name="T16">16 straipsnio 2 dalies 6 punktu, 18 straipsnio 1 dalimi,<text:s/></text:span><text:span text:style-name="T17">Lietuvos Respublikos kultūros centrų įstatymo 5 straipsnio 6 ir 7 dalimi, Lietuvos Respublikos kultūros ministro įsakymu pavirtinto<text:s/></text:span><text:span text:style-name="T18">Kultūros centrų akreditavimo tvarkos aprašo, patvirtinto Lietuvos Respublikos kultūros ministro 2004 m. gruodžio 31 d. įsakymu Nr. ĮV-443 (Lietuvos Respublikos kultūros ministro 2009 m. balandžio 30 d. įsakymo Nr. ĮV-207 redakcija), 12 straipsniu, atsižvelgdama į Radviliškio rajono savivaldybės kultūros centrų akreditavimo komisijos nuostatų 6 dalies 22 punktą,<text:s/></text:span><text:span text:style-name="T19">Radviliškio rajono savivaldybės taryba<text:s/></text:span><text:span text:style-name="T20">nusprendžia<text:s/></text:span><text:span text:style-name="T21">pakeisti<text:s/></text:span><text:span text:style-name="T22">Radviliškio rajono savivaldybės kultūros centrų akreditavimo komisiją</text:span><text:span text:style-name="T23">, patvirtintą Radviliškio rajono savivaldybės tarybos 2017 m. gegužės 4 d. sprendimu Nr. T-573 „Dėl Radviliškio rajono savivaldybės kultūros centrų akreditavimo komisijos ir nuostatų patvirtinimo“, ir komisijos nariais skirti šiuos asmenis:</text:span></text:p>
      <text:p text:style-name="P24"><text:span text:style-name="T25">1</text:span><text:span text:style-name="T26">.</text:span><text:span text:style-name="T27"><text:tab/></text:span><text:span text:style-name="T28">Vigiliją Dževečkienę,<text:s/></text:span><text:span text:style-name="T29">Radviliškio rajono savivaldybės administracijos Radviliškio miesto seniūnijos seniūno pavaduotoją;</text:span></text:p>
      <text:p text:style-name="P30"><text:span text:style-name="T31">2</text:span><text:span text:style-name="T32">.</text:span><text:span text:style-name="T33"><text:tab/></text:span><text:span text:style-name="T34">Indrę Ginkevičienę, Radviliškio miesto kultūros centro direktorę;</text:span></text:p>
      <text:p text:style-name="P35"><text:span text:style-name="T36">3</text:span><text:span text:style-name="T37">.</text:span><text:span text:style-name="T38"><text:tab/></text:span><text:span text:style-name="T39">Liną Juozapaitytę,<text:s/></text:span><text:span text:style-name="T40">Radviliškio rajono savivaldybės administracijos Švietimo, kultūros ir sporto skyriaus vedėjo pavaduotoją;</text:span></text:p>
      <text:p text:style-name="P41"><text:span text:style-name="T42">4</text:span><text:span text:style-name="T43">.</text:span><text:span text:style-name="T44"><text:tab/></text:span><text:span text:style-name="T45">Justiną Kvėglį, Radviliškio rajono savivaldybės tarybos Kultūros, švietimo ir sporto komiteto pirmininką;</text:span></text:p>
      <text:p text:style-name="P46"><text:span text:style-name="T47">5</text:span><text:span text:style-name="T48">.</text:span><text:span text:style-name="T49"><text:tab/></text:span><text:span text:style-name="T50">Justiną Pranį,<text:s/></text:span><text:span text:style-name="T51">Radviliškio rajono savivaldybės administracijos direktoriaus pavaduotoją;</text:span></text:p>
      <text:p text:style-name="P52"><text:span text:style-name="T53">6</text:span><text:span text:style-name="T54">.</text:span><text:span text:style-name="T55"><text:tab/></text:span><text:span text:style-name="T56">Vladislavą Virbickienę,<text:s/></text:span><text:span text:style-name="T57">Radviliškio rajono savivaldybės administracijos Švietimo, kultūros ir sporto skyriaus vyriausiąją specialistę;</text:span></text:p>
      <text:p text:style-name="P58"><text:span text:style-name="T59">7</text:span><text:span text:style-name="T60">.</text:span><text:span text:style-name="T61"><text:tab/></text:span><text:span text:style-name="T62">Lietuvos Respublikos kultūros ministerijos deleguotą atstovą.</text:span></text:p>
      <text:p text:style-name="P63"><text:span text:style-name="T64">Šis sprendimas gali būti skundžiam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lada</meta:initial-creator>
    <dc:creator>adlibuser</dc:creator>
    <meta:creation-date>2019-12-23T07:10:00Z</meta:creation-date>
    <dc:date>2019-12-23T07:10:00Z</dc:date>
    <meta:print-date>2019-11-19T06:2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6" meta:character-count="2207" meta:row-count="96" meta:non-whitespace-character-count="1934"/>
  </office:meta>
</office:document-meta>
</file>