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border="0in solid #FFFFFF" fo:padding="0.4305in" style:shadow="#000000 0in 0in" fo:text-align="justify" fo:text-indent="0.5902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border="0in solid #FFFFFF" fo:padding="0.4305in" style:shadow="#000000 0in 0in" fo:text-align="justify" fo:text-indent="0.590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font-size="3pt" style:font-size-asian="3pt" style:font-size-complex="3pt"/>
    </style:style>
    <style:style style:name="P26" style:parent-style-name="Normal" style:family="paragraph">
      <style:paragraph-properties fo:border="0in solid #FFFFFF" fo:padding="0.4305in" style:shadow="#000000 0in 0in" fo:text-align="justify" fo:text-indent="0.5902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text-indent="0.590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order="0in solid #FFFFFF" fo:padding="0.4305in" style:shadow="#000000 0in 0in" fo:text-align="justify" fo:text-indent="0.5902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3pt" style:font-size-asian="3pt" style:font-size-complex="3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902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2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fo:text-indent="0.590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justify" fo:text-indent="0.590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justify" fo:text-indent="0.5902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justify" fo:text-indent="0.5902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2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2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fo:font-size="3pt" style:font-size-asian="3pt" style:font-size-complex="3pt"/>
    </style:style>
    <style:style style:name="P111" style:parent-style-name="Normal" style:family="paragraph">
      <style:paragraph-properties fo:text-align="justify" fo:text-indent="0.5902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2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text-indent="0.5902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2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2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justify" fo:text-indent="0.5902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2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2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justify" fo:text-indent="0.5902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2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text-indent="0.5902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154"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155"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P156"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9">LIETUVOS KULTŪROS TARYBA</text:p>
      <text:p text:style-name="P10"/>
      <text:p text:style-name="P11">NUTARIMAS</text:p>
      <text:p text:style-name="P12">DĖL LIETUVOS KULTŪROS TARYBOS 2022 M. RUGSĖJO 29 D. NUTARIMO NR. 4LKT-21(1.3E) „DĖL EKSPERTŲ DARBO GRUPIŲ SUDARYMO TVARKOS APRAŠO PATVIRTINIMO“ PAKEITIMO</text:p>
      <text:p text:style-name="P13"/>
      <text:p text:style-name="P14">2023 m. spalio 27 d. Nr. 4LKT-18(1.3E)</text:p>
      <text:p text:style-name="P15">Vilnius</text:p>
      <text:p text:style-name="P16"/>
      <text:p text:style-name="P17"/>
      <text:p text:style-name="P18"><text:span text:style-name="T19">Lietuvos kultūros taryba, vadovaudamasi Lietuvos Respublikos Lietuvos kultūros tarybos įstatymo 10 straipsniu,<text:s/></text:span><text:span text:style-name="T20">nutaria</text:span><text:span text:style-name="T21">:</text:span></text:p>
      <text:p text:style-name="Normal"/>
      <text:p text:style-name="P22"><text:span text:style-name="T23">1</text:span><text:span text:style-name="T24">. Pakeisti Ekspertų darbo grupių sudarymo tvarkos aprašą, patvirtintą Lietuvos kultūros tarybos 2022 m. rugsėjo 29 d. nutarimu Nr. 4LKT-21(1.3E) „Dėl Ekspertų darbo grupių sudarymo tvarkos aprašo patvirtinimo“:</text:span></text:p>
      <text:p text:style-name="P25"/>
      <text:p text:style-name="P26"><text:span text:style-name="T27">1.1</text:span><text:span text:style-name="T28">. Pripažinti netekusiu galios 8 punktą.</text:span></text:p>
      <text:p text:style-name="Normal"/>
      <text:p text:style-name="P29"><text:span text:style-name="T30">1.2</text:span><text:span text:style-name="T31">. Pripažinti netekusiu galios 11.5 papunktį.</text:span></text:p>
      <text:p text:style-name="Normal"/>
      <text:p text:style-name="P32"><text:span text:style-name="T33">1.3</text:span><text:span text:style-name="T34">. Papildyti nauju 11.6.7 papunkčiu ir jį išdėstyti taip:</text:span></text:p>
      <text:p text:style-name="P35"/>
      <text:p text:style-name="P36"><text:span text:style-name="T37">„</text:span><text:span text:style-name="T38">11.6.7</text:span><text:span text:style-name="T39">. sudarant strateginės programos darbo grupę į darbo grupę negali būti įtraukti ekspertai, kurie yra organizacijos, kurios paraišką ekspertų darbo grupė turi vertinti, tarybos, valdybos ar kito kolegialaus valdymo organo nariai;</text:span><text:span text:style-name="T40">“</text:span></text:p>
      <text:p text:style-name="Normal"/>
      <text:p text:style-name="P41"><text:span text:style-name="T42">1.4</text:span><text:span text:style-name="T43">. Pakeisti 12 punktą ir jį išdėstyti taip:</text:span></text:p>
      <text:p text:style-name="P44"/>
      <text:p text:style-name="P45"><text:span text:style-name="T46">„</text:span><text:span text:style-name="T47">12</text:span><text:span text:style-name="T48">.</text:span><text:span text:style-name="T49"><text:s/>Darbo grupės iš išorinių ekspertų sudaromos atsižvelgiant į:</text:span></text:p>
      <text:p text:style-name="P50"><text:span text:style-name="T51">12.1</text:span><text:span text:style-name="T52">. eksperto turimą kompetenciją;</text:span></text:p>
      <text:p text:style-name="P53"><text:span text:style-name="T54">12.2</text:span><text:span text:style-name="T55">. nešališkumo principą, nurodytą Aprašo 11.6 papunktyje;</text:span></text:p>
      <text:p text:style-name="P56"><text:span text:style-name="T57">12.3</text:span><text:span text:style-name="T58">. eksperto turimą išsilavinimą ir<text:s/></text:span><text:span text:style-name="T59">praktinę profesinės veiklos patirtį, kurie turi atitikti reikalavimus pretendentams į ekspertus, kurie numatyti Ekspertų atrankos apraše;</text:span></text:p>
      <text:p text:style-name="P60"><text:span text:style-name="T61">12.4</text:span><text:span text:style-name="T62">.<text:s/></text:span><text:span text:style-name="T63">kitas šiame Apraše nurodytas aplinkybes.“</text:span></text:p>
      <text:p text:style-name="Normal"/>
      <text:p text:style-name="P64"><text:span text:style-name="T65">1.5</text:span><text:span text:style-name="T66">. Pakeisti 13.3 papunktį ir jį išdėstyti taip:</text:span></text:p>
      <text:p text:style-name="P67"/>
      <text:p text:style-name="P68"><text:span text:style-name="T69">„</text:span><text:span text:style-name="T70">13.3</text:span><text:span text:style-name="T71">. iš atrinktų ekspertų pašalinami ekspertai, kuriuos įtraukus būtų pažeistas nešališkumo principas, nurodytas Aprašo 11.6.3–11.6.7 papunkčiuose;“</text:span></text:p>
      <text:p text:style-name="Normal"/>
      <text:p text:style-name="P72"><text:span text:style-name="T73">1.6</text:span><text:span text:style-name="T74">. Pakeisti 13.4.2 papunktį ir jį išdėstyti taip:</text:span></text:p>
      <text:p text:style-name="P75"/>
      <text:p text:style-name="P76"><text:span text:style-name="T77">„</text:span><text:span text:style-name="T78">13.4.2</text:span><text:span text:style-name="T79">. atrenkami ekspertai, kurie paskutinio Tarybos finansuojamos srities kvietimo metu nedalyvavo darbo grupės (-ių) veikloje ir kuriuos įtraukus į darbo grupę nėra pažeidžiamas nešališkumo principas, nurodytas Aprašo 11.6.1 ir 11.6.2 papunkčiuose.“</text:span></text:p>
      <text:p text:style-name="Normal"/>
      <text:p text:style-name="P80"><text:span text:style-name="T81">1.7</text:span><text:span text:style-name="T82">. Papildyti nauju 13.4.3 papunkčiu ir jį išdėstyti taip:</text:span></text:p>
      <text:p text:style-name="P83"/>
      <text:p text:style-name="P84"><text:span text:style-name="T85">„</text:span><text:span text:style-name="T86">13.4.3</text:span><text:span text:style-name="T87">. atrenkant ekspertus į darbo grupes vieno kvietimo metu, prioritetas teikiamas ekspertams, kurie to paties kvietimo metu dar nėra įtraukti į kitą Tarybos finansuojamos srities darbo grupę.“</text:span></text:p>
      <text:p text:style-name="Normal"/>
      <text:p text:style-name="P88"><text:span text:style-name="T89">1.8</text:span><text:span text:style-name="T90">. Pakeisti 13.6 papunktį ir jį išdėstyti taip:</text:span></text:p>
      <text:p text:style-name="P91"/>
      <text:p text:style-name="P92"><text:span text:style-name="T93">„</text:span><text:span text:style-name="T94">13.6</text:span><text:span text:style-name="T95">. atrinkus ekspertus yra nustatoma, ar darbo grupėje yra tinkamai įgyvendinami Aprašo 11.3–11.4 papunkčiuose numatyti principai šia prioriteto tvarka:</text:span></text:p>
      <text:p text:style-name="P96"/>
      <text:p text:style-name="P97"><text:span text:style-name="T98">13.6.1</text:span><text:span text:style-name="T99">. kai darbo grupę sudaro 3 ekspertai:</text:span></text:p>
      <text:p text:style-name="P100"/>
      <text:p text:style-name="P101"><text:span text:style-name="T102">13.6.1.1</text:span><text:span text:style-name="T103">. turi būti bent po vieną ekspertą iš kiekvienos amžiaus grupės (iki 35 metų; 35–50 metų; daugiau nei 50 metų);</text:span></text:p>
      <text:p text:style-name="Normal"/>
      <text:p text:style-name="P104"><text:span text:style-name="T105">13.6.1.2</text:span><text:span text:style-name="T106">. vienos lyties atstovų turi būti ne daugiau nei 2;</text:span></text:p>
      <text:p text:style-name="Normal"/>
      <text:p text:style-name="P107"><text:span text:style-name="T108">13.6.2</text:span><text:span text:style-name="T109">. kai darbo grupę sudaro 5 ekspertai:</text:span></text:p>
      <text:p text:style-name="P110"/>
      <text:p text:style-name="P111"><text:span text:style-name="T112">13.6.2.1</text:span><text:span text:style-name="T113">. turi būti bent po vieną ekspertą iš kiekvienos amžiaus grupės (iki 35 metų; 35–50 metų; daugiau nei 50 metų);</text:span></text:p>
      <text:p text:style-name="Normal"/>
      <text:p text:style-name="P114"><text:span text:style-name="T115">13.6.2.2</text:span><text:span text:style-name="T116">. vienos lyties atstovų turi būti ne daugiau nei 3;</text:span></text:p>
      <text:p text:style-name="Normal"/>
      <text:p text:style-name="P117"><text:span text:style-name="T118">13.6.3</text:span><text:span text:style-name="T119">. kai darbo grupę sudaro 7 ekspertai:</text:span></text:p>
      <text:p text:style-name="P120"/>
      <text:p text:style-name="P121"><text:span text:style-name="T122">13.6.3.1</text:span><text:span text:style-name="T123">. turi būti bent po du ekspertus iš kiekvienos amžiaus grupės (iki 35 metų; 35–50 metų; daugiau nei 50 metų);</text:span></text:p>
      <text:p text:style-name="Normal"/>
      <text:p text:style-name="P124"><text:span text:style-name="T125">13.6.3.2</text:span><text:span text:style-name="T126">. vienos lyties atstovų turi būti ne daugiau nei 4;</text:span></text:p>
      <text:p text:style-name="Normal"/>
      <text:p text:style-name="P127"><text:span text:style-name="T128">13.6.4</text:span><text:span text:style-name="T129">. kai darbo grupę sudaro 9 ekspertai:</text:span></text:p>
      <text:p text:style-name="P130"/>
      <text:p text:style-name="P131"><text:span text:style-name="T132">13.6.4.1</text:span><text:span text:style-name="T133">. turi būti bent po du ekspertus iš kiekvienos amžiaus grupės (iki 35 metų; 35–50 metų; daugiau nei 50 metų);</text:span></text:p>
      <text:p text:style-name="Normal"/>
      <text:p text:style-name="P134"><text:span text:style-name="T135">13.6.4.2</text:span><text:span text:style-name="T136">. vienos lyties atstovų turi būti ne daugiau nei 5.“</text:span></text:p>
      <text:p text:style-name="Normal"/>
      <text:p text:style-name="P137"><text:span text:style-name="T138">1.9</text:span><text:span text:style-name="T139">. Pakeisti 17 punktą ir jį išdėstyti taip:</text:span></text:p>
      <text:p text:style-name="P140"/>
      <text:p text:style-name="P141"><text:span text:style-name="T142">„</text:span><text:span text:style-name="T143">17</text:span><text:span text:style-name="T144">. Į ekspertų darbo grupę negali būti įtraukiamas TEDB ekspertas, jeigu nustatoma, kad jo kadencija baigsis anksčiau, nei planuojamas ekspertų darbo grupės posėdis, rengiamas po individualaus paraiškų vertinimo, bet ne mažiau kaip prieš 20 darbo dienų, liekančių iki eksperto kadencijos pabaigos.“</text:span></text:p>
      <text:p text:style-name="Normal"/>
      <text:p text:style-name="P145"><text:span text:style-name="T146">1.10</text:span><text:span text:style-name="T147">. Pakeisti 28 punktą ir jį išdėstyti taip:</text:span></text:p>
      <text:p text:style-name="P148"/>
      <text:p text:style-name="P149"><text:span text:style-name="T150">„</text:span><text:span text:style-name="T151">28</text:span><text:span text:style-name="T152">. Išoriniam ekspertui atsisakius vertinti Tarybos finansuojamos srities paraiškas, paaiškėjus, kad dėl objektyvių priežasčių (iš anksto nebuvo galima numatyti eksperto susietumo su paraišką pateikusiu juridiniu asmeniu ir kt.) į darbo grupę buvo atrinkti ekspertai, neatitinkantys nešališkumo principo, arba atsiradus ar paaiškėjus kitoms aplinkybėms, dėl kurių ekspertas vertinti paraiškų negali, jis keičiamas kitu ekspertu, atrinktu Aprašo 14.2 papunktyje nustatyta tvarka.“</text:span></text:p>
      <text:p text:style-name="P153"/>
      <text:p text:style-name="P154"/>
      <text:p text:style-name="P155"/>
      <text:p text:style-name="P156"><text:span text:style-name="T157">Tarybos pirmininkė</text:span><text:span text:style-name="T158"><text:tab/>Asta Pakark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0-30T06:00:00Z</meta:creation-date>
    <dc:date>2023-10-30T06:00:00Z</dc:date>
    <meta:print-date>2020-06-17T11:19:00Z</meta:print-date>
    <meta:template xlink:href="Normal.dotm" xlink:type="simple"/>
    <meta:editing-cycles>2</meta:editing-cycles>
    <meta:editing-duration>PT0S</meta:editing-duration>
    <meta:document-statistic meta:page-count="3" meta:paragraph-count="53" meta:word-count="529" meta:character-count="4312" meta:row-count="116" meta:non-whitespace-character-count="3836"/>
  </office:meta>
</office:document-meta>
</file>