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fo:text-transform="uppercase" style:font-size-complex="12pt"/>
    </style:style>
    <style:style style:name="P8" style:parent-style-name="Normal" style:family="paragraph">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fo:background-color="#FFFFFF"/>
    </style:style>
    <style:style style:name="P13" style:parent-style-name="Normal" style:family="paragraph">
      <style:paragraph-properties fo:text-align="justify" fo:text-indent="0.5in" fo:background-color="#FFFFFF"/>
    </style:style>
    <style:style style:name="P14" style:parent-style-name="Normal" style:family="paragraph">
      <style:paragraph-properties fo:text-align="justify" fo:background-color="#FFFFFF"/>
    </style:style>
    <style:style style:name="P15" style:parent-style-name="Normal" style:family="paragraph">
      <style:paragraph-properties fo:text-align="justify" fo:text-indent="0.4923in" fo:background-color="#FFFFFF"/>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align="justify" fo:text-indent="0.4923in" fo:background-color="#FFFFFF"/>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tab-stops>
          <style:tab-stop style:type="left" style:position="0.6895in"/>
        </style:tab-stops>
      </style:paragraph-properties>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text-indent="0.4368in" fo:background-color="#FFFFFF"/>
    </style:style>
    <style:style style:name="P25" style:parent-style-name="Normal" style:family="paragraph">
      <style:paragraph-properties>
        <style:tab-stops>
          <style:tab-stop style:type="left" style:position="3.209in"/>
        </style:tab-stops>
      </style:paragraph-properties>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style:tab-stops>
          <style:tab-stop style:type="left" style:position="3.209in"/>
        </style:tab-stops>
      </style:paragraph-properties>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fo:break-before="page" fo:margin-left="3.5in" fo:text-indent="0.5in">
        <style:tab-stops/>
      </style:paragraph-properties>
    </style:style>
    <style:style style:name="P30" style:parent-style-name="Normal" style:family="paragraph">
      <style:paragraph-properties fo:margin-left="3.5in" fo:text-indent="0.5in">
        <style:tab-stops/>
      </style:paragraph-properties>
      <style:text-properties style:font-size-complex="12pt"/>
    </style:style>
    <style:style style:name="P31" style:parent-style-name="Normal" style:family="paragraph">
      <style:paragraph-properties fo:text-align="justify" fo:margin-left="3.5in" fo:text-indent="0.5in">
        <style:tab-stops/>
      </style:paragraph-properties>
      <style:text-properties style:font-size-complex="12pt"/>
    </style:style>
    <style:style style:name="P32" style:parent-style-name="Normal" style:family="paragraph">
      <style:paragraph-properties fo:text-align="justify" fo:margin-left="4in">
        <style:tab-stops/>
      </style:paragraph-properties>
      <style:text-properties style:font-size-complex="12pt"/>
    </style:style>
    <style:style style:name="P33" style:parent-style-name="Normal" style:family="paragraph">
      <style:paragraph-properties fo:text-align="justify" fo:margin-left="4in">
        <style:tab-stops/>
      </style:paragraph-properties>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text-properties fo:font-size="8pt" style:font-size-asian="8pt" style:font-size-complex="8pt"/>
    </style:style>
    <style:style style:name="P36" style:parent-style-name="Normal" style:family="paragraph">
      <style:paragraph-properties fo:text-align="center" fo:margin-left="0.296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line-height="150%" fo:margin-left="1.5236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6701in">
        <style:tab-stops>
          <style:tab-stop style:type="left" style:position="0.670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701in">
        <style:tab-stops>
          <style:tab-stop style:type="left" style:position="0.670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701in">
        <style:tab-stops>
          <style:tab-stop style:type="left" style:position="0.670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center" fo:margin-left="0.5069in">
        <style:tab-stops>
          <style:tab-stop style:type="left" style:position="0.1631in"/>
        </style:tab-stops>
      </style:paragraph-properties>
    </style:style>
    <style:style style:name="P58" style:parent-style-name="Normal" style:family="paragraph">
      <style:paragraph-properties fo:text-align="center" fo:margin-left="0.5069in">
        <style:tab-stops>
          <style:tab-stop style:type="left" style:position="0.1631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5069in">
        <style:tab-stops>
          <style:tab-stop style:type="left" style:position="0.1631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left="0.5069in">
        <style:tab-stops>
          <style:tab-stop style:type="left" style:position="0.1631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left="0.4923in">
        <style:tab-stops/>
      </style:paragraph-properties>
    </style:style>
    <style:style style:name="P74" style:parent-style-name="Normal" style:family="paragraph">
      <style:paragraph-properties fo:text-align="center" fo:margin-left="0.5069in">
        <style:tab-stops>
          <style:tab-stop style:type="left" style:position="0.1631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5069in">
        <style:tab-stops>
          <style:tab-stop style:type="left" style:position="0.1631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left="0.5069in">
        <style:tab-stops>
          <style:tab-stop style:type="left" style:position="0.1631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fo:font-weight="bold" style:font-weight-asian="bold" style:font-weight-complex="bold" fo:letter-spacing="-0.0069in" style:font-size-complex="12pt" fo:language="fi" fo:country="FI"/>
    </style:style>
    <style:style style:name="T96" style:parent-style-name="DefaultParagraphFont" style:family="text">
      <style:text-properties fo:font-weight="bold" style:font-weight-asian="bold" style:font-weight-complex="bold" fo:letter-spacing="-0.0069in" style:font-size-complex="12pt" fo:language="fi" fo:country="FI"/>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670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70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text-indent="0.4923in">
        <style:tab-stops>
          <style:tab-stop style:type="left" style:position="0.6701in"/>
        </style:tab-stops>
      </style:paragraph-properties>
    </style:style>
    <style:style style:name="P118" style:parent-style-name="Normal" style:family="paragraph">
      <style:paragraph-properties fo:text-align="center" fo:text-indent="0.4923in">
        <style:tab-stops>
          <style:tab-stop style:type="left" style:position="0.6701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4923in">
        <style:tab-stops>
          <style:tab-stop style:type="left" style:position="0.6701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text-indent="0.4923in">
        <style:tab-stops>
          <style:tab-stop style:type="left" style:position="0.6701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6701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tab-stops>
          <style:tab-stop style:type="left" style:position="0.6701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670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670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margin-left="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0.7569in"/>
        </style:tab-stops>
      </style:paragraph-properties>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76389in" style:rel-width="scale" style:rel-height="scale"><draw:image xlink:href="media/image1.jpeg" xlink:type="simple" xlink:show="embed" xlink:actuate="onLoad"/><svg:title/><svg:desc>vilk_herb</svg:desc></draw:frame></text:span></text:p>
      <text:h text:style-name="P3" text:outline-level="4">VILKAVIŠKIO RAJONO SAVIVALDYBĖS TARYBA</text:h>
      <text:p text:style-name="P4"/>
      <text:h text:style-name="P5" text:outline-level="2">SpREndimas</text:h>
      <text:p text:style-name="P6"><text:span text:style-name="T7">DĖL pavadinimų parinkimo gatvėms, pastatams, statiniams ir kitiems objektams, ESANTIEMS VILKAVIŠKIO RAJONO SAVIVALDYBĖS TERITORIJOJE, komisijos SUDARYMO IR nuostatų PAtvirtinimo</text:span></text:p>
      <text:p text:style-name="P8"/>
      <text:p text:style-name="P9">2016 m. spalio 28 d. Nr. B-TS-568</text:p>
      <text:p text:style-name="P10">Vilkaviškis</text:p>
      <text:p text:style-name="P11"/>
      <text:p text:style-name="P12"/>
      <text:p text:style-name="P13">Vadovaudamasi Lietuvos Respublikos vietos savivaldos įstatymo 6 straipsnio 27 punktu, 16 straipsnio 2 dalies 6 punktu, atsižvelgdama į Lietuvos Respublikos teritorijos administracinių vienetų ir jų ribų įstatymo 9 straipsnio 2 dalį, Vilkaviškio rajono savivaldybės taryba <text:s/></text:p>
      <text:p text:style-name="P14">n u s p r e n d ž i a:</text:p>
      <text:p text:style-name="P15">1. Sudaryti Vilkaviškio rajono savivaldybės tarybos įgaliojimų laikui šios sudėties Pavadinimų parinkimo gatvėms, pastatams, statiniams ir kitiems objektams, esantiems Vilkaviškio rajono savivaldybės teritorijoje, komisiją:</text:p>
      <text:p text:style-name="P16">Edmundas Žalys, Savivaldybės tarybos narys;</text:p>
      <text:p text:style-name="P17">Mindaugas Šaučiūnas, Savivaldybės administracijos Architektūros ir urbanistikos skyriaus vedėjas – vyriausiasis architektas;</text:p>
      <text:p text:style-name="P18">Rimas Grygelaitis, Juridinio skyriaus vyriausiasis specialistas;</text:p>
      <text:p text:style-name="P19">Ilona Vitkauskaitė, Bendrojo skyriaus vyriausioji kalbos specialistė;</text:p>
      <text:soft-page-break/>
      <text:p text:style-name="P20">Atitinkamos vietovės seniūnijos seniūnas, seniūnaitis, bendruomenės pirmininkas.</text:p>
      <text:p text:style-name="P21">2. Skirti Komisijos pirmininku Mindaugą Šaučiūną, Architektūros ir urbanistikos skyriaus vedėją-vyriausiąjį architektą.</text:p>
      <text:p text:style-name="P22">3. Patvirtinti Pavadinimų parinkimo gatvėms, pastatams, statiniams ir kitiems objektams, esantiems<text:span text:style-name="T23"><text:s/></text:span>Vilkaviškio rajono savivaldybės teritorijoje, komisijos nuostatus (pridedama).</text:p>
      <text:p text:style-name="P24">Šis sprendimas gali būti skundžiamas Lietuvos Respublikos administracinių bylų teisenos įstatymo nustatyta tvarka.</text:p>
      <text:p text:style-name="P25"/>
      <text:p text:style-name="P26"/>
      <text:p text:style-name="P27"/>
      <text:p text:style-name="P28">Savivaldybės meras<text:tab/><text:tab/><text:tab/><text:tab/><text:tab/>Algirdas Neiberka</text:p>
      <text:p text:style-name="P29"/>
      <text:soft-page-break/>
      <text:p text:style-name="P30">PATVIRTINTA</text:p>
      <text:p text:style-name="P31">Vilkaviškio rajono savivaldybės</text:p>
      <text:p text:style-name="P32">tarybos 2016 m. spalio 28 d.<text:s/></text:p>
      <text:p text:style-name="P33">sprendimu Nr. B-TS-568</text:p>
      <text:p text:style-name="P34"/>
      <text:p text:style-name="P35"/>
      <text:p text:style-name="P36"><text:span text:style-name="T37">PAVADINIMŲ PARINKIMO GATVĖMS, PASTATAMS, STATINIAMS IR KITIEMS <text:s/>OBJEKTAMS, ESANTIEMS VILKAVIŠKIO RAJONO SAVIVALDYBĖS TERITORIJOJE, KOMISIJ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vadinimų parinkimo gatvėms, pastatams, statiniams ir kitiems objektams, esantiems Vilkaviškio rajono savivaldybės teritorijoje, komisijos (toliau – Komisija) nuostatai reglamentuoja prašymų teikimą ir svarstymą, komisijos sudėtį, funkcijas, teises ir darbo organizavimo tvarką.</text:span></text:p>
      <text:p text:style-name="P48"><text:span text:style-name="T49">2</text:span><text:span text:style-name="T50">. Komisijos uždavinys teikti Vilkaviškio rajono savivaldybės tarybai rekomendacinio pobūdžio siūlymus dėl pavadinimų gatvėms, pastatams, statiniams ir kitiems objektams, esantiems Vilkaviškio <text:s/>rajono savivaldybės teritorijoje, parinkimo.</text:span></text:p>
      <text:p text:style-name="P51"><text:span text:style-name="T52">3</text:span><text:span text:style-name="T53">. Komisija savo veikloje vadovaujasi Lietuvos Respublikos Konstitucija, Lietuvos Respublikos vietos savivaldos įstatymu, Lietuvos Respublikos</text:span><text:span text:style-name="T54"><text:s/></text:span><text:span text:style-name="T55">teritorijos administracinių vienetų ir jų ribų įstatymu,<text:s/></text:span><text:span text:style-name="T56">Valstybinės lietuvių kalbos komisijos nutarimais, Vilkaviškio rajono savivaldybės tarybos sprendimais ir kitais teisės aktais.</text:span></text:p>
      <text:p text:style-name="P57"/>
      <text:p text:style-name="P58"><text:span text:style-name="T59">II</text:span><text:span text:style-name="T60"><text:s/>SKYRIUS</text:span></text:p>
      <text:p text:style-name="P61"><text:span text:style-name="T62">PRAŠYMŲ TEIKIMAS IR SVARSTYMAS</text:span></text:p>
      <text:p text:style-name="P63"/>
      <text:p text:style-name="P64"><text:span text:style-name="T65">4</text:span><text:span text:style-name="T66">. Prašymus dėl pastatams, statiniams ir kitiems objektams, esantiems Vilkaviškio rajono savivaldybės teritorijoje, pavadinimų suteikimo ar keitimo gali teikti fiziniai arba juridiniai asmenys.</text:span></text:p>
      <text:p text:style-name="P67"><text:span text:style-name="T68">5</text:span><text:span text:style-name="T69">. Prašyme dėl pastatams, statiniams ir kitiems objektams pavadinimų suteikimo ar keitimo nurodoma išsami informacija apie pavadinimo suteikimo ar keitimo motyvus, iniciatorių kontaktai.</text:span></text:p>
      <text:p text:style-name="P70"><text:span text:style-name="T71">6</text:span><text:span text:style-name="T72">. Prašymus dėl gatvių, pastatų, statinių ir kitų objektų pavadinimų suteikimo nagrinėja ir teikia išvadas bei pasiūlymus Komisija.</text:span></text:p>
      <text:p text:style-name="P73"/>
      <text:p text:style-name="P74"><text:span text:style-name="T75">III</text:span><text:span text:style-name="T76"><text:s/>SKYRIUS</text:span></text:p>
      <text:p text:style-name="P77"><text:span text:style-name="T78">KOMISIJOS SUDĖTIS</text:span></text:p>
      <text:p text:style-name="P79"/>
      <text:p text:style-name="P80"><text:span text:style-name="T81">7</text:span><text:span text:style-name="T82">. Komisija yra patariančioji institucija, vykdanti konsultanto funkcijas, patarianti Savivaldybės tarybai gatvių, pastatų, statinių ir kitų objektų pavadinimų parinkimo klausimais.</text:span></text:p>
      <text:p text:style-name="P83"><text:span text:style-name="T84">8</text:span><text:span text:style-name="T85">. Komisiją sudaro, skiria jos pirmininką Vilkaviškio rajono savivaldybės taryba (toliau – Savivaldybės taryba) <text:s/>Savivaldybės tarybos <text:s/>kadencijos laikotarpiui.<text:s/></text:span></text:p>
      <text:p text:style-name="P86"><text:span text:style-name="T87">9</text:span><text:span text:style-name="T88">. Komisiją sudaro 7 komisijos nariai, iš kurių: 1 – Savivaldybės tarybos narys, <text:s/>Savivaldybės administracijos architektūros ir urbanistikos skyriaus vedėjas vyriausiasis architektas, Bendrojo skyriaus vyriausioji kalbos specialistė, Juridinio skyriaus vyriausiasis specialistas (juristas), atitinkamos vietovės seniūnijos seniūnas ir seniūnaitis bei bendruomenės pirmininkas.</text:span></text:p>
      <text:p text:style-name="P89"><text:span text:style-name="T90">10</text:span><text:span text:style-name="T91">.<text:s/></text:span><text:span text:style-name="T92">Komisijos darbą aptarnauja Architektūros ir urbanistikos skyriaus specialistas.</text:span></text:p>
      <text:p text:style-name="P93"/>
      <text:p text:style-name="P94"><text:span text:style-name="T95">IV</text:span><text:span text:style-name="T96"><text:s/>SKYRIUS</text:span></text:p>
      <text:p text:style-name="P97"><text:span text:style-name="T98">KOMISIJOS FUNKCIJOS</text:span></text:p>
      <text:p text:style-name="P99"/>
      <text:p text:style-name="P100"><text:span text:style-name="T101">11</text:span><text:span text:style-name="T102">. Komisija pagal savo kompetenciją:</text:span></text:p>
      <text:p text:style-name="P103"><text:span text:style-name="T104">11.1</text:span><text:span text:style-name="T105">. teikia motyvuotus pasiūlymus dėl<text:s/></text:span><text:span text:style-name="T106">pastatams, statiniams ir kitiems objektams, esantiems Vilkaviškio rajono savivaldybės teritorijoje, pavadinimų<text:s/></text:span><text:span text:style-name="T107">suteikimo ar pakeitimo;</text:span></text:p>
      <text:p text:style-name="P108"><text:span text:style-name="T109">11.2</text:span><text:span text:style-name="T110">. teikia išvadas dėl pastatams, statiniams ir kitiems objektams, esantiems Vilkaviškio rajono savivaldybės teritorijoje, siūlomų pavadinimų suteikimo ar pakeitimo ir motyvų;</text:span></text:p>
      <text:p text:style-name="P111"><text:span text:style-name="T112">11.3</text:span><text:span text:style-name="T113">.<text:s/></text:span><text:span text:style-name="T114">rūpinasi pavadinimų parinkimo<text:s/></text:span><text:span text:style-name="T115">pastatams, statiniams ir kitiems objektams</text:span><text:span text:style-name="T116"><text:s/>prasmingumu ir taisyklingumu, pavadinimų, kurie yra istorinis Vilkaviškio rajono paveldas, išsaugojimu.</text:span></text:p>
      <text:p text:style-name="P117"/>
      <text:p text:style-name="P118"><text:span text:style-name="T119">V</text:span><text:span text:style-name="T120"><text:s/>SKYRIUS</text:span></text:p>
      <text:p text:style-name="P121"><text:span text:style-name="T122">KOMISIJOS TEISĖS</text:span></text:p>
      <text:p text:style-name="P123"/>
      <text:p text:style-name="P124"><text:span text:style-name="T125">12</text:span><text:span text:style-name="T126">. Komisija turi teisę:</text:span></text:p>
      <text:p text:style-name="P127"><text:span text:style-name="T128">12.1</text:span><text:span text:style-name="T129">. kviesti į savo posėdžius Savivaldybės administracijos atstovus, įmonių, įstaigų, organizacijų atstovus ir privačius asmenis;</text:span></text:p>
      <text:p text:style-name="P130"><text:span text:style-name="T131">12.2</text:span><text:span text:style-name="T132">. gauti iš Savivaldybės administracijos padalinių Komisijos darbui reikalingą informaciją ir dokumentus;</text:span></text:p>
      <text:p text:style-name="P133"><text:span text:style-name="T134">12.3</text:span><text:span text:style-name="T135">. naudotis Savivaldybės administracijai priklausančiomis techninėmis ir organizacinėmis priemonėmis.</text:span></text:p>
      <text:p text:style-name="P136"/>
      <text:p text:style-name="P137"><text:span text:style-name="T138">VI</text:span><text:span text:style-name="T139"><text:s/>SKYRIUS</text:span></text:p>
      <text:p text:style-name="P140"><text:span text:style-name="T141">KOMISIJOS DARBO ORGANIZAVIMAS</text:span></text:p>
      <text:p text:style-name="P142"/>
      <text:p text:style-name="P143"><text:span text:style-name="T144">13</text:span><text:span text:style-name="T145">. Komisijos veiklos forma yra posėdžiai.</text:span></text:p>
      <text:p text:style-name="P146"><text:span text:style-name="T147">14</text:span><text:span text:style-name="T148">. Komisijos posėdžiai kviečiami pagal poreikį.</text:span></text:p>
      <text:p text:style-name="P149"><text:span text:style-name="T150">15</text:span><text:span text:style-name="T151">. Komisijai atstovauja ir jos darbą organizuoja Komisijos pirmininkas.<text:s/></text:span></text:p>
      <text:p text:style-name="P152"><text:span text:style-name="T153">16</text:span><text:span text:style-name="T154">. Komisijos sekretoriaus pareigas atlieka Savivaldybės administracijos Architektūros ir urbanistikos skyriaus specialistas. Komisijos sekretorius, Komisijos pirmininko nurodymu, į posėdžius kviečia Komisijos narius ir kitus asmenis, rašo posėdžių protokolus, tvarko ir saugo Komisijos dokumentus, Komisijos pirmininko pavedimu rengia siunčiamų dokumentų projektus. Protokolus pasirašo Komisijos (posėdžio) pirmininkas ir sekretorius. Pridedamas dalyvavusiųjų sąrašas.</text:span></text:p>
      <text:p text:style-name="P155"><text:span text:style-name="T156">17</text:span><text:span text:style-name="T157">. <text:s/>Kiekvienas Komisijos narys turi teisę siūlyti klausimus posėdžiui, iš anksto informuodamas apie tai pirmininką.</text:span></text:p>
      <text:p text:style-name="P158"><text:span text:style-name="T159">18</text:span><text:span text:style-name="T160">. <text:s/>Komisijos posėdžiai yra teisėti, kai juose dalyvauja ne mažiau kaip pusė komisijos narių.</text:span></text:p>
      <text:p text:style-name="P161"><text:span text:style-name="T162">19</text:span><text:span text:style-name="T163">. <text:s/>Sprendimai priimami, kai jiems pritaria daugiau kaip pusė posėdyje dalyvaujančių Komisijos narių. Balsams pasiskirsčius po lygiai, lemia Komisijos pirmininko balsas.</text:span></text:p>
      <text:p text:style-name="P164"><text:span text:style-name="T165">20</text:span><text:span text:style-name="T166">. <text:s/>Komisijai pritarus dėl pavadinimų, Architektūros ir urbanistikos skyriaus specialistas parengia Savivaldybės tarybos sprendimo projektą. Komisijai nepritarus raštiškai siūlytiems pavadinimams, raštu informuoja prašymo teikėjus apie Komisijos išvadą.</text:span></text:p>
      <text:p text:style-name="P167"><text:span text:style-name="T168">21</text:span><text:span text:style-name="T169">. Komisijos sudėtis ir jos nuostatai gali būti keičiami ar pildomi Savivaldybės tarybos sprendimu.</text:span></text:p>
      <text:p text:style-name="P170"><text:span text:style-name="T17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4-05T07:42:00Z</meta:creation-date>
    <dc:date>2024-04-05T07:42:00Z</dc:date>
    <meta:print-date>2016-05-13T11:29:00Z</meta:print-date>
    <meta:template xlink:href="Normal.dotm" xlink:type="simple"/>
    <meta:editing-cycles>2</meta:editing-cycles>
    <meta:editing-duration>PT0S</meta:editing-duration>
    <meta:document-statistic meta:page-count="3" meta:paragraph-count="86" meta:word-count="899" meta:character-count="6711" meta:row-count="196" meta:non-whitespace-character-count="5898"/>
  </office:meta>
</office:document-meta>
</file>