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847in">
        <style:tab-stops>
          <style:tab-stop style:type="left" style:position="0in"/>
          <style:tab-stop style:type="left" style:position="0.8125in"/>
          <style:tab-stop style:type="left" style:position="0.9847in"/>
          <style:tab-stop style:type="center"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text-align="justify" fo:text-indent="0.9847in">
        <style:tab-stops>
          <style:tab-stop style:type="left" style:position="0in"/>
          <style:tab-stop style:type="left" style:position="0.8125in"/>
          <style:tab-stop style:type="left" style:position="0.9847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fo:text-align="justify" fo:text-indent="0.9847in">
        <style:tab-stops>
          <style:tab-stop style:type="left" style:position="0.625in"/>
          <style:tab-stop style:type="left" style:position="0.984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9847in">
        <style:tab-stops>
          <style:tab-stop style:type="left" style:position="0.984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9847in">
        <style:tab-stops>
          <style:tab-stop style:type="left" style:position="0.984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margin-left="0.075in">
        <style:tab-stops>
          <style:tab-stop style:type="left" style:position="3.351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pan><text:s/><text:span text:style-name="T17">ATLYGINIMO DYDŽIO UŽ VISAGINO SAVIVALDYBĖS NEFORMALIOJO ŠVIETIMO ĮSTAIGŲ TEIKIAMĄ NEFORMALŲJĮ SUAUGUSIŲJŲ ŠVIETIMĄ NUSTATYMO</text:span></text:p>
      <text:p text:style-name="P18"/>
      <text:p text:style-name="P19">2023 m. rugpjūčio 25 d. Nr. TS-165</text:p>
      <text:p text:style-name="P20">Visaginas</text:p>
      <text:p text:style-name="P21"/>
      <text:p text:style-name="P22"/>
      <text:p text:style-name="P23">Visagino<text:s/><text:span text:style-name="T24">savivaldybės taryba, vadovaudamasi Lietuvos Respublikos vietos savivaldos įstatymo 6 straipsnio 8 punktu,<text:s/></text:span><text:span text:style-name="T25">15 straipsnio 2 dalies 29 punktu,<text:s/></text:span><text:span text:style-name="T26">16 straipsnio 1 dalimi, Lietuvos Respublikos švietimo įstatymo 70 straipsnio 9 dalimi ir</text:span><text:span text:style-name="T27"><text:s/>atsižvelgdama į viešosios įstaigos Visagino sporto ir rekreacijos centro 2023 m. balandžio 28 d. raštą Nr. SD-79 (1.8) „Dėl atlyginimo dydžio už teikiamą neformalųjį vaikų švietimą, papildantį formalųjį ir atlyginimo dydžio suaugusiems, nebesimokantiems bendrojo ugdymo mokykloje mokesčio už ugdymą pagal neformaliojo suaugusiųjų švietimo programas“, Visagino kūrybos ir menų akademijos 2023 m. rugpjūčio 3 d. raštą Nr. S-139 „Dėl atlyginimo dydžio už ugdymą pagal neformaliojo suaugusiųjų švietimo programas keitimo“ bei viešosios įstaigos Visagino edukacijų centro 2023 m. rugpjūčio 4 d. raštą Nr. (1.4) S-87</text:span><text:span text:style-name="T28"><text:s/></text:span><text:span text:style-name="T29">„Dėl atlyginimo dydžio už teikiamą neformalųjį suaugusiųjų švietimą pakeitimo“,</text:span><text:span text:style-name="T30"><text:s/></text:span><text:span text:style-name="T31">nusprendžia</text:span><text:span text:style-name="T32">:</text:span></text:p>
      <text:p text:style-name="P33"><text:span text:style-name="T34">1</text:span><text:span text:style-name="T35">. Nustatyti</text:span><text:span text:style-name="T36"><text:s/></text:span><text:span text:style-name="T37">suaugusiems savivaldybės neformaliojo švietimo įstaigų ugdytiniams atlyginimo dydį už ugdymą pagal neformaliojo suaugusiųjų švietimo</text:span><text:s/>ir tęstinio mokymosi<text:span text:style-name="T38"><text:s/>programas:</text:span></text:p>
      <text:p text:style-name="P39"><text:span text:style-name="T40">1.1</text:span><text:span text:style-name="T41">. Visagino kūrybos ir menų akademijoje ir viešojoje įstaigoje Visagino edukacijų centre –<text:s/></text:span><text:span text:style-name="T42">12,00 Eur pagal vieną<text:s/></text:span>neformaliojo suaugusiųjų švietimo ir tęstinio mokymosi<text:span text:style-name="T43"><text:s/>programą vienam asmeniui per mėnesį.</text:span></text:p>
      <text:p text:style-name="P44"><text:span text:style-name="T45">1.2</text:span><text:span text:style-name="T46">.<text:s/></text:span><text:span text:style-name="T47">Viešojoje įstaigoje Visagino sporto ir rekreacijos centre</text:span><text:span text:style-name="T48"><text:s/>– 18,00 Eur<text:s/></text:span><text:span text:style-name="T49">pagal vieną<text:s/></text:span>neformaliojo suaugusiųjų švietimo ir tęstinio mokymosi<text:span text:style-name="T50"><text:s/>programą vienam asmeniui per mėnesį.</text:span></text:p>
      <text:p text:style-name="P51">2<text:span text:style-name="T52">. Pavesti 1.1 ir 1.2 papunkčiuose nurodytų įstaigų direktoriams atitinkamai papildyti ir patikslinti savo įstaigos atlyginimo už ugdymą mokėjimo ir lengvatų taikymo tvarkos aprašus.</text:span></text:p>
      <text:p text:style-name="P53"><text:span text:style-name="T54">3</text:span><text:span text:style-name="T55">. Pripažinti netekusiu galios Visagino savivaldybės tarybos 2018 m. vasario 2 d. sprendimą Nr. TS-10 „Dėl atlyginimo dydžio</text:span><text:span text:style-name="T56"><text:s/></text:span><text:span text:style-name="T57">už Visagino savivaldybės neformaliojo švietimo įstaigų teikiamą neformalųjį suaugusiųjų švietimą nustatymo</text:span><text:span text:style-name="T58">“ su visais papildymais ir pakeitimais.</text:span></text:p>
      <text:p text:style-name="P59"><text:span text:style-name="T60">4</text:span><text:span text:style-name="T61">. Nustatyti, kad šis sprendimas įsigalioja 2023 m. rugsėjo 1 d.</text:span></text:p>
      <text:p text:style-name="P62"><text:span text:style-name="T63">5</text:span><text:span text:style-name="T64">.</text:span><text:s/>Paskelbti šį sprendimą Teisės aktų registre ir Visagino savivaldybės interneto svetainėje.</text:p>
      <text:p text:style-name="Normal"/>
      <text:p text:style-name="Normal"/>
      <text:p text:style-name="Normal"/>
      <text:p text:style-name="P65">Savivaldybės meras<text:tab/><text:tab/><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8-30T10:01:00Z</meta:creation-date>
    <dc:date>2023-08-30T10:01:00Z</dc:date>
    <meta:template xlink:href="Normal.dotm" xlink:type="simple"/>
    <meta:editing-cycles>2</meta:editing-cycles>
    <meta:editing-duration>PT0S</meta:editing-duration>
    <meta:document-statistic meta:page-count="2" meta:paragraph-count="26" meta:word-count="305" meta:character-count="2391" meta:row-count="88" meta:non-whitespace-character-count="2112"/>
  </office:meta>
</office:document-meta>
</file>