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size="10pt" style:font-size-asian="10pt" fo:language="en" fo:country="US"/>
    </style:style>
    <style:style style:name="T22" style:parent-style-name="DefaultParagraphFont" style:family="text">
      <style:text-properties style:font-size-complex="12pt"/>
    </style:style>
    <style:style style:name="T23" style:parent-style-name="DefaultParagraphFont" style:family="text">
      <style:text-properties fo:font-size="10pt" style:font-size-asian="10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0pt" style:font-size-asian="10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ize="10pt" style:font-size-asian="10pt" fo:language="en" fo:country="US"/>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ize="10pt" style:font-size-asian="10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ize="10pt" style:font-size-asian="10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fo:font-size="10pt" style:font-size-asian="10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1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1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1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1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1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tab-stops>
          <style:tab-stop style:type="left" style:position="0.7875in"/>
        </style:tab-stops>
      </style:paragraph-properties>
    </style:style>
    <style:style style:name="P152" style:parent-style-name="Normal" style:family="paragraph">
      <style:paragraph-properties fo:text-align="justify">
        <style:tab-stops>
          <style:tab-stop style:type="left" style:position="0.7875in"/>
        </style:tab-stops>
      </style:paragraph-properties>
    </style:style>
    <style:style style:name="P153" style:parent-style-name="Normal" style:family="paragraph">
      <style:paragraph-properties fo:text-align="justify">
        <style:tab-stops>
          <style:tab-stop style:type="left" style:position="0.7875in"/>
        </style:tab-stops>
      </style:paragraph-properties>
    </style:style>
    <style:style style:name="P154" style:parent-style-name="Normal" style:family="paragraph">
      <style:paragraph-properties fo:text-align="justify">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8">VILNIAUS RAJONO SAVIVALDYBĖS TARYBA</text:p>
      <text:p text:style-name="Normal"/>
      <text:p text:style-name="P9">SPRENDIMAS</text:p>
      <text:p text:style-name="P10">DĖL KAI KURIŲ VILNIAUS RAJONO UGDYMO ĮSTAIGŲ VIDAUS STRUKTŪROS PERTVARKYMO IR REORGANIZAVIMO</text:p>
      <text:p text:style-name="P11"/>
      <text:p text:style-name="P12">2018 m. kovo 30 d. Nr. T3-67</text:p>
      <text:p text:style-name="P13">Vilnius</text:p>
      <text:p text:style-name="P14"/>
      <text:p text:style-name="P15"/>
      <text:p text:style-name="P16"><text:span text:style-name="T17">Vadovaudamasi <text:s/>Lietuvos Respublikos civilinio kodekso 2.96 str., 2.97 str. 3 d., 2.99 straipsnio 1 ir 2 dalimis ir 2.101 str. 1 d., Lietuvos Respublikos vietos savivaldos įstatymo 16 str. 2 d. 21 p., Lietuvos Respublikos švietimo įstatymo 44 straipsnio 2, 4, 5 ir 6 d., Lietuvos Respublikos biudžetinių įstaigų įstatymo 13 ir14 straipsniais, Lietuvos Respublikos Vyriausybės 2011 m. birželio 29 d. nutarimu Nr. 768 „Dėl mokyklų, vykdančių formaliojo švietimo programas, tinklo kūrimo taisyklių patvirtinimo“ bei atsižvelgdama į Vilniaus rajono savivaldybės tarybos 2018 m. vasario 20 d. sprendimą Nr. T3-30 „Dėl Vilniaus rajono savivaldybės bendrojo ugdymo mokyklų <text:s/>tinklo pertvarkos 2016-2020 metų bendrojo plano pakeitimo“, Vilniaus rajono savivaldybės taryba <text:s/>n u s p r e n d ž i a:</text:span></text:p>
      <text:p text:style-name="P18"><text:span text:style-name="T19">1</text:span><text:span text:style-name="T20">. Iki 2018 m. rugpjūčio 31 d. atlikti</text:span><text:span text:style-name="T21"><text:s/></text:span><text:span text:style-name="T22">vidaus struktūros</text:span><text:span text:style-name="T23"><text:s/></text:span><text:span text:style-name="T24">pertvarkymą:</text:span></text:p>
      <text:p text:style-name="P25"><text:span text:style-name="T26">1.1</text:span><text:span text:style-name="T27"><text:s text:c="2"/>panaikinti Vilniaus r. Juodšilių šv. Uršulės Leduchovskos gimnazijos Valčiūnų pradinio ugdymo skyrių;</text:span></text:p>
      <text:p text:style-name="P28"><text:span text:style-name="T29">1.2</text:span><text:span text:style-name="T30"><text:s text:c="2"/>panaikinti Vilniaus r. Pagirių gimnazijos Vaidotų pradinio ugdymo</text:span><text:span text:style-name="T31"><text:s/></text:span><text:span text:style-name="T32">skyrių;<text:s/></text:span></text:p>
      <text:p text:style-name="P33"><text:span text:style-name="T34">1.3</text:span><text:span text:style-name="T35"><text:s text:c="2"/>panaikinti Vilniaus r. Rukainių gimnazijos Senasalio pradinio ugdymo skyrių.<text:s/></text:span></text:p>
      <text:p text:style-name="P36"><text:span text:style-name="T37">2</text:span><text:span text:style-name="T38">. Iki 2018 m. rugpjūčio 31 d. atlikti vidaus struktūros pertvarkymą</text:span><text:span text:style-name="T39"><text:s/></text:span><text:span text:style-name="T40">keičiant mokyklos paskirtį:</text:span></text:p>
      <text:p text:style-name="P41"><text:span text:style-name="T42">2.1</text:span><text:span text:style-name="T43"><text:s/>Vilniaus r. Glitiškių <text:s/>mokykla-darželis – iš mokyklos-darželio į <text:s/>įkimokyklinio ugdymo grupės įstaigą darželį ir suteikti pavadinimą Vilniaus r. Glitiškių <text:s text:c="2"/>vaikų darželis;</text:span></text:p>
      <text:p text:style-name="P44"><text:span text:style-name="T45">2.2</text:span><text:span text:style-name="T46"><text:s/>Vilniaus r. Kabiškių</text:span><text:span text:style-name="T47"><text:s/></text:span><text:span text:style-name="T48">mokykla-darželis – iš mokyklos-darželio į <text:s/>įkimokyklinio ugdymo grupės įstaigą darželį ir suteikti pavadinimą Vilniaus r. Kabiškių vaikų lopšelis-darželis;</text:span></text:p>
      <text:p text:style-name="P49"><text:span text:style-name="T50">2.3</text:span><text:span text:style-name="T51"><text:s/>Vilniaus r. Medininkų mokykla-darželis – iš mokyklos-darželio į <text:s/>įkimokyklinio ugdymo grupės įstaigą darželį ir suteikti pavadinimą Vilniaus r. Medininkų vaikų darželis;</text:span></text:p>
      <text:p text:style-name="P52"><text:span text:style-name="T53">2.4</text:span><text:span text:style-name="T54"><text:s/>Vilniaus r. Rudausių mokykla-daugiafunkcis centras – iš mokyklos</text:span><text:span text:style-name="T55">-</text:span><text:span text:style-name="T56">daugiafunkcio centro į įkimokyklinio ugdymo grupės įstaigą darželį ir suteikti pavadinimą Vilniaus r. Rudausių daugiafunkcis centras;</text:span></text:p>
      <text:p text:style-name="P57"><text:span text:style-name="T58">2.5</text:span><text:span text:style-name="T59"><text:s/>Vilniaus r. Paberžės šv. Stanislavo Kostkos gimnazijos Pikeliškių pagrindinio ugdymo skyrius – iš pagrindinės mokyklos į <text:s/>pradinę mokyklą ir suteikti pavadinimą Vilniaus r. Paberžės šv. Stanislavo Kostkos gimnazijos Pikeliškių pradinio ugdymo skyrius;</text:span></text:p>
      <text:p text:style-name="P60"><text:span text:style-name="T61">2.6</text:span><text:span text:style-name="T62"><text:s/>Vilniaus r. Sudervės Mariano Zdziechovskio pagrindinės mokyklos Rastinėnų pagrindinio ugdymo skyrius – iš pagrindinės mokyklos į <text:s/>pradinę mokyklą ir suteikti pavadinimą Vilniaus r. Sudervės Mariano Zdziechovskio pagrindinės mokyklos</text:span><text:span text:style-name="T63"><text:s/></text:span><text:span text:style-name="T64">Rastinėnų</text:span><text:span text:style-name="T65"><text:s/></text:span><text:span text:style-name="T66">pradinio ugdymo skyrius.</text:span></text:p>
      <text:p text:style-name="P67"><text:span text:style-name="T68">3</text:span><text:span text:style-name="T69">. Nustatyti, kad 2 p. švietimo įstaigos po vidaus struktūros pertvarkos:</text:span></text:p>
      <text:p text:style-name="P70"><text:span text:style-name="T71">3.1</text:span><text:span text:style-name="T72"><text:s/>nurodytos 2.1 – 2.4 p.p. švietimo įstaigos vykdys ikimokyklinio ir priešmokyklinio ugdymo programas;</text:span></text:p>
      <text:p text:style-name="P73"><text:span text:style-name="T74">3.2</text:span><text:span text:style-name="T75"><text:s/>nurodytos 2.5 – 2.6 p.p. švietimo įstaigos vykdys ikimokyklinio, priešmokyklinio ir pradinio ugdymo programas.</text:span></text:p>
      <text:p text:style-name="P76"><text:span text:style-name="T77">4</text:span><text:span text:style-name="T78">. Iki 2018 m. rugpjūčio 31 d. <text:s/>reorganizuoti prijungimo būdu:<text:s/></text:span></text:p>
      <text:p text:style-name="P79"><text:span text:style-name="T80">4.1</text:span><text:span text:style-name="T81"><text:s text:c="2"/>Vilniaus r. Mostiškių vaikų darželį prijungiant prie Vilniaus r.</text:span><text:span text:style-name="T82"><text:s/></text:span><text:span text:style-name="T83">Mostiškių mokyklos-daugiafunkcio centro ir suteikiant pavadinimą Vilniaus r. Mostiškių mokyklos-daugiafunkcio centro Mostiškių <text:s/>ikimokyklinio ugdymo skyrius.</text:span></text:p>
      <text:p text:style-name="P84"><text:span text:style-name="T85">4.2</text:span><text:span text:style-name="T86"><text:s/>Vilniaus r. Čekoniškių pagrindinę mokyklą prijungiant prie Vilniaus r. Zujūnų gimnazijos ir suteikiant pavadinimą Vilniaus r. Zujūnų gimnazijos Čekoniškių pagrindinio ugdymo skyrius.<text:s/></text:span></text:p>
      <text:p text:style-name="P87"><text:span text:style-name="T88">5</text:span><text:span text:style-name="T89">. Nustatyti, kad 4 p. nurodytų ugdymo įstaigų:</text:span></text:p>
      <text:p text:style-name="P90"><text:span text:style-name="T91">5.1</text:span><text:span text:style-name="T92"><text:s/>reorganizavimo tikslas – užtikrinti racionalų ugdymui skirtų lėšų panaudojimą;<text:s/></text:span></text:p>
      <text:p text:style-name="P93"><text:span text:style-name="T94">5.2</text:span><text:span text:style-name="T95"><text:s/>reorganizavimo būdas – prijungimas;</text:span></text:p>
      <text:p text:style-name="P96"><text:span text:style-name="T97">5.3</text:span><text:span text:style-name="T98"><text:s/>reorganizuojamos biudžetinės įstaigos – Vilniaus r. Mostiškių vaikų darželis, <text:s/>Vilniaus r. Čekoniškių pagrindinė mokykla. Dalyvaujanti reorganizavime įstaiga – Vilniaus r. Mostiškių mokykla-daugiafunkcis centras, Vilniaus r. Zujūnų gimnazija;</text:span></text:p>
      <text:p text:style-name="P99"><text:span text:style-name="T100">5.4</text:span><text:span text:style-name="T101"><text:s/>po reorganizavimo veiksianti biudžetinė įstaiga – Vilniaus r. Zujūnų gimnazija vykdys ikimokyklinio, priešmokyklinio, pradinio, pagrindinio ir vidurinio ugdymo programas;</text:span></text:p>
      <text:p text:style-name="P102"><text:span text:style-name="T103">5.5</text:span><text:span text:style-name="T104"><text:s/>po reorganizavimo veiksianti biudžetinė įstaiga – Vilniaus r. Mostiškių mokykla-daugiafunkcis centras vykdys ikimokyklinio, priešmokyklinio, pradinio ir pagrindinio ugdymo programas;</text:span></text:p>
      <text:p text:style-name="P105"><text:span text:style-name="T106">5.6</text:span><text:span text:style-name="T107"><text:s/>po reorganizavimo Vilniaus r. Zujūnų gimnazijos ir Vilniaus r. Mostiškių mokyklos-daugiafunkcio centro savininko teises ir pareigas įgyvendins Vilniaus rajono savivaldybės taryba.</text:span></text:p>
      <text:p text:style-name="P108"><text:span text:style-name="T109">6</text:span><text:span text:style-name="T110">. Įpareigoti <text:s/>5.3 punkte nurodytų ugdymo įstaigų vadovus:</text:span></text:p>
      <text:p text:style-name="P111"><text:span text:style-name="T112">6.1</text:span><text:span text:style-name="T113"><text:s/>parengti savo vadovaujamos <text:s/>įstaigos reorganizavimo sąlygų aprašą, jį 3 kartus viešai paskelbti ir pateikti Juridinių asmenų registrui ne vėliau kaip pirmą viešo paskelbimo apie reorganizavimo sąlygų aprašo sudarymą dieną, taip pat raštu pranešti visiems kreditoriams apie reorganizavimo sąlygų aprašo sudarymą;</text:span></text:p>
      <text:p text:style-name="P114"><text:span text:style-name="T115">6.2</text:span><text:span text:style-name="T116"><text:s/>ne anksčiau kaip po 30 dienų nuo viešo paskelbimo pateikti reorganizavimo sąlygas tvirtinti Vilniaus rajono savivaldybės tarybai;</text:span></text:p>
      <text:p text:style-name="P117"><text:span text:style-name="T118">6.3</text:span><text:span text:style-name="T119"><text:s/>teisės aktų nustatyta tvarka atlikti visus veiksmus, susijusius su įstaigų išregistravimu ir įregistravimu Juridinių asmenų registre.</text:span></text:p>
      <text:p text:style-name="P120"><text:span text:style-name="T121">7</text:span><text:span text:style-name="T122">. Įpareigoti <text:s/>1.1 – 1.3, 2.1 – 2.6 ir 4.1 – 4.2 <text:s/>punktuose <text:s/>nurodytų ugdymo įstaigų vadovus:</text:span></text:p>
      <text:p text:style-name="P123"><text:span text:style-name="T124">7.1</text:span><text:span text:style-name="T125"><text:s text:c="2"/>apie šį Vilniaus rajono savivaldybės tarybos sprendimą „Dėl kai kurių Vilniaus rajono švietimo įstaigų vidaus struktūros pertvarkymo ir reorganizavimo“ raštu pranešti kiekvienam jų vadovaujamos ugdymo įstaigos mokiniui ne vėliau kaip per vieną mėnesį nuo šio sprendimo priėmimo dienos;</text:span></text:p>
      <text:p text:style-name="P126"><text:span text:style-name="T127">7.2</text:span><text:span text:style-name="T128"><text:s text:c="2"/>pranešti darbuotojams apie darbo sąlygų pakeitimą bei iki 2018 m. rugpjūčio 31 d. atlikti darbo sąlygų pakeitimą darbo sutartyse arba įforminti darbo sutarčių su šiais darbuotojais nutraukimą<text:s/></text:span><text:span text:style-name="T129">apie darbo sutarties nutraukimą</text:span><text:span text:style-name="T130"><text:s/>įspėjus juos Lietuvos Respublikos darbo kodekso 57 ir 64 straipsniuose nustatyta tvarka.</text:span></text:p>
      <text:p text:style-name="P131"><text:span text:style-name="T132">8</text:span><text:span text:style-name="T133">. Pavesti Vilniaus rajono savivaldybės administracijai:</text:span></text:p>
      <text:p text:style-name="P134"><text:span text:style-name="T135"><text:tab/></text:span><text:span text:style-name="T136">8.1</text:span><text:span text:style-name="T137"><text:s/>parengti Vilniaus r. Zujūnų, Vilniaus r. Pagirių, Vilniaus r. Juodšilių šv. Uršulės Leduchovskos, Vilniaus r. Rukainių, Vilniaus r. Paberžės šv. Stanislavo Kostkos gimnazijų, Vilniaus r. Sudervės Mariano Zdziechovskio pagrindinės mokyklos, Vilniaus r. Glitiškių mokyklos-darželio, Vilniaus r. Kabiškių mokyklos-darželio, Vilniaus r. Medininkų mokyklos-darželio, Vilniaus r. Rudausių mokyklos-daugiafunkcio centro nuostatus bei pateikti juos tvirtinti Vilniaus rajono savivaldybės tarybai.<text:s/></text:span></text:p>
      <text:p text:style-name="P138"><text:span text:style-name="T139"><text:tab/></text:span><text:span text:style-name="T140">8.2</text:span><text:span text:style-name="T141"><text:s text:c="2"/>parengti ir teikti Savivaldybės tarybai tvirtinti pertvarkytų švietimo įstaigų struktūrą ir didžiausią leistiną etatų skaičių bei atlikti kitus veiksmus, susijusius su švietimo įstaigų reorganizavimu ir jų vidaus struktūrų pertvarkymu;</text:span></text:p>
      <text:p text:style-name="P142"><text:span text:style-name="T143">8.3</text:span><text:span text:style-name="T144"><text:s/>teikti metodinę pagalbą 1, 2 ir 4 punktuose nurodytų ugdymo įstaigų vadovams ir kontroliuoti, jog šiame sprendime nurodyti įsipareigojimai būtų vykdomi laiku ir tinkamai.</text:span></text:p>
      <text:p text:style-name="P145"><text:span text:style-name="T146">9</text:span><text:span text:style-name="T147">. Šį sprendimą teisės aktų nustatyta tvarka paskelbti Teisės aktų registre ir Savivaldybės tinklalapyje.<text:s/></text:span></text:p>
      <text:p text:style-name="P148"><text:span text:style-name="T149">10</text:span><text:span text:style-name="T150">. Vadovaujantis Lietuvos Respublikos administracinių bylų teisenos įstatymo 29 straipsniu 1 d., šis sprendimas gali būti skundžiamas Vilniaus apygardos administraciniam teismui per vieną mėnesį nuo šio sprendimo paskelbimo dienos. <text:s text:c="2"/></text:span></text:p>
      <text:p text:style-name="P151"/>
      <text:p text:style-name="P152"/>
      <text:p text:style-name="P153"/>
      <text:p text:style-name="P154"><text:span text:style-name="T155">Savivaldybės merė</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Marija Reks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meta:initial-creator>
    <dc:creator>adlibuser</dc:creator>
    <meta:creation-date>2018-04-10T10:30:00Z</meta:creation-date>
    <dc:date>2018-04-10T10:30:00Z</dc:date>
    <meta:print-date>2018-03-16T06:36:00Z</meta:print-date>
    <meta:template xlink:href="Normal.dotm" xlink:type="simple"/>
    <meta:editing-cycles>2</meta:editing-cycles>
    <meta:editing-duration>PT0S</meta:editing-duration>
    <meta:document-statistic meta:page-count="3" meta:paragraph-count="16" meta:word-count="917" meta:character-count="7286" meta:row-count="101" meta:non-whitespace-character-count="6385"/>
  </office:meta>
</office:document-meta>
</file>