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fo:font-size="13pt" style:font-size-asian="13pt"/>
    </style:style>
    <style:style style:name="P5" style:parent-style-name="Normal" style:family="paragraph">
      <style:text-properties fo:font-size="10pt" style:font-size-asian="10pt"/>
    </style:style>
    <style:style style:name="P6" style:parent-style-name="Normal" style:family="paragraph">
      <style:text-properties fo:font-size="10pt" style:font-size-asian="10pt"/>
    </style:style>
    <style:style style:name="P7" style:parent-style-name="Normal" style:family="paragraph">
      <style:text-properties fo:font-size="10pt" style:font-size-asian="10pt"/>
    </style:style>
    <style:style style:name="P8" style:parent-style-name="Normal" style:family="paragraph">
      <style:text-properties fo:font-size="10pt" style:font-size-asian="10p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text-properties fo:font-size="10pt" style:font-size-asian="10pt"/>
    </style:style>
    <style:style style:name="P18" style:parent-style-name="Normal" style:family="paragraph">
      <style:text-properties fo:font-size="10pt" style:font-size-asian="10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size="10pt" style:font-size-asian="10pt"/>
    </style:style>
    <style:style style:name="T24" style:parent-style-name="DefaultParagraphFont" style:family="text">
      <style:text-properties style:font-size-complex="12pt"/>
    </style:style>
    <style:style style:name="T25" style:parent-style-name="DefaultParagraphFont" style:family="text">
      <style:text-properties style:font-name-asian="Lucida Sans Unicode" style:font-name-complex="Mangal"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TimesNewRomanPSMT" style:font-name-complex="TimesNewRomanPSMT"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1.0375in">
        <style:tab-stops>
          <style:tab-stop style:type="left" style:position="-0.25in"/>
          <style:tab-stop style:type="left" style:position="-0.1513in"/>
        </style:tab-stops>
      </style:paragraph-properties>
      <style:text-properties style:font-size-complex="12pt" style:language-asian="lt" style:country-asian="LT"/>
    </style:style>
    <style:style style:name="P39" style:parent-style-name="Normal" style:family="paragraph">
      <style:paragraph-properties fo:text-align="justify" fo:margin-left="1.0375in" fo:text-indent="-0.4465in">
        <style:tab-stops>
          <style:tab-stop style:type="left" style:position="-0.25in"/>
          <style:tab-stop style:type="left" style:position="-0.0527in"/>
          <style:tab-stop style:type="left" style:position="0.0458in"/>
        </style:tab-stops>
      </style:paragraph-properties>
      <style:text-properties style:font-size-complex="12pt" style:language-asian="lv" style:country-asian="LV"/>
    </style:style>
    <style:style style:name="P40" style:parent-style-name="Normal" style:family="paragraph">
      <style:paragraph-properties fo:text-align="justify">
        <style:tab-stops>
          <style:tab-stop style:type="left" style:position="1.1812in"/>
        </style:tab-stops>
      </style:paragraph-properties>
    </style:style>
    <style:style style:name="P41" style:parent-style-name="Normal" style:family="paragraph">
      <style:paragraph-properties fo:margin-left="0.075in">
        <style:tab-stops>
          <style:tab-stop style:type="left" style:position="3.3472in"/>
          <style:tab-stop style:type="left" style:position="4.8in"/>
        </style:tab-stops>
      </style:paragraph-properties>
    </style:style>
    <style:style style:name="P42" style:parent-style-name="Normal" style:family="paragraph">
      <style:paragraph-properties fo:margin-left="0.075in">
        <style:tab-stops>
          <style:tab-stop style:type="left" style:position="3.3472in"/>
          <style:tab-stop style:type="left" style:position="4.8in"/>
        </style:tab-stops>
      </style:paragraph-properties>
    </style:style>
    <style:style style:name="P43" style:parent-style-name="Normal" style:family="paragraph">
      <style:paragraph-properties fo:margin-left="0.075in">
        <style:tab-stops>
          <style:tab-stop style:type="left" style:position="3.3472in"/>
          <style:tab-stop style:type="left" style:position="4.8in"/>
        </style:tab-stops>
      </style:paragraph-properties>
    </style:style>
    <style:style style:name="P44" style:parent-style-name="Normal" style:family="paragraph">
      <style:paragraph-properties fo:margin-left="0.075in">
        <style:tab-stops>
          <style:tab-stop style:type="left" style:position="3.3472in"/>
          <style:tab-stop style:type="left" style:position="4.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1736in" svg:height="0.69583in" style:rel-width="scale" style:rel-height="scale"><draw:image xlink:href="media/image1.png" xlink:type="simple" xlink:show="embed" xlink:actuate="onLoad"/><svg:title/><svg:desc/></draw:frame></text:span></text:p>
      <text:p text:style-name="P3"><text:span text:style-name="T4">Zarasų rajono savivaldybės taryba</text:span></text:p>
      <text:p text:style-name="P5"/>
      <text:p text:style-name="P6"/>
      <text:p text:style-name="P7"/>
      <text:p text:style-name="P8"/>
      <text:p text:style-name="P9">S P R E N D I M A S</text:p>
      <text:p text:style-name="P10"><text:span text:style-name="T11">dėl<text:s/></text:span><text:span text:style-name="T12">ZARASŲ RAJONO SAVIVALDYBĖS<text:s/></text:span><text:span text:style-name="T13">BŪSTŲ NUOMOS MOKESČIŲ DYDŽIŲ NUSTATYMO</text:span></text:p>
      <text:p text:style-name="P14"/>
      <text:p text:style-name="P15">2022 m. kovo 4 d. Nr. T-26</text:p>
      <text:h text:style-name="P16" text:outline-level="3">Zarasai</text:h>
      <text:p text:style-name="P17"/>
      <text:p text:style-name="P18"/>
      <text:p text:style-name="Normal"/>
      <text:p text:style-name="P19"><text:span text:style-name="T20">Vadovaudamasi Lietuvos Respublikos vietos savivaldos įstatymo 16 straipsnio 2 dalies 31 punktu, 18 straipsnio 1 dalimi, Lietuvos Respublikos paramos būstui įsigyti ar išsinuomoti įstatymo 4 straipsnio 4 dalimi, 21 straipsnio 1 dalimi,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3, 6 ir 10 punktais,<text:s/></text:span><text:span text:style-name="T21">Zarasų rajono savivaldybės būsto ir socialinio būsto nuomos, būsto nuomos ar išperkamosios būsto nuomos mokesčių dalies<text:s/></text:span><text:soft-page-break/><text:span text:style-name="T22">kompensacijų mokėjimo ir permokėtų kompensacijų grąžinimo bei Savivaldybės būsto ir pagalbinio ūkio paskirties pastatų pardavimo tvarkos aprašo, patvirtinto Zarasų rajono savivaldybės tarybos 2015 m. gegužės 22 d. sprendimu Nr. T-111 „Dėl Zarasų rajono savivaldybės būsto ir socialinio būsto nuomos, būsto nuomos ar išperkamosios būsto nuomos mokesčių dalies kompensacijų mokėjimo ir permokėtų kompensacijų grąžinimo tvarkos aprašo patvirtinimo“,</text:span><text:span text:style-name="T23"><text:s/></text:span><text:span text:style-name="T24">61 punktu, Zarasų rajono savivaldybės tarybos 2020 m. gegužės 29 d. sprendimu Nr. T-123 „Dėl<text:s/></text:span><text:span text:style-name="T25">pastatų, kuriuose yra Zarasų rajono savivaldybės būsto fondo Savivaldybės ir socialiniai būstai,<text:s/></text:span><text:span text:style-name="T26">amortizacinių atskaitymų nusidėvėjimui atkurti normatyvų (metais) ir rinkos pataisos koeficiento, taikomo Zarasų rajono savivaldybės būsto (išskyrus socialinį būstą) fondo gyvenamųjų patalpų nuomos mokesčiui apskaičiuoti, nustatymo“ 1 ir 2 punktais,<text:s/></text:span><text:span text:style-name="T27">atsižvelgdama į Valstybės įmonės Registrų centro direktoriaus 2021 m. gruodžio 23 d. įsakymo Nr. VE-914 (1.3 E) „Dėl vietovės pataisos koeficientų pagal nekilnojamojo turto paskirtį ir vietovę nuo 2022 m. sausio 1 d. ir vietovės pataisos koeficientų taikymo, nustatant nekilnojamojo turto vidutines rinkos vertes, tvarkos aprašo patvirtinimo“ 1.1 punktą ir Valstybės įmonės Registrų centro direktoriaus 2021 m. gruodžio 28 d. įsakymo Nr.VE- 919(1.3 E) „Dėl gyvenamųjų ir negyvenamųjų pastatų vieno kubinio metro vidutinių statybos verčių 2022 metams patvirtinimo“ 1.1 punktą, Zarasų rajono savivaldybės taryba  n u p r e n d ž i a:<text:s/></text:span></text:p>
      <text:p text:style-name="P28"><text:span text:style-name="T29">1</text:span><text:span text:style-name="T30">.</text:span><text:span text:style-name="T31"><text:tab/>Nustatyti Zarasų rajono savivaldybės būstų nuomos mokesčių dydžius (sąrašas pridedamas).</text:span></text:p>
      <text:p text:style-name="P32"><text:span text:style-name="T33">2</text:span><text:span text:style-name="T34">.</text:span><text:span text:style-name="T35"><text:tab/>Taikyti 1 punktu nustatytus Zarasų rajono savivaldybės būstų nuomos mokesčių dydžius Savivaldybės ir socialinio būsto nuomininkams,<text:s/></text:span><text:span text:style-name="T36">nuomos sutartis sudariusiems<text:s/></text:span><text:span text:style-name="T37">nuo sprendimo įsigaliojimo.</text:span></text:p>
      <text:p text:style-name="P38"/>
      <text:p text:style-name="P39">Sprendimas skelbiamas Teisės aktų registre.</text:p>
      <text:p text:style-name="P40"/>
      <text:p text:style-name="P41"/>
      <text:p text:style-name="P42"/>
      <text:p text:style-name="P43"/>
      <text:p text:style-name="P44">Savivaldybės meras<text:tab/><text:tab/>Nikolajus Gusev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NewRomanPSMT" svg:font-family="TimesNewRomanPS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os sprendimas</dc:title>
    <dc:subject>Dėl Zarasų rajono savivaldybei priklausančių gyv. patalpų nuomos mokesčio tvarkos</dc:subject>
    <meta:initial-creator>Dalia Nastajienė</meta:initial-creator>
    <dc:creator>adlibuser</dc:creator>
    <meta:creation-date>2022-03-14T14:48:00Z</meta:creation-date>
    <dc:date>2022-03-14T14:48:00Z</dc:date>
    <meta:print-date>2010-04-23T09:26:00Z</meta:print-date>
    <meta:template xlink:href="Normal.dotm" xlink:type="simple"/>
    <meta:editing-cycles>2</meta:editing-cycles>
    <meta:editing-duration>PT0S</meta:editing-duration>
    <meta:document-statistic meta:page-count="3" meta:paragraph-count="18" meta:word-count="343" meta:character-count="2978" meta:row-count="49" meta:non-whitespace-character-count="2653"/>
  </office:meta>
</office:document-meta>
</file>